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52"/>(ОБРАЗЕЦ)</text:p>
      <text:p text:style-name="Preformatted_20_Text"/>
      <text:p text:style-name="Preformatted_20_Text"/>
      <text:p text:style-name="Preformatted_20_Text"><text:s text:c="12"/>ИСКОВОЕ ЗАЯВЛЕНИЕ О РАСТОРЖЕНИИ БРАКА И ВЗЫСКАНИИ</text:p>
      <text:p text:style-name="Preformatted_20_Text"><text:s text:c="17"/>АЛИМЕНТОВ НА СОДЕРЖАНИЕ РЕБЕНКА (ДЕТЕЙ)</text:p>
      <text:p text:style-name="Preformatted_20_Text"/>
      <text:p text:style-name="Preformatted_20_Text"/>
      <text:p text:style-name="Preformatted_20_Text"/>
      <text:p text:style-name="Preformatted_20_Text"><text:s text:c="42"/>В городской (районный) народный</text:p>
      <text:p text:style-name="Preformatted_20_Text"><text:s text:c="42"/>суд г. ________________________</text:p>
      <text:p text:style-name="Preformatted_20_Text"/>
      <text:p text:style-name="Preformatted_20_Text"><text:s text:c="42"/>Истец: ________________________</text:p>
      <text:p text:style-name="Preformatted_20_Text"><text:s text:c="50"/>(ф.и.о., год рождения)</text:p>
      <text:p text:style-name="Preformatted_20_Text"/>
      <text:p text:style-name="Preformatted_20_Text"><text:s text:c="42"/>Адрес: ________________________</text:p>
      <text:p text:style-name="Preformatted_20_Text"/>
      <text:p text:style-name="Preformatted_20_Text"><text:s text:c="42"/>Ответчик: _____________________</text:p>
      <text:p text:style-name="Preformatted_20_Text"><text:s text:c="51"/>(ф.и.о., год рождения)</text:p>
      <text:p text:style-name="Preformatted_20_Text"/>
      <text:p text:style-name="Preformatted_20_Text"><text:s text:c="42"/>Адрес: ________________________</text:p>
      <text:p text:style-name="Preformatted_20_Text"/>
      <text:p text:style-name="Preformatted_20_Text"/>
      <text:p text:style-name="Preformatted_20_Text"><text:s text:c="30"/>ИСКОВОЕ ЗАЯВЛЕНИЕ</text:p>
      <text:p text:style-name="Preformatted_20_Text"><text:s text:c="18"/>о расторжении брака и взыскании алиментов</text:p>
      <text:p text:style-name="Preformatted_20_Text"><text:s text:c="24"/>на содержание ребенка (детей)</text:p>
      <text:p text:style-name="Preformatted_20_Text"/>
      <text:p text:style-name="Preformatted_20_Text"><text:s text:c="9"/>В браке с ответчиком состоим с "__"_________ 199__ года.</text:p>
      <text:p text:style-name="Preformatted_20_Text"><text:s text:c="9"/>Наш брак был зарегистрирован в ________________________________.</text:p>
      <text:p text:style-name="Preformatted_20_Text"><text:s text:c="40"/>(наименование органа рагистрации)</text:p>
      <text:p text:style-name="Preformatted_20_Text"/>
      <text:p text:style-name="Preformatted_20_Text"><text:s text:c="9"/>От брака имеем несовершеннолетнего ребенка (детей): ____________</text:p>
      <text:p text:style-name="Preformatted_20_Text"><text:s text:c="4"/>_____________________________________________________________________</text:p>
      <text:p text:style-name="Preformatted_20_Text"><text:s text:c="23"/>(Ф.И.О., дата рождения ребенка)</text:p>
      <text:p text:style-name="Preformatted_20_Text"/>
      <text:p text:style-name="Preformatted_20_Text"><text:s text:c="9"/>Наша семья фактически распалась ________________________________</text:p>
      <text:p text:style-name="Preformatted_20_Text"><text:s text:c="47"/>(с какого времени)</text:p>
      <text:p text:style-name="Preformatted_20_Text"/>
      <text:p text:style-name="Preformatted_20_Text"><text:s text:c="4"/>по причине _________________________________________________________.</text:p>
      <text:p text:style-name="Preformatted_20_Text"><text:s text:c="4"/>С этого <text:s/>времени <text:s/>мы <text:s/>совместно <text:s/>не <text:s/>проживаем, <text:s/>не ведем совместного</text:p>
      <text:p text:style-name="Preformatted_20_Text"><text:s text:c="4"/>хозяйства. Восстановление наших семейных отношений невозможно.</text:p>
      <text:p text:style-name="Preformatted_20_Text"><text:s text:c="9"/>Споров о разделе совместно нажитого имущества нет.</text:p>
      <text:p text:style-name="Preformatted_20_Text"><text:s text:c="9"/>Ответчик алименты на содержание других несовершеннолетних <text:s/>детей</text:p>
      <text:p text:style-name="Preformatted_20_Text"><text:s text:c="4"/>не платит.</text:p>
      <text:p text:style-name="Preformatted_20_Text"><text:s text:c="9"/>Судебные издержки прошу возложить на __________________________.</text:p>
      <text:p text:style-name="Preformatted_20_Text"><text:s text:c="9"/>Предоставление срока для примирения нецелесообразно.</text:p>
      <text:p text:style-name="Preformatted_20_Text"><text:s text:c="9"/>На основании вышеизложенного и руководствуясь ст. ст. 33, 67, 68</text:p>
      <text:p text:style-name="Preformatted_20_Text"><text:s text:c="4"/>КоБС РСФСР,</text:p>
      <text:p text:style-name="Preformatted_20_Text"/>
      <text:p text:style-name="Preformatted_20_Text"><text:s text:c="36"/>ПРОШУ:</text:p>
      <text:p text:style-name="Preformatted_20_Text"/>
      <text:p text:style-name="Preformatted_20_Text"><text:s text:c="9"/>1. Наш брак, зарегистрированный "__"_______ 19__ г. в __________</text:p>
      <text:p text:style-name="Preformatted_20_Text"><text:s text:c="4"/>__________________ между мной и ответчиком, актовая запись Nо. ______</text:p>
      <text:p text:style-name="Preformatted_20_Text"><text:s text:c="4"/>расторгнуть.</text:p>
      <text:p text:style-name="Preformatted_20_Text"><text:s text:c="9"/>2. Взыскать с ответчика ________________________________________</text:p>
      <text:p text:style-name="Preformatted_20_Text"><text:s text:c="38"/>(Ф.И.О., дата и место рождения)</text:p>
      <text:p text:style-name="Preformatted_20_Text"/>
      <text:p text:style-name="Preformatted_20_Text"><text:s text:c="4"/>в мою пользу на содержание __________________________________________</text:p>
      <text:p text:style-name="Preformatted_20_Text"><text:s text:c="4"/>____________________________________________________________________.</text:p>
      <text:p text:style-name="Preformatted_20_Text"><text:s text:c="15"/>(Ф.И.О. ребенка (детей), дата и место рождения)</text:p>
      <text:p text:style-name="Preformatted_20_Text"/>
      <text:p text:style-name="Preformatted_20_Text"><text:s text:c="9"/>Приложение:</text:p>
      <text:p text:style-name="Preformatted_20_Text"><text:s text:c="9"/>1. Копия искового заявления.</text:p>
      <text:p text:style-name="Preformatted_20_Text"><text:soft-page-break/><text:s text:c="9"/>2. Квитанция об уплате госпошлины.</text:p>
      <text:p text:style-name="Preformatted_20_Text"><text:s text:c="9"/>3. Подлинник свидетельства о заключении брака.</text:p>
      <text:p text:style-name="Preformatted_20_Text"><text:s text:c="9"/>4. Копия свидетельства о рождении ребенка (детей).</text:p>
      <text:p text:style-name="Preformatted_20_Text"><text:s text:c="9"/>5. Справка из жилищного органа.</text:p>
      <text:p text:style-name="Preformatted_20_Text"/>
      <text:p text:style-name="Preformatted_20_Text"><text:s text:c="4"/>"__"_________ 199__ г. <text:s text:c="29"/>________________</text:p>
      <text:p text:style-name="Preformatted_20_Text"><text:s text:c="60"/>(подпись)</text:p>
      <text:p text:style-name="Preformatted_20_Text"/>
      <text:p text:style-name="Preformatted_20_Text"><text:s text:c="32"/>КОММЕНТАРИИ:</text:p>
      <text:p text:style-name="Preformatted_20_Text"><text:s text:c="32"/>------------</text:p>
      <text:p text:style-name="Preformatted_20_Text"><text:s text:c="9"/>Рассмотрение в <text:s/>одном <text:s/>деле <text:s/>и вопроса о расторжении брака, <text:s/>и о</text:p>
      <text:p text:style-name="Preformatted_20_Text"><text:s text:c="4"/>взыскании алиментов возможно только в том <text:s/>случае, <text:s/>если <text:s/>по <text:s/>делу <text:s/>о</text:p>
      <text:p text:style-name="Preformatted_20_Text"><text:s text:c="4"/>взыскании алиментов не требуется привлечения к участию третьего лица.</text:p>
      <text:p text:style-name="Preformatted_20_Text"><text:s text:c="9"/>Если третье лицо существует (если ответчик <text:s/>уже <text:s/>платит <text:s/>кому-то</text:p>
      <text:p text:style-name="Preformatted_20_Text"><text:s text:c="4"/>алименты), то эти два вопроса рассматриваются в двух отдельных делах,</text:p>
      <text:p text:style-name="Preformatted_20_Text"><text:s text:c="4"/>и составление единого искового заявления и о расторжении брака, <text:s/>и <text:s/>о</text:p>
      <text:p text:style-name="Preformatted_20_Text"><text:s text:c="4"/>взыскании алиментов невозможно.</text:p>
      <text:p text:style-name="Preformatted_20_Text"/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59" meta:word-count="285" meta:character-count="3561" meta:non-whitespace-character-count="2218"/>
    <meta:generator>LibreOffice/3.4$Unix LibreOffice_project/340m1$Build-302</meta:generator>
  </office:meta>
</office:document-meta>
</file>