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193cm" fo:margin-left="-0.191cm" style:page-number="auto" table:align="left" style:writing-mode="lr-tb"/>
    </style:style>
    <style:style style:name="Таблица1.A" style:family="table-column">
      <style:table-column-properties style:column-width="6.692cm"/>
    </style:style>
    <style:style style:name="Таблица1.B" style:family="table-column">
      <style:table-column-properties style:column-width="11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/>
    </style:style>
    <style:style style:name="P2" style:family="paragraph" style:parent-style-name="Основной_20_текст_20_2">
      <style:paragraph-properties fo:margin-top="0.423cm" fo:margin-bottom="0cm"/>
    </style:style>
    <style:style style:name="P3" style:family="paragraph" style:parent-style-name="Text_20_body_20_indent">
      <style:paragraph-properties fo:margin-left="0.75cm" fo:margin-right="0cm" fo:margin-top="0.212cm" fo:margin-bottom="0cm" fo:text-indent="0cm" style:auto-text-indent="false"/>
    </style:style>
    <style:style style:name="P4" style:family="paragraph" style:parent-style-name="Text_20_body">
      <style:paragraph-properties fo:margin-top="0.212cm" fo:margin-bottom="0cm"/>
    </style:style>
    <style:style style:name="P5" style:family="paragraph" style:parent-style-name="Text_20_body">
      <style:paragraph-properties fo:margin-left="1.251cm" fo:margin-right="0cm" fo:margin-top="0.212cm" fo:margin-bottom="0cm" fo:text-indent="0cm" style:auto-text-indent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line-height="0.423cm"/>
      <style:text-properties fo:font-size="12pt" style:font-size-asian="12pt"/>
    </style:style>
    <style:style style:name="P10" style:family="paragraph" style:parent-style-name="Standard">
      <style:paragraph-properties fo:line-height="0.423cm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color="#000000" style:text-underline-style="none"/>
    </style:style>
    <style:style style:name="T3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Запись акта о рождении</text:p>
            <text:p text:style-name="P9">№ ________</text:p>
            <text:p text:style-name="P9">от «____»___________________г.</text:p>
            <text:p text:style-name="P7"/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3">В___________________________________________________</text:p>
            <text:p text:style-name="P15">Наименование консульского учреждения</text:p>
            <text:p text:style-name="P11">____________________________________________________</text:p>
            <text:p text:style-name="Standard"><text:span text:style-name="T1">от__________________________________________________</text:span></text:p>
            <text:p text:style-name="P16">фамилия, имя, отчество</text:p>
            <text:p text:style-name="P8">проживающего (ей) по адресу __________________________<text:line-break/>____________________________________________________</text:p>
            <text:p text:style-name="P4">документ, удостоверяющий личность ___________________<text:line-break/>серия _______________№______________________________</text:p>
            <text:p text:style-name="P8">выдан ______________________________________________</text:p>
            <text:p text:style-name="P8">«______»___________________г.</text:p>
          </table:table-cell>
        </table:table-row>
      </table:table>
      <text:p text:style-name="Standard"/>
      <text:p text:style-name="P2"><text:a xlink:type="simple" xlink:href="http://blanker.ru/doc/zayavlenie-o-rozhdenii-vne-medorganizacii"><text:span text:style-name="Internet_20_link"><text:span text:style-name="T2">ЗАЯВЛЕНИЕ О РОЖДЕНИИ</text:span></text:span></text:a>,<text:line-break/>подтверждающее факт рождения ребенка вне медицинской организации<text:line-break/>и без оказания медицинской помощи</text:p>
      <text:p text:style-name="P11"/>
      <text:p text:style-name="P5">Подтверждаю, что в моем присутствии «______»_____________________________г.</text:p>
      <text:p text:style-name="Standard"><text:span text:style-name="T1">в _____________ часов у_______________________________________________________________<text:line-break/></text:span> <text:s text:c="78"/><text:span text:style-name="T3">фамилия, имя, отчество</text:span></text:p>
      <text:p text:style-name="Standard"><text:span text:style-name="T3">_________________________________________________________________________________________________________________</text:span>в_______________________________________________________________________<text:line-break/> <text:s text:c="59"/><text:span text:style-name="T3">адрес (название местности)</text:span></text:p>
      <text:p text:style-name="P18"><text:span text:style-name="T3">______________________________________________________________________________________________________________</text:span><text:line-break/>_______________________________________________________________________</text:p>
      <text:p text:style-name="Text_20_body_20_indent">родился живорожденный/мертворожденный (нужное подчеркнуть) ребенок мужского/<text:line-break/>женского (нужное подчеркнуть) пола вне медицинской организации и без оказания медицинской помощи.</text:p>
      <text:p text:style-name="P19"/>
      <text:p text:style-name="P19"/>
      <text:p text:style-name="P20">Количество родившихся детей ____________________________________________________</text:p>
      <text:p text:style-name="P14"/>
      <text:p text:style-name="P3">С положением статьи 14 Федерального закона «Об актах гражданского состояния» о том, что настоящее заявление является основанием для государственной регистрации рождения ребенка, ознакомлен(а)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«_______»__________________________г. <text:s text:c="9"/>___________________________________________</text:p>
      <text:p text:style-name="P17"><text:span text:style-name="T3"><text:s text:c="163"/>подпись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7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Форма № 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4T13:47:00</meta:creation-date>
    <dc:creator>Maria</dc:creator>
    <dc:date>2010-05-24T13:48:00</dc:date>
    <meta:editing-cycles>3</meta:editing-cycles>
    <meta:editing-duration>PT3M</meta:editing-duration>
    <meta:document-statistic meta:table-count="1" meta:image-count="0" meta:object-count="0" meta:page-count="1" meta:paragraph-count="23" meta:word-count="117" meta:character-count="2123" meta:non-whitespace-character-count="171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