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-complex="Arial"/>
    </style:style>
    <style:style style:name="T3" style:family="text">
      <style:text-properties fo:color="#000000" fo:font-size="14pt" style:text-underline-style="none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line-break/></text:span><text:a xlink:type="simple" xlink:href="http://blanker.ru/doc/pologenie-o-proizvodstvennom-otdele"><text:span text:style-name="Internet_20_link"><text:span text:style-name="T3">Положение о производственном отделе предприятия</text:span></text:span></text:a></text:p>
      <text:p text:style-name="P1">1. ОБЩИЕ ПОЛОЖЕНИЯ</text:p>
      <text:p text:style-name="P1">1.1. Производственный отдел (далее "отдел") является структурным подразделением предприятия.<text:line-break/>1.2. Отдел создан на основании приказа Генерального директора N _____ от "__"________ ___ г.<text:line-break/>1.3. Работники отдела назначаются и освобождаются от должности на основании решения Генерального директора по представлению Начальника отдела.<text:line-break/>1.4. Отдел в своей работе руководствуется:<text:line-break/>- федеральными законами Российской Федерации;<text:line-break/>- указами и распоряжениями Президента Российской Федерации;<text:line-break/>- постановлениями и распоряжениями Правительства Российской Федерации;<text:line-break/>- законами _____________________ (указать субъект Российской Федерации);<text:line-break/>- уставом предприятия;<text:line-break/>- настоящим положением.<text:line-break/>1.5. В отделе должны быть документы и материалы по следующим вопросам:<text:line-break/>- методические материалы по вопросам производственного планирования и оперативного управления производством;<text:line-break/>- перспективы развития предприятия; производственные мощности предприятия и его производственной базы;<text:line-break/>- специализация подразделений предприятия и производственные связи между ними;<text:line-break/>- номенклатура выпускаемой продукции, виды выполняемых работ (услуг); основы технологии производства;<text:line-break/>- организация производственного планирования на предприятии;<text:line-break/>- порядок разработки производственных программ и календарных графиков выпуска продукции;<text:line-break/>- организация оперативного учета хода производства;<text:line-break/>- организация складского хозяйства, транспортных и погрузочно-разгрузочных работ на предприятии;<text:line-break/>- единая государственная система делопроизводства;<text:line-break/>- методы эффективного применения оргтехники и других технических средств управленческого труда;<text:line-break/>- правила внутреннего трудового распорядка;<text:line-break/>- правила и нормы охраны труда.</text:p>
      <text:p text:style-name="P1">2. СТРУКТУРА ОТДЕЛА</text:p>
      <text:p text:style-name="P1">2.1. Структуру и штаты отдела утверждает Генеральный директор предприятия.<text:line-break/>2.2. Руководство отделом осуществляет Начальник отдела.<text:line-break/>2.3. В состав отдела входят (указать наименование подразделения отдела):<text:line-break/>- __________________________________________;<text:line-break/>- __________________________________________;<text:line-break/>- __________________________________________;<text:line-break/>- __________________________________________;<text:line-break/>- __________________________________________.</text:p>
      <text:p text:style-name="P1">3. ОСНОВНЫЕ ЗАДАЧИ ОТДЕЛА</text:p>
      <text:p text:style-name="P1"><text:soft-page-break/>3.1. Оперативное регулирование хода производства на предприятии.<text:line-break/>3.2. Контроль за ходом производства.<text:line-break/>3.3. Ежедневный оперативный учет хода производства.<text:line-break/>3.4. Координация работы подразделений предприятия.<text:line-break/>3.5. Совершенствование оперативного планирования, текущего учета производства.</text:p>
      <text:p text:style-name="P1">4. ФУНКЦИИ ОТДЕЛА</text:p>
      <text:p text:style-name="P1">В соответствии с возложенными на него задачами отдел осуществляет следующие функции:<text:line-break/>4.1. Работу по оперативному регулированию с использованием средств вычислительной техники коммуникаций и связи, хода производства, обеспечению ритмичного выпуска продукции в соответствии с планом производства и договорами поставок.<text:line-break/>4.2. Разработку производственных программ и календарных графиков выпуска продукции по предприятию и его подразделениям, их корректировку в течение планируемого периода, разработку и внедрение нормативов для оперативно-производственного планирования.<text:line-break/>4.3. Оперативный контроль за ходом производства, за обеспечением производства технической документацией, оборудованием, инструментом, материалами, комплектующими изделиями, транспортом, погрузочно-разгрузочными средствами и т.п., а также за осуществлением подготовки производства новых видов изделий.<text:line-break/>4.4. Ежедневный оперативный учет хода производства, выполнения суточных заданий выпуска готовой продукции по количеству и номенклатуре изделий, контроль за состоянием и комплектностью незавершенного производства, соблюдением установленных норм заделов на складах и рабочих местах, за рациональностью использования транспортных средств и своевременностью выполнения погрузочно-разгрузочных работ.<text:line-break/>4.5. Принятие мер по обеспечению ритмичности выполнения календарных планов производства, предупреждению и устранению нарушений хода производственного процесса.<text:line-break/>4.6. Своевременное оформление, учет и регулирование выполнения заказов по кооперации и межцеховых услуг.<text:line-break/>4.7. Контроль выполнения взаимных требований и претензий подразделений предприятия, анализ результатов их деятельности за предыдущий плановый период с целью выявления возможностей более полной и равномерной загрузки мощностей, оборудования и производственных площадей, сокращения цикла изготовления продукции.<text:line-break/>4.8. Выявление и освоение технических новшеств, научных открытий и изобретений, передового опыта, способствующих улучшению технологии, организации производства и росту производительности труда.<text:line-break/>4.9. Подготовку тематических обзоров о состоянии и тенденциях развития производства, по сопоставлению достигнутых результатов с результатами деятельности и практикой аналогичных отечественных и зарубежных предприятий.<text:line-break/>4.10. Проведение инвентаризации незавершенного производства.<text:line-break/>4.11. Разработку мероприятий по совершенствованию оперативного планирования, текущего учета производства и механизации диспетчерской службы, внедрение современных средств вычислительной техники, коммуникаций и связи.<text:line-break/>4.12. Осуществление методического руководства деятельностью других структурных подразделений по производственным вопросам.<text:line-break/>4.13. Ведение в рамках своей компетенции делопроизводства, формирование и отправление/получение корреспонденции и другой информации по электронным каналам связи.<text:line-break/>4.14. Организацию ведения нормативно-справочной информации, относящейся к <text:soft-page-break/>функциям отдела.<text:line-break/>4.15. Обеспечение в пределах своей компетенции защиты сведений, составляющих государственную тайну, и иных сведений ограниченного распространения.<text:line-break/>4.16. Осуществление в соответствии с законодательством Российской Федерации работы по комплектованию, хранению, учету и использованию архивных документов, образовавшихся в ходе деятельности отдела.<text:line-break/>Возложение на отдел функций, не относящихся к компетенции отдела, не допускается.</text:p>
      <text:p text:style-name="P1">5. ПРАВА</text:p>
      <text:p text:style-name="P1">Производственный отдел для решения возложенных на него задач имеет право:<text:line-break/>5.1. Запрашивать в установленном порядке от структурных подразделений предприятия информацию (материалы) по вопросам, входящим в компетенцию отдела.<text:line-break/>5.2. Создавать экспертные и рабочие группы по вопросам улучшения и контроля производства на предприятии.<text:line-break/>5.3. Проводить в пределах своей компетенции в установленном порядке переговоры со сторонними организациями, подписывать договоры.<text:line-break/>5.4. Использовать средства, выделяемые на финансирование производственных программ.<text:line-break/>5.5. Организовывать проведение при необходимости экспертизы производственных программ и проектов.<text:line-break/>5.6. Вносить предложения по вопросам, входящим в компетенцию отдела, в виде проектов.</text:p>
      <text:p text:style-name="P1">6. ВЗАИМОДЕЙСТВИЕ СО СТРУКТУРНЫМИ ПОДРАЗДЕЛЕНИЯМИ<text:line-break/>ПРЕДПРИЯТИЯ</text:p>
      <text:p text:style-name="P1">6.1. В процессе производственной деятельности предприятия отдел взаимодействует со следующими структурными подразделениями:<text:line-break/>- __________________________________;<text:line-break/>- __________________________________;<text:line-break/>- __________________________________;<text:line-break/>- __________________________________.</text:p>
      <text:p text:style-name="P1">7. ОТВЕТСТВЕННОСТЬ</text:p>
      <text:p text:style-name="P1">7.1. Всю полноту ответственности за качество и своевременность выполнения возложенных настоящим Положением на отдел задач и функций несет Начальник отдела.<text:line-break/>7.2. Степень ответственности других работников устанавливается должностными инструкциями.<text:line-break/>7.3. Начальник и другие сотрудники отдела несут персональную ответственность за соответствие оформляемых ими документов и операций с корреспонденцией законодательству Российской Федерации.</text:p>
      <text:p text:style-name="P1">8. КРИТЕРИИ ОЦЕНКИ ДЕЯТЕЛЬНОСТИ ОТДЕЛА</text:p>
      <text:p text:style-name="P1">8.1. Своевременное и качественное выполнение поставленных целей и задач.<text:line-break/>8.2. Качественное выполнение функциональных обязанносте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</meta:initial-creator>
    <meta:creation-date>2010-09-11T16:57:00</meta:creation-date>
    <dc:creator>Maria</dc:creator>
    <dc:date>2010-09-11T17:54:00</dc:date>
    <meta:editing-cycles>2</meta:editing-cycles>
    <meta:editing-duration>PT15M</meta:editing-duration>
    <meta:document-statistic meta:table-count="0" meta:image-count="0" meta:object-count="0" meta:page-count="3" meta:paragraph-count="17" meta:word-count="818" meta:character-count="7517" meta:non-whitespace-character-count="6715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