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котельщика<text:span text:style-name="T1"> </text:span>6-го<text:span text:style-name="T1"> </text:span>разряда</text:p>
      <text:p text:style-name="P1"><text:span text:style-name="T1"><text:s text:c="7"/></text:span>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отельщик<text:span text:style-name="T1"> </text:span>6-го<text:span text:style-name="T1"> </text:span>разряда<text:span text:style-name="T1"> </text:span>относится<text:span text:style-name="T1"> </text:span>к<text:span text:style-name="T1"> </text:span>категории<text:span text:style-name="T1"> </text:span>рабочих.</text:p>
      <text:p text:style-name="P1"><text:span text:style-name="T1"><text:s text:c="5"/></text:span>1.2.<text:span text:style-name="T1"> <text:s/></text:span>Котельщик<text:span text:style-name="T1"> <text:s/></text:span>6-го<text:span text:style-name="T1"> <text:s/></text:span>разряда<text:span text:style-name="T1"> <text:s text:c="2"/></text:span>назначается<text:span text:style-name="T1"> <text:s text:c="2"/></text:span>на<text:span text:style-name="T1"> <text:s text:c="6"/></text:span>должность<text:span text:style-name="T1"> <text:s/></text:span>и</text:p>
      <text:p text:style-name="P1">освобождается<text:span text:style-name="T1"> <text:s text:c="5"/></text:span>от<text:span text:style-name="T1"> <text:s text:c="5"/></text:span>нее<text:span text:style-name="T1"> <text:s text:c="5"/></text:span>приказом<text:span text:style-name="T1"> <text:s text:c="6"/></text:span>по<text:span text:style-name="T1"> <text:s text:c="6"/></text:span>представлению</text:p>
      <text:p text:style-name="P1">_________________________________________________________________________</text:p>
      <text:p text:style-name="P1"><text:span text:style-name="T1"><text:s text:c="12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_______________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котельщика<text:span text:style-name="T1"> </text:span>6-го<text:span text:style-name="T1"> </text:span>разряда<text:span text:style-name="T1"> </text:span>назначается<text:span text:style-name="T1"> </text:span>лицо,<text:span text:style-name="T1"> <text:s/></text:span>имеющее</text:p>
      <text:p text:style-name="P1">средн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специальности<text:span text:style-name="T1"> <text:s/></text:span>не</text:p>
      <text:p text:style-name="P1">менее<text:span text:style-name="T1"> </text:span>____<text:span text:style-name="T1"> </text:span>лет.</text:p>
      <text:p text:style-name="P1"><text:span text:style-name="T1"><text:s text:c="5"/></text:span>1.4.<text:span text:style-name="T1"> <text:s/></text:span>Котельщик<text:span text:style-name="T1"> <text:s/></text:span>6-го<text:span text:style-name="T1"> <text:s/></text:span>разряда<text:span text:style-name="T1"> <text:s/></text:span>руководствуется<text:span text:style-name="T1"> <text:s/></text:span>в<text:span text:style-name="T1"> <text:s/></text:span>своей<text:span text:style-name="T1"> <text:s text:c="2"/></text:span>трудовой</text:p>
      <text:p text:style-name="P1"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text:s text:c="2"/></text:span>регламентирующими<text:span text:style-name="T1"> <text:s text:c="2"/></text:span>деятельность<text:span text:style-name="T1"> <text:s text:c="2"/></text:span>в<text:span text:style-name="T1"> <text:s text:c="2"/></text:span>сфере<text:span text:style-name="T1"> <text:s text:c="2"/></text:span>ремонта,</text:p>
      <text:p text:style-name="P1">обслуживания<text:span text:style-name="T1"> </text:span>и<text:span text:style-name="T1"> </text:span>эксплуатации<text:span text:style-name="T1"> </text:span>котельного<text:span text:style-name="T1"> </text:span>оборудования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Котельщик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/></text:span>устройство<text:span text:style-name="T1"> <text:s/></text:span>и<text:span text:style-name="T1"> <text:s/></text:span>конструкцию<text:span text:style-name="T1"> <text:s/></text:span>сложных<text:span text:style-name="T1"> <text:s/></text:span>котлов,<text:span text:style-name="T1"> <text:s text:c="4"/></text:span>котлоагрегатов<text:span text:style-name="T1"> </text:span>и</text:p>
      <text:p text:style-name="P1">теплообменных<text:span text:style-name="T1"> </text:span>аппаратов<text:span text:style-name="T1"> </text:span>высокого<text:span text:style-name="T1"> </text:span>давления;</text:p>
      <text:p text:style-name="P1"><text:span text:style-name="T1"><text:s text:c="5"/></text:span>-<text:span text:style-name="T1"> <text:s/></text:span>технологическую<text:span text:style-name="T1"> <text:s/></text:span>последовательность<text:span text:style-name="T1"> <text:s/></text:span>и<text:span text:style-name="T1"> <text:s/></text:span>технические<text:span text:style-name="T1"> <text:s text:c="3"/></text:span>условия<text:span text:style-name="T1"> </text:span>на</text:p>
      <text:p text:style-name="P1">монтаж,<text:span text:style-name="T1"> </text:span>регулировку<text:span text:style-name="T1"> </text:span>и<text:span text:style-name="T1"> </text:span>испытание<text:span text:style-name="T1"> </text:span>сложных<text:span text:style-name="T1"> </text:span>котлов,<text:span text:style-name="T1"> </text:span>аппаратов,<text:span text:style-name="T1"> <text:s/></text:span>измерительных</text:p>
      <text:p text:style-name="P1">приборов<text:span text:style-name="T1"> </text:span>и<text:span text:style-name="T1"> </text:span>пультов;</text:p>
      <text:p text:style-name="P1"><text:span text:style-name="T1"><text:s text:c="5"/></text:span>-<text:span text:style-name="T1"> <text:s/></text:span>всевозможные<text:span text:style-name="T1"> <text:s/></text:span>способы<text:span text:style-name="T1"> <text:s/></text:span>гидравлического,<text:span text:style-name="T1"> <text:s/></text:span>парового<text:span text:style-name="T1"> <text:s/></text:span>и<text:span text:style-name="T1"> <text:s text:c="2"/></text:span>воздушного</text:p>
      <text:p text:style-name="P1">испытания<text:span text:style-name="T1"> </text:span>котлов<text:span text:style-name="T1"> </text:span>и<text:span text:style-name="T1"> </text:span>котлоагрегатов<text:span text:style-name="T1"> </text:span>в<text:span text:style-name="T1"> </text:span>сборе;</text:p>
      <text:p text:style-name="P1"><text:span text:style-name="T1"><text:s text:c="5"/></text:span>-<text:span text:style-name="T1"> </text:span>основы<text:span text:style-name="T1"> </text:span>теплотехники<text:span text:style-name="T1"> </text:span>и<text:span text:style-name="T1"> </text:span>механики;</text:p>
      <text:p text:style-name="P1"><text:span text:style-name="T1"><text:s text:c="5"/></text:span>-<text:span text:style-name="T1"> </text:span>типы<text:span text:style-name="T1"> </text:span>приспособлений<text:span text:style-name="T1"> </text:span>и<text:span text:style-name="T1"> </text:span>устройств,<text:span text:style-name="T1"> </text:span>применяемых<text:span text:style-name="T1"> </text:span>при<text:span text:style-name="T1"> </text:span>сборке,<text:span text:style-name="T1"> </text:span>монтаже<text:span text:style-name="T1"> </text:span>и</text:p>
      <text:p text:style-name="P1">испытании<text:span text:style-name="T1"> </text:span>котлов<text:span text:style-name="T1"> </text:span>и<text:span text:style-name="T1"> </text:span>котлоагрегатов;</text:p>
      <text:p text:style-name="P1"><text:span text:style-name="T1"><text:s text:c="5"/></text:span>-<text:span text:style-name="T1"> <text:s/></text:span>правила<text:span text:style-name="T1"> <text:s text:c="3"/></text:span>и<text:span text:style-name="T1"> <text:s/></text:span>нормы<text:span text:style-name="T1"> <text:s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 text:c="5"/></text:span>Котельщик<text:span text:style-name="T1"> <text:s text:c="2"/></text:span>6-го<text:span text:style-name="T1"> <text:s text:c="2"/></text:span>разряда<text:span text:style-name="T1"> <text:s text:c="2"/></text:span>подчиняется<text:span text:style-name="T1"> <text:s text:c="2"/></text:span>непосредственно</text:p>
      <text:p text:style-name="P1">________________________________________________________________________.</text:p>
      <text:p text:style-name="P1"><text:span text:style-name="T1"><text:s text:c="7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text:s/></text:span>На<text:span text:style-name="T1"> <text:s/></text:span>время<text:span text:style-name="T1"> </text:span>отсутствия<text:span text:style-name="T1"> </text:span>котельщика<text:span text:style-name="T1"> </text:span>6-го<text:span text:style-name="T1"> </text:span>разряда<text:span text:style-name="T1"> </text:span>(болезнь,<text:span text:style-name="T1"> <text:s/></text:span>отпуск</text:p>
      <text:p text:style-name="P1"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/text:span>установленном</text:p>
      <text:p text:style-name="P1"><text:soft-page-break/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Котельщик<text:span text:style-name="T1"> </text:span>6-го<text:span text:style-name="T1"> </text:span>разряда<text:span text:style-name="T1"> </text:span>обязан<text:span text:style-name="T1"> </text:span>выполнять<text:span text:style-name="T1"> <text:s/></text:span>следующие<text:span text:style-name="T1"> <text:s/></text:span>должностные</text:p>
      <text:p text:style-name="P1">обязанности<text:span text:style-name="T1"> </text:span>и<text:span text:style-name="T1"> </text:span>виды<text:span text:style-name="T1"> </text:span>работ:</text:p>
      <text:p text:style-name="P1"><text:span text:style-name="T1"><text:s text:c="5"/></text:span>-<text:span text:style-name="T1"> </text:span>изготовление,<text:span text:style-name="T1"> </text:span>сборка,<text:span text:style-name="T1"> </text:span>монтаж<text:span text:style-name="T1"> </text:span>и<text:span text:style-name="T1"> </text:span>ремонт<text:span text:style-name="T1"> </text:span>сложных<text:span text:style-name="T1"> </text:span>и<text:span text:style-name="T1"> </text:span>уникальных<text:span text:style-name="T1"> <text:s/></text:span>котлов</text:p>
      <text:p text:style-name="P1">и<text:span text:style-name="T1"> </text:span>котлоагрегатов,<text:span text:style-name="T1"> </text:span>аппаратов,<text:span text:style-name="T1"> </text:span>контрольно-измерительных<text:span text:style-name="T1"> <text:s/></text:span>приборов,<text:span text:style-name="T1"> <text:s/></text:span>пультов</text:p>
      <text:p text:style-name="P1">арматуры<text:span text:style-name="T1"> </text:span>высокого<text:span text:style-name="T1"> </text:span>давления;</text:p>
      <text:p text:style-name="P1"><text:span text:style-name="T1"><text:s text:c="5"/></text:span>-<text:span text:style-name="T1"> </text:span>испытания<text:span text:style-name="T1"> </text:span>в<text:span text:style-name="T1"> </text:span>соответствии<text:span text:style-name="T1"> </text:span>с<text:span text:style-name="T1"> </text:span>техническими<text:span text:style-name="T1"> </text:span>условиями<text:span text:style-name="T1"> </text:span>и<text:span text:style-name="T1"> </text:span>сдача<text:span text:style-name="T1"> </text:span>сложных,</text:p>
      <text:p text:style-name="P1">уникальных<text:span text:style-name="T1"> </text:span>и<text:span text:style-name="T1"> </text:span>экспериментальных<text:span text:style-name="T1"> </text:span>котлов,<text:span text:style-name="T1"> <text:s/></text:span>теплообменных<text:span text:style-name="T1"> <text:s/></text:span>аппаратов<text:span text:style-name="T1"> <text:s/></text:span>сложной</text:p>
      <text:p text:style-name="P1">конструкции,<text:span text:style-name="T1"> </text:span>работающих<text:span text:style-name="T1"> </text:span>в<text:span text:style-name="T1"> </text:span>условиях<text:span text:style-name="T1"> </text:span>высокого<text:span text:style-name="T1"> </text:span>давления;</text:p>
      <text:p text:style-name="P1"><text:span text:style-name="T1"><text:s text:c="5"/></text:span>-<text:span text:style-name="T1"> </text:span>монтаж,<text:span text:style-name="T1"> </text:span>регулировка<text:span text:style-name="T1"> </text:span>и<text:span text:style-name="T1"> </text:span>сдача<text:span text:style-name="T1"> </text:span>сложной<text:span text:style-name="T1"> </text:span>котельной<text:span text:style-name="T1"> </text:span>автоматики;</text:p>
      <text:p text:style-name="P1"><text:span text:style-name="T1"><text:s text:c="5"/></text:span>-<text:span text:style-name="T1"> </text:span>проверка<text:span text:style-name="T1"> </text:span>фундаментов<text:span text:style-name="T1"> </text:span>перед<text:span text:style-name="T1"> </text:span>установкой<text:span text:style-name="T1"> </text:span>сложных<text:span text:style-name="T1"> </text:span>и<text:span text:style-name="T1"> <text:s/></text:span>мощных<text:span text:style-name="T1"> <text:s text:c="2"/></text:span>котлов<text:span text:style-name="T1"> </text:span>и</text:p>
      <text:p text:style-name="P1">котлоагрегатов;</text:p>
      <text:p text:style-name="P1"><text:span text:style-name="T1"><text:s text:c="5"/></text:span>-<text:span text:style-name="T1"> </text:span>определение<text:span text:style-name="T1"> </text:span>установочных<text:span text:style-name="T1"> <text:s/></text:span>координат<text:span text:style-name="T1"> <text:s/></text:span>перед<text:span text:style-name="T1"> <text:s/></text:span>установкой<text:span text:style-name="T1"> <text:s/></text:span>агрегатов,</text:p>
      <text:p text:style-name="P1">узлов<text:span text:style-name="T1"> </text:span>и<text:span text:style-name="T1"> </text:span>арматуры;</text:p>
      <text:p text:style-name="P1"><text:span text:style-name="T1"><text:s text:c="5"/></text:span>-<text:span text:style-name="T1"> </text:span>определение<text:span text:style-name="T1"> </text:span>неисправностей<text:span text:style-name="T1"> </text:span>при<text:span text:style-name="T1"> <text:s/></text:span>проверке<text:span text:style-name="T1"> <text:s/></text:span>и<text:span text:style-name="T1"> <text:s/></text:span>испытаниях<text:span text:style-name="T1"> <text:s text:c="2"/></text:span>котлов<text:span text:style-name="T1"> </text:span>и</text:p>
      <text:p text:style-name="P1">механизмов<text:span text:style-name="T1"> </text:span>и<text:span text:style-name="T1"> </text:span>их<text:span text:style-name="T1"> </text:span>устранение;</text:p>
      <text:p text:style-name="P1"><text:span text:style-name="T1"><text:s text:c="5"/></text:span>-<text:span text:style-name="T1"> </text:span>регулировка<text:span text:style-name="T1"> </text:span>автоматики<text:span text:style-name="T1"> </text:span>питания<text:span text:style-name="T1"> </text:span>котельной<text:span text:style-name="T1"> </text:span>арматуры;</text:p>
      <text:p text:style-name="P1"><text:span text:style-name="T1"><text:s text:c="5"/></text:span>-<text:span text:style-name="T1"> </text:span>изготовление<text:span text:style-name="T1"> </text:span>и<text:span text:style-name="T1"> </text:span>сборка<text:span text:style-name="T1"> </text:span>компенсаторов<text:span text:style-name="T1"> <text:s/></text:span>линзовых<text:span text:style-name="T1"> <text:s/></text:span>и<text:span text:style-name="T1"> <text:s text:c="2"/></text:span>восьмигранных<text:span text:style-name="T1"> </text:span>и</text:p>
      <text:p text:style-name="P1">фасонных<text:span text:style-name="T1"> </text:span>деталей<text:span text:style-name="T1"> </text:span>для<text:span text:style-name="T1"> </text:span>газо-,<text:span text:style-name="T1"> </text:span>пылевоздухопроводов,<text:span text:style-name="T1"> </text:span>отстойников,<text:span text:style-name="T1"> </text:span>бойлеров<text:span text:style-name="T1"> <text:s/></text:span>и</text:p>
      <text:p text:style-name="P1">других<text:span text:style-name="T1"> </text:span>объемных<text:span text:style-name="T1"> </text:span>изделий<text:span text:style-name="T1"> </text:span>со<text:span text:style-name="T1"> </text:span>сферическими<text:span text:style-name="T1"> </text:span>и<text:span text:style-name="T1"> </text:span>конусными<text:span text:style-name="T1"> </text:span>днищами;</text:p>
      <text:p text:style-name="P1"><text:span text:style-name="T1"><text:s text:c="5"/></text:span>-<text:span text:style-name="T1"> </text:span>изготовление<text:span text:style-name="T1"> </text:span>и<text:span text:style-name="T1"> </text:span>установка<text:span text:style-name="T1"> </text:span>трубной<text:span text:style-name="T1"> <text:s/></text:span>системы,<text:span text:style-name="T1"> <text:s/></text:span>окончательная<text:span text:style-name="T1"> <text:s/></text:span>сборка,</text:p>
      <text:p text:style-name="P1">гидравлические<text:span text:style-name="T1"> </text:span>испытания,<text:span text:style-name="T1"> </text:span>монтаж<text:span text:style-name="T1"> </text:span>и<text:span text:style-name="T1"> </text:span>сдача<text:span text:style-name="T1"> </text:span>опытных<text:span text:style-name="T1"> </text:span>котлоагрегатов;</text:p>
      <text:p text:style-name="P1"><text:span text:style-name="T1"><text:s text:c="5"/></text:span>-<text:span text:style-name="T1"> </text:span>сборка<text:span text:style-name="T1"> </text:span>и<text:span text:style-name="T1"> </text:span>монтаж<text:span text:style-name="T1"> </text:span>обшивки<text:span text:style-name="T1"> </text:span>экспериментальных<text:span text:style-name="T1"> </text:span>котлов;</text:p>
      <text:p text:style-name="P1"><text:span text:style-name="T1"><text:s text:c="5"/></text:span>-<text:span text:style-name="T1"> </text:span>сборка<text:span text:style-name="T1"> </text:span>резервуаров<text:span text:style-name="T1"> </text:span>под<text:span text:style-name="T1"> </text:span>высоким<text:span text:style-name="T1"> </text:span>давлением;</text:p>
      <text:p text:style-name="P1"><text:span text:style-name="T1"><text:s text:c="5"/></text:span>-<text:span text:style-name="T1"> </text:span>монтаж<text:span text:style-name="T1"> </text:span>и<text:span text:style-name="T1"> </text:span>регулировка<text:span text:style-name="T1"> </text:span>автоматики<text:span text:style-name="T1"> </text:span>горения<text:span text:style-name="T1"> </text:span>устройств<text:span text:style-name="T1"> </text:span>топочных<text:span text:style-name="T1"> <text:s/></text:span>котлов</text:p>
      <text:p text:style-name="P1">и<text:span text:style-name="T1"> </text:span>котлоагрегатов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3.1.<text:span text:style-name="T1"> </text:span>Котельщик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/text:span>Котельщик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oft-page-break/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5:00</meta:creation-date>
    <dc:creator>Admin</dc:creator>
    <dc:date>2009-12-07T15:15:00</dc:date>
    <meta:editing-cycles>2</meta:editing-cycles>
    <meta:editing-duration>P15824DT17H31M44S</meta:editing-duration>
    <meta:document-statistic meta:table-count="0" meta:image-count="0" meta:object-count="0" meta:page-count="3" meta:paragraph-count="143" meta:word-count="649" meta:character-count="6808" meta:non-whitespace-character-count="53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