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СВИДЕТЕЛЬСТВО</text:p>
      <text:p text:style-name="Preformatted_20_Text"><text:s text:c="15"/>о принятии на хранение документов</text:p>
      <text:p text:style-name="Preformatted_20_Text"/>
      <text:p text:style-name="Preformatted_20_Text"><text:s/>г._______________ <text:s text:c="17"/>__________________ (дата прописью)</text:p>
      <text:p text:style-name="Preformatted_20_Text"/>
      <text:p text:style-name="Preformatted_20_Text"><text:s text:c="5"/>Я, ______________________________________, государственный нотариус</text:p>
      <text:p text:style-name="Preformatted_20_Text">________________________ нотариальной <text:s/>конторы, <text:s/>удостоверяю, <text:s/>что <text:s/>гр-н</text:p>
      <text:p text:style-name="Preformatted_20_Text">_______________________________________________________________________,</text:p>
      <text:p text:style-name="Preformatted_20_Text">прож.: <text:s/>________________________________________________________________</text:p>
      <text:p text:style-name="Preformatted_20_Text">"____"_________19__г. сдал <text:s/>на хранение в указанную нотариальную контору</text:p>
      <text:p text:style-name="Preformatted_20_Text">по адресу: _____________________________________________________________</text:p>
      <text:p text:style-name="Preformatted_20_Text">сроком по первое января _______г. документы согласно прилагаемой описи.</text:p>
      <text:p text:style-name="Preformatted_20_Text"><text:s text:c="5"/>Личность сдавшего на хранение документы установлена.</text:p>
      <text:p text:style-name="Preformatted_20_Text"/>
      <text:p text:style-name="Preformatted_20_Text">М.П. <text:s text:c="20"/>Зарегистрировано в реестре за N________________</text:p>
      <text:p text:style-name="Preformatted_20_Text"><text:s text:c="25"/>Взыскано государственной пошлины ______________</text:p>
      <text:p text:style-name="Preformatted_20_Text"><text:s text:c="25"/>по квитанции N_________ от "____"________19__г.</text:p>
      <text:p text:style-name="Preformatted_20_Text"/>
      <text:p text:style-name="Preformatted_20_Text"><text:s text:c="30"/>Государственный нотариус: <text:s text:c="9"/>подпись</text:p>
      <text:p text:style-name="Preformatted_20_Text"/>
      <text:p text:style-name="Preformatted_20_Text">Примечание.</text:p>
      <text:p text:style-name="Preformatted_20_Text"><text:s text:c="5"/>По <text:s/>действующему <text:s text:c="2"/>законодательству <text:s/>государственные <text:s text:c="2"/>нотариальные</text:p>
      <text:p text:style-name="Preformatted_20_Text">конторы принимают на хранение документы.</text:p>
      <text:p text:style-name="Preformatted_20_Text"><text:s text:c="5"/>Принятие <text:s/>документов <text:s/>на <text:s/>хранение <text:s/>направлено <text:s/>на <text:s/>обеспечение <text:s/>их</text:p>
      <text:p text:style-name="Preformatted_20_Text">сохранности. <text:s/>С <text:s/>такого <text:s/>рода <text:s/>просьбой <text:s/>в <text:s/>нотариальную <text:s/>контору <text:s/>могут</text:p>
      <text:p text:style-name="Preformatted_20_Text">обращаться не <text:s/>только граждане, <text:s/>но и <text:s/>организации, если <text:s/>они <text:s/>не <text:s/>имеют</text:p>
      <text:p text:style-name="Preformatted_20_Text">необходимых условий для хранения документов.</text:p>
      <text:p text:style-name="Preformatted_20_Text"><text:s text:c="5"/>Документы, <text:s/>сдаваемые <text:s text:c="2"/>на <text:s/>хранение, <text:s/>могут <text:s/>быть <text:s/>самого <text:s/>разного</text:p>
      <text:p text:style-name="Preformatted_20_Text">характера: <text:s/>об <text:s/>образовании, <text:s/>наградах, <text:s/>переписка <text:s/>частная <text:s/>и <text:s/>деловая,</text:p>
      <text:p text:style-name="Preformatted_20_Text">рукописи и <text:s/>т.п. Однако <text:s/>секретные документы на хранение не принимаются.</text:p>
      <text:p text:style-name="Preformatted_20_Text">Принятые на <text:s/>хранение документы <text:s/>хранятся в <text:s/>сейфах в отдельных пакетах,</text:p>
      <text:p text:style-name="Preformatted_20_Text">опечатанных государственным нотариусом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50" meta:character-count="1715" meta:non-whitespace-character-count="1346"/>
    <meta:generator>LibreOffice/3.4$Unix LibreOffice_project/340m1$Build-203</meta:generator>
  </office:meta>
</office:document-meta>
</file>