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АКТ</text:p>
      <text:p text:style-name="Preformatted_20_Text"><text:s text:c="21"/>об отказе получения трудовой книжки</text:p>
      <text:p text:style-name="Preformatted_20_Text"/>
      <text:p text:style-name="Preformatted_20_Text"><text:s text:c="9"/>г. ________________ <text:s text:c="18"/>"___"____________ 199__ г.</text:p>
      <text:p text:style-name="Preformatted_20_Text"/>
      <text:p text:style-name="Preformatted_20_Text"><text:s text:c="9"/>Мы, нижеподписавшиеся: _________________________________________</text:p>
      <text:p text:style-name="Preformatted_20_Text"/>
      <text:p text:style-name="Preformatted_20_Text"><text:s text:c="4"/>в присутствии _______________________________________________________</text:p>
      <text:p text:style-name="Preformatted_20_Text"><text:s text:c="40"/>(Ф.И.О.)</text:p>
      <text:p text:style-name="Preformatted_20_Text"/>
      <text:p text:style-name="Preformatted_20_Text"><text:s text:c="4"/>составили настоящий акт о нижеследующем:</text:p>
      <text:p text:style-name="Preformatted_20_Text"/>
      <text:p text:style-name="Preformatted_20_Text"><text:s text:c="9"/>"___"____________ 19__ года ___________________________________,</text:p>
      <text:p text:style-name="Preformatted_20_Text"><text:s text:c="51"/>(Ф.И.О.)</text:p>
      <text:p text:style-name="Preformatted_20_Text"/>
      <text:p text:style-name="Preformatted_20_Text"><text:s text:c="4"/>работавшему _________________________________________________________</text:p>
      <text:p text:style-name="Preformatted_20_Text"><text:s text:c="29"/>(должность, место работы)</text:p>
      <text:p text:style-name="Preformatted_20_Text"/>
      <text:p text:style-name="Preformatted_20_Text"><text:s text:c="4"/>и уволенному <text:s/>"___"_____________ 19__ г. <text:s/>по пункту 7 ст. <text:s/>33 КЗоТ РФ</text:p>
      <text:p text:style-name="Preformatted_20_Text"/>
      <text:p text:style-name="Preformatted_20_Text"><text:s text:c="4"/>постановлением ______________________________________________________</text:p>
      <text:p text:style-name="Preformatted_20_Text"><text:s text:c="33"/>(наименование органа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6"/>принявшего постановление)</text:p>
      <text:p text:style-name="Preformatted_20_Text"/>
      <text:p text:style-name="Preformatted_20_Text"><text:s text:c="4"/>от "__"_______ 19__ года No. _____ в соответствии с ч. <text:s/>5 ст. 39 КЗоТ</text:p>
      <text:p text:style-name="Preformatted_20_Text"><text:s text:c="4"/>РФ было предложено <text:s/>забрать <text:s/>в <text:s/>отделе <text:s/>кадров <text:s/>горпо <text:s/>свою <text:s/>трудовую</text:p>
      <text:p text:style-name="Preformatted_20_Text"><text:s text:c="4"/>книжку.</text:p>
      <text:p text:style-name="Preformatted_20_Text"/>
      <text:p text:style-name="Preformatted_20_Text"><text:s text:c="9"/>_________________________________________ отказался это сделать,</text:p>
      <text:p text:style-name="Preformatted_20_Text"><text:s text:c="25"/>(Ф.И.О.)</text:p>
      <text:p text:style-name="Preformatted_20_Text"/>
      <text:p text:style-name="Preformatted_20_Text"><text:s text:c="4"/>мотивируя это тем, что _____________________________________________.</text:p>
      <text:p text:style-name="Preformatted_20_Text"><text:s text:c="42"/>(мотивы отказа)</text:p>
      <text:p text:style-name="Preformatted_20_Text"/>
      <text:p text:style-name="Preformatted_20_Text"><text:s text:c="9"/>Чтобы <text:s/>не <text:s/>нести <text:s/>ответственности <text:s/>за <text:s/>задержку <text:s/>трудовой книжки</text:p>
      <text:p text:style-name="Preformatted_20_Text"/>
      <text:p text:style-name="Preformatted_20_Text"><text:s text:c="4"/>работнику, решено: выслать __________________________________________</text:p>
      <text:p text:style-name="Preformatted_20_Text"><text:s text:c="48"/>(Ф.И.О.)</text:p>
      <text:p text:style-name="Preformatted_20_Text"/>
      <text:p text:style-name="Preformatted_20_Text"><text:s text:c="4"/>его трудовую книжку по его домашнему адресу ценным письмом.</text:p>
      <text:p text:style-name="Preformatted_20_Text"/>
      <text:p text:style-name="Preformatted_20_Text"><text:s text:c="9"/>В чем расписываемся:</text:p>
      <text:p text:style-name="Preformatted_20_Text"/>
      <text:p text:style-name="Preformatted_20_Text"><text:s text:c="9"/>1. ___________________________________________________ (подпись)</text:p>
      <text:p text:style-name="Preformatted_20_Text"/>
      <text:p text:style-name="Preformatted_20_Text"><text:s text:c="9"/>2. ___________________________________________________ (подпись)</text:p>
      <text:p text:style-name="Preformatted_20_Text"/>
      <text:p text:style-name="Preformatted_20_Text"><text:s text:c="9"/>3. ___________________________________________________ (подпись)</text:p>
      <text:p text:style-name="Preformatted_20_Text"/>
      <text:p text:style-name="Preformatted_20_Text"><text:s text:c="9"/>От подписи отказался __________________________________________.</text:p>
      <text:p text:style-name="Preformatted_20_Text"><text:s text:c="47"/>(Ф.И.О.)</text:p>
      <text:p text:style-name="Preformatted_20_Text"/>
      <text:p text:style-name="Preformatted_20_Text"><text:s text:c="9"/>В случае отказа "актируемого" от подписания акта <text:s/>после <text:s/>отметки</text:p>
      <text:p text:style-name="Preformatted_20_Text"><text:s text:c="4"/>об этом, составители акта расписываются еще раз.</text:p>
      <text:p text:style-name="Preformatted_20_Text"><text:s text:c="9"/>Желательно также один экземпляр акта выдавать "актируемому" <text:s/>под</text:p>
      <text:p text:style-name="Preformatted_20_Text"><text:s text:c="4"/>расписку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8" meta:word-count="153" meta:character-count="2237" meta:non-whitespace-character-count="1518"/>
    <meta:generator>LibreOffice/3.4$Unix LibreOffice_project/340m1$Build-302</meta:generator>
  </office:meta>
</office:document-meta>
</file>