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fo:language="en" fo:country="US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ООО </text:span><text:span text:style-name="T1">«</text:span><text:span text:style-name="T2">__________</text:span><text:span text:style-name="T1">»</text:span></text:p>
      <text:p text:style-name="P1"/>
      <text:p text:style-name="P1"/>
      <text:p text:style-name="P3"><text:a xlink:type="simple" xlink:href="http://blanker.ru/doc/prikaz-izmenenie-oklada"><text:span text:style-name="Internet_20_link"><text:span text:style-name="T4">ПРИКАЗ №</text:span></text:span></text:a><text:a xlink:type="simple" xlink:href="http://blanker.ru/doc/prikaz-izmenenie-oklada"><text:span text:style-name="Internet_20_link"><text:span text:style-name="T5"> ___</text:span></text:span></text:a></text:p>
      <text:p text:style-name="P2"/>
      <text:p text:style-name="P2">__.__.20__ г</text:p>
      <text:p text:style-name="P2">г. _________</text:p>
      <text:p text:style-name="P2"/>
      <text:p text:style-name="P2"/>
      <text:p text:style-name="P2"/>
      <text:p text:style-name="P2">В связи с изменением штатного расписания (приказ от ____ №_____) ПРИКАЗЫВАЮ:</text:p>
      <text:p text:style-name="P2"/>
      <text:p text:style-name="P2">1. Установить ведущему специалисту отдела учета материальных средств __________</text:p>
      <text:p text:style-name="P2">с ___.___.200__ г. должностной оклад в размере ______ рублей.</text:p>
      <text:p text:style-name="P2">2. Главному бухгалтеру _____________ обеспечить расчет и своевременные выплаты указанного в пункте 1 настоящего приказа должностного оклада.</text:p>
      <text:p text:style-name="P2">3. Инспектору отдела кадров ____________ ознакомить ________ с настоящим приказом под роспись.</text:p>
      <text:p text:style-name="Standard"/>
      <text:p text:style-name="Standard"/>
      <text:p text:style-name="Standard"/>
      <text:p text:style-name="Standard">Основание: приказ о внесении изменения в штатное расписание от __.__.20__ г. № ____</text:p>
      <text:p text:style-name="Standard"/>
      <text:p text:style-name="Standard"/>
      <text:p text:style-name="Standard">Генеральный директор _____________</text:p>
      <text:p text:style-name="Standard"/>
      <text:p text:style-name="Standard">С приказом ознакомлена 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об изменении оклада </dc:title>
    <meta:creation-date>2009-09-17T08:12:00</meta:creation-date>
    <dc:creator>Maria</dc:creator>
    <dc:date>2009-09-17T08:33:00</dc:date>
    <meta:editing-cycles>2</meta:editing-cycles>
    <meta:editing-duration>PT10M</meta:editing-duration>
    <meta:document-statistic meta:table-count="0" meta:image-count="0" meta:object-count="0" meta:page-count="1" meta:paragraph-count="12" meta:word-count="87" meta:character-count="654" meta:non-whitespace-character-count="57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