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ПОЛОЖЕНИЕ</text:p>
      <text:p text:style-name="Preformatted_20_Text"><text:s text:c="14"/>О МАТЕРИАЛЬНОМ И МОРАЛЬНОМ ПООЩРЕНИИ РАБОТНИКОВ</text:p>
      <text:p text:style-name="Preformatted_20_Text"><text:s text:c="27"/>АКЦИОНЕРНОГО ОБЩЕСТВА</text:p>
      <text:p text:style-name="Preformatted_20_Text"><text:s text:c="3"/></text:p>
      <text:p text:style-name="Preformatted_20_Text"><text:s text:c="30"/>I. ОБЩАЯ ЧАСТЬ</text:p>
      <text:p text:style-name="Preformatted_20_Text"><text:s text:c="3"/></text:p>
      <text:p text:style-name="Preformatted_20_Text"><text:s text:c="9"/>1.1. В <text:s text:c="2"/>Обществе <text:s text:c="2"/>используется <text:s/>труд <text:s/>как <text:s/>акционеров, <text:s/>так <text:s/>и</text:p>
      <text:p text:style-name="Preformatted_20_Text"><text:s text:c="4"/>работников, не являющихся владельцами акций. <text:s/>Труд тех и <text:s/>других <text:s/>при</text:p>
      <text:p text:style-name="Preformatted_20_Text"><text:s text:c="4"/>прочих равных условиях оплачивается и поощряется одинаково, <text:s/>по одним</text:p>
      <text:p text:style-name="Preformatted_20_Text"><text:s text:c="4"/>и тем же правилам, тарифным ставкам, окладам.</text:p>
      <text:p text:style-name="Preformatted_20_Text"><text:s text:c="9"/>1.2. В <text:s text:c="2"/>Обществе <text:s text:c="2"/>принята <text:s text:c="2"/>система <text:s text:c="2"/>сочетания <text:s text:c="2"/>моральных <text:s/>и</text:p>
      <text:p text:style-name="Preformatted_20_Text"><text:s text:c="4"/>материальных стимулов. <text:s/>Все <text:s/>участники <text:s text:c="2"/>трудового <text:s text:c="2"/>процесса <text:s text:c="2"/>могут</text:p>
      <text:p text:style-name="Preformatted_20_Text"><text:s text:c="4"/>поощряться за <text:s text:c="2"/>добросовестный <text:s text:c="2"/>труд <text:s text:c="2"/>и <text:s/>достигнутые <text:s/>экономические</text:p>
      <text:p text:style-name="Preformatted_20_Text"><text:s text:c="4"/>результаты.</text:p>
      <text:p text:style-name="Preformatted_20_Text"><text:s text:c="9"/>1.3. В <text:s/>Обществе <text:s/>применяются поощрения в индивидуальном порядке</text:p>
      <text:p text:style-name="Preformatted_20_Text"><text:s text:c="4"/>отдельных работников <text:s/>за <text:s/>стабильные <text:s/>успехи <text:s text:c="2"/>в <text:s text:c="2"/>труде, <text:s text:c="2"/>а <text:s text:c="2"/>также</text:p>
      <text:p text:style-name="Preformatted_20_Text"><text:s text:c="4"/>материальное вознаграждение работников предприятия (подразделения) по</text:p>
      <text:p text:style-name="Preformatted_20_Text"><text:s text:c="4"/>результатам труда за отчетный период.</text:p>
      <text:p text:style-name="Preformatted_20_Text"><text:s text:c="9"/>1.4. Выделение <text:s/>средств <text:s/>для <text:s/>поощрения <text:s/>отдельных <text:s/>работников и</text:p>
      <text:p text:style-name="Preformatted_20_Text"><text:s text:c="4"/>материальное вознаграждение <text:s text:c="2"/>предусматривается <text:s text:c="2"/>при <text:s text:c="2"/>распределении</text:p>
      <text:p text:style-name="Preformatted_20_Text"><text:s text:c="4"/>прибыли путем <text:s text:c="2"/>направления <text:s text:c="2"/>части <text:s text:c="2"/>прибыли <text:s text:c="2"/>в <text:s text:c="2"/>специальный <text:s/>фонд</text:p>
      <text:p text:style-name="Preformatted_20_Text"><text:s text:c="4"/>материального поощрения работников. При отсутствии прибыли в Обществе</text:p>
      <text:p text:style-name="Preformatted_20_Text"><text:s text:c="4"/>за тот или иной период фонд материального поощрения не формируется.</text:p>
      <text:p text:style-name="Preformatted_20_Text"><text:s text:c="9"/>1.5. Настоящее <text:s/>Положение <text:s/>рассматривается <text:s/>на <text:s/>Общем <text:s text:c="2"/>Собрании</text:p>
      <text:p text:style-name="Preformatted_20_Text"><text:s text:c="4"/>акционеров и принимается простым большинством голосов, присутствующих</text:p>
      <text:p text:style-name="Preformatted_20_Text"><text:s text:c="4"/>акционеров. При необходимости в него могут быть <text:s/>внесены <text:s/>необходимые</text:p>
      <text:p text:style-name="Preformatted_20_Text"><text:s text:c="4"/>изменения и дополнения.</text:p>
      <text:p text:style-name="Preformatted_20_Text"><text:s text:c="3"/></text:p>
      <text:p text:style-name="Preformatted_20_Text"><text:s text:c="21"/>2. ПООЩРЕНИЕ ОТДЕЛЬНЫХ РАБОТНИКОВ</text:p>
      <text:p text:style-name="Preformatted_20_Text"><text:s text:c="3"/></text:p>
      <text:p text:style-name="Preformatted_20_Text"><text:s text:c="9"/>2.1. В <text:s text:c="2"/>качестве <text:s/>поощрения <text:s/>отдельных <text:s/>работников <text:s/>в <text:s/>Обществе</text:p>
      <text:p text:style-name="Preformatted_20_Text"><text:s text:c="4"/>используются:</text:p>
      <text:p text:style-name="Preformatted_20_Text"><text:s text:c="9"/>- объявление благодарности;</text:p>
      <text:p text:style-name="Preformatted_20_Text"><text:s text:c="9"/>- присвоение звания "Лучший работник предприятия";</text:p>
      <text:p text:style-name="Preformatted_20_Text"><text:s text:c="9"/>- присвоение звания "Ветеран труда";</text:p>
      <text:p text:style-name="Preformatted_20_Text"><text:s text:c="9"/>- __________________________________.</text:p>
      <text:p text:style-name="Preformatted_20_Text"><text:s text:c="3"/></text:p>
      <text:p text:style-name="Preformatted_20_Text"><text:s text:c="9"/>2.2. За <text:s text:c="3"/>достигнутые <text:s text:c="3"/>разовые <text:s text:c="3"/>конкретные <text:s text:c="3"/>положительные</text:p>
      <text:p text:style-name="Preformatted_20_Text"><text:s text:c="4"/>экономические результаты <text:s/>по <text:s/>выпуску <text:s/>продукции <text:s/>(выполнения <text:s/>работ,</text:p>
      <text:p text:style-name="Preformatted_20_Text"><text:s text:c="4"/>оказания услуг, <text:s/>бережное отношение ко всем видам ресурсов) работнику</text:p>
      <text:p text:style-name="Preformatted_20_Text"><text:s text:c="4"/>объявляется благодарность с единовременной выдачей премии.</text:p>
      <text:p text:style-name="Preformatted_20_Text"><text:s text:c="9"/>Размер премии <text:s/>должен <text:s/>составлять <text:s/>не <text:s/>менее <text:s text:c="2"/>20% <text:s text:c="2"/>полученного</text:p>
      <text:p text:style-name="Preformatted_20_Text"><text:s text:c="4"/>работником экономического <text:s/>успеха <text:s/>(прибыли), <text:s/>а <text:s/>в <text:s/>случае трудности</text:p>
      <text:p text:style-name="Preformatted_20_Text"><text:s text:c="4"/>оценка экономического результата в рублях - не <text:s/>менее <text:s/>20% <text:s/>заработка</text:p>
      <text:p text:style-name="Preformatted_20_Text"><text:s text:c="4"/>работника за <text:s/>период <text:s/>работы <text:s/>в течении которого обеспечивался выпуск</text:p>
      <text:p text:style-name="Preformatted_20_Text"><text:s text:c="4"/>указанной продукции.</text:p>
      <text:p text:style-name="Preformatted_20_Text"><text:s text:c="9"/>2.3. Звание <text:s text:c="3"/>"Лучший <text:s text:c="2"/>работник <text:s text:c="2"/>предприятия" <text:s text:c="2"/>присваивается</text:p>
      <text:p text:style-name="Preformatted_20_Text"><text:s text:c="4"/>работникам, проработавшим <text:s/>в <text:s/>Обществе <text:s/>не <text:s/>менее <text:s/>5 <text:s/>лет <text:s/>и <text:s/>имеющим</text:p>
      <text:p text:style-name="Preformatted_20_Text"><text:s text:c="4"/>благодарности за достигнутые успехи в труде. <text:s/>Звание "Лучший работник</text:p>
      <text:p text:style-name="Preformatted_20_Text"><text:s text:c="4"/>предприятия" обеспечивает право на последующее увеличение <text:s/>заработной</text:p>
      <text:p text:style-name="Preformatted_20_Text"><text:s text:c="4"/>платы и других выплат на 10% (кроме начислений дивидендов на акции).</text:p>
      <text:p text:style-name="Preformatted_20_Text"><text:s text:c="9"/>2.4. Звание "Ветеран труда" присваивается работнику предприятия,</text:p>
      <text:p text:style-name="Preformatted_20_Text"><text:s text:c="4"/>проработавшему в <text:s/>Обществе <text:s/>не <text:s/>менее 10 лет и имеющим звание "Лучший</text:p>
      <text:p text:style-name="Preformatted_20_Text"><text:s text:c="4"/>работник предприятия". <text:s/>Звание "Ветеран труда" обеспечивает право <text:s/>на</text:p>
      <text:p text:style-name="Preformatted_20_Text"><text:s text:c="4"/>последующее увеличение заработной платы и других выплат на 25% )кроме</text:p>
      <text:p text:style-name="Preformatted_20_Text"><text:s text:c="4"/>начисления дивидендов на акции).</text:p>
      <text:p text:style-name="Preformatted_20_Text"><text:s text:c="9"/>2.5. Указанные в п.п. 2.3 <text:s/>и 2.4 <text:s text:c="2"/>виды применяемых поощрений не</text:p>
      <text:p text:style-name="Preformatted_20_Text"><text:s text:c="4"/>исключают возможности <text:s/>представления <text:s/>работников <text:s/>к <text:s/>награждению <text:s text:c="2"/>за</text:p>
      <text:p text:style-name="Preformatted_20_Text"><text:s text:c="4"/>добросовестный труд к наградам Российской Федерации.</text:p>
      <text:p text:style-name="Preformatted_20_Text"><text:s text:c="9"/>2.6. Право <text:s/>поощрения <text:s/>работников <text:s/>Общества <text:s/>принадлежит <text:s/>Совету</text:p>
      <text:p text:style-name="Preformatted_20_Text"><text:s text:c="4"/>Директоров, который <text:s/>выносит <text:s/>свое <text:s/>решение <text:s/>на основании <text:s/>ходатайств</text:p>
      <text:p text:style-name="Preformatted_20_Text"><text:s text:c="4"/>руководителей подразделений, отделов служб и соответствующего решения</text:p>
      <text:p text:style-name="Preformatted_20_Text"><text:soft-page-break/><text:s text:c="4"/>Правления Общества.</text:p>
      <text:p text:style-name="Preformatted_20_Text"><text:s text:c="9"/>2.7. В <text:s/>случае <text:s/>отклонения <text:s/>Советом <text:s/>Директоров <text:s text:c="2"/>ходатайств <text:s text:c="2"/>о</text:p>
      <text:p text:style-name="Preformatted_20_Text"><text:s text:c="4"/>поощрении отдельных <text:s text:c="3"/>работников, <text:s text:c="3"/>решение <text:s text:c="3"/>Совета <text:s text:c="3"/>Директоров</text:p>
      <text:p text:style-name="Preformatted_20_Text"><text:s text:c="4"/>окончательное и <text:s/>дальнейшему <text:s/>обсуждению <text:s/>или <text:s/>вынесению <text:s text:c="2"/>на <text:s text:c="2"/>Общее</text:p>
      <text:p text:style-name="Preformatted_20_Text"><text:s text:c="4"/>Собрание акционеров не подлежит.</text:p>
      <text:p text:style-name="Preformatted_20_Text"><text:s text:c="3"/></text:p>
      <text:p text:style-name="Preformatted_20_Text"><text:s text:c="10"/>3. МАТЕРИАЛЬНОЕ ВОЗНАГРАЖДЕНИЕ РАБОТНИКОВ ПОДРАЗДЕЛЕНИЯ</text:p>
      <text:p text:style-name="Preformatted_20_Text"><text:s text:c="18"/>ПО РЕЗУЛЬТАТАМ ТРУДА ЗА ОТЧЕТНЫЙ ПЕРИОД</text:p>
      <text:p text:style-name="Preformatted_20_Text"><text:s text:c="3"/></text:p>
      <text:p text:style-name="Preformatted_20_Text"><text:s text:c="9"/>3.1. Расчет материального вознаграждения <text:s/>по <text:s/>результатам <text:s/>труда</text:p>
      <text:p text:style-name="Preformatted_20_Text"><text:s text:c="4"/>производится ежеквартально после распределения прибыли и формирования</text:p>
      <text:p text:style-name="Preformatted_20_Text"><text:s text:c="4"/>фонда материального поощрения.</text:p>
      <text:p text:style-name="Preformatted_20_Text"><text:s text:c="9"/>3.2. В случае, когда подразделения общества не формируют прибыль</text:p>
      <text:p text:style-name="Preformatted_20_Text"><text:s text:c="4"/>самостоятельно, то <text:s text:c="3"/>начисление <text:s text:c="3"/>и <text:s text:c="4"/>выплаты <text:s text:c="4"/>ежеквартального</text:p>
      <text:p text:style-name="Preformatted_20_Text"><text:s text:c="4"/>вознаграждения производятся <text:s text:c="2"/>в <text:s/>пределах <text:s/>квот, <text:s/>выделяемых <text:s/>каждому</text:p>
      <text:p text:style-name="Preformatted_20_Text"><text:s text:c="4"/>подразделению из фонда материального поощрения Акционерного Общества.</text:p>
      <text:p text:style-name="Preformatted_20_Text"><text:s text:c="9"/>3.3. Распределением <text:s text:c="3"/>фонда <text:s text:c="2"/>материального <text:s text:c="2"/>поощрения <text:s text:c="2"/>между</text:p>
      <text:p text:style-name="Preformatted_20_Text"><text:s text:c="4"/>подразделениями занимается Правление Общества с <text:s/>учетом <text:s/>коэффициента</text:p>
      <text:p text:style-name="Preformatted_20_Text"><text:s text:c="4"/>трудового вклада <text:s text:c="2"/>(КТВ) <text:s text:c="2"/>подразделений, <text:s/>цехов, <text:s/>участков, <text:s/>бригад,</text:p>
      <text:p text:style-name="Preformatted_20_Text"><text:s text:c="4"/>отделов, служб <text:s/>в <text:s/>зависимости <text:s/>от <text:s/>выполнения <text:s/>основных <text:s/>показателей</text:p>
      <text:p text:style-name="Preformatted_20_Text"><text:s text:c="4"/>производительной деятельности <text:s/>подразделений и численности. <text:s/>Основные</text:p>
      <text:p text:style-name="Preformatted_20_Text"><text:s text:c="4"/>показатели производственной <text:s/>деятельности <text:s text:c="2"/>определяются <text:s text:c="2"/>Правлением</text:p>
      <text:p text:style-name="Preformatted_20_Text"><text:s text:c="4"/>Общества заранее, <text:s/>их количество, <text:s/>для упрощения расчетов, <text:s/>не должно</text:p>
      <text:p text:style-name="Preformatted_20_Text"><text:s text:c="4"/>превышать трех - четырех. Базовый КТВ равен единице. При невыполнении</text:p>
      <text:p text:style-name="Preformatted_20_Text"><text:s text:c="4"/>одного из основных показателей значение базового КТВ снижается на 0,2</text:p>
      <text:p text:style-name="Preformatted_20_Text"><text:s text:c="4"/>- 0,25. <text:s/>Поэтому, <text:s/>при неудовлетворительной работе подразделения, КТВ</text:p>
      <text:p text:style-name="Preformatted_20_Text"><text:s text:c="4"/>подразделения может <text:s/>быть <text:s/>снижен практически до нуля, <text:s/>что означает,</text:p>
      <text:p text:style-name="Preformatted_20_Text"><text:s text:c="4"/>что данному подразделению <text:s/>материальное <text:s/>вознаграждение <text:s/>за <text:s/>отчетный</text:p>
      <text:p text:style-name="Preformatted_20_Text"><text:s text:c="4"/>период не <text:s text:c="2"/>положено. <text:s text:c="2"/>Величина <text:s text:c="2"/>квоты <text:s text:c="2"/>подразделения <text:s text:c="2"/>из <text:s text:c="2"/>фонда</text:p>
      <text:p text:style-name="Preformatted_20_Text"><text:s text:c="4"/>материального поощрения определяется по формуле:</text:p>
      <text:p text:style-name="Preformatted_20_Text"><text:s text:c="3"/></text:p>
      <text:p text:style-name="Preformatted_20_Text"><text:s text:c="9"/>Ni = M x Ki x (КТВ)i / (Ki x (КТВ)1 + ... + Kn x (КТВ)n),</text:p>
      <text:p text:style-name="Preformatted_20_Text"><text:s text:c="3"/></text:p>
      <text:p text:style-name="Preformatted_20_Text"><text:s text:c="9"/>где Ni - сумма средств (квота) из фонда материального поощрения,</text:p>
      <text:p text:style-name="Preformatted_20_Text"><text:s text:c="4"/>выделяемая i-му подразделению в руб.;</text:p>
      <text:p text:style-name="Preformatted_20_Text"><text:s text:c="9"/>М - общая сумма средств фонда материального поощрения в рублях;</text:p>
      <text:p text:style-name="Preformatted_20_Text"><text:s text:c="9"/>Ki - количество работников в i-ом подразделении;</text:p>
      <text:p text:style-name="Preformatted_20_Text"><text:s text:c="9"/>(КТВ)i - <text:s/>коэффициент <text:s/>трудового <text:s/>вклада <text:s text:c="2"/>i-го <text:s text:c="2"/>подразделения,</text:p>
      <text:p text:style-name="Preformatted_20_Text"><text:s text:c="4"/>вычисляемый путем <text:s text:c="2"/>вычитания <text:s text:c="2"/>из <text:s/>базового <text:s/>КТВ, <text:s/>равного <text:s/>единице,</text:p>
      <text:p text:style-name="Preformatted_20_Text"><text:s text:c="4"/>снижающих поправок;</text:p>
      <text:p text:style-name="Preformatted_20_Text"><text:s text:c="9"/>n - количество подразделений.</text:p>
      <text:p text:style-name="Preformatted_20_Text"><text:s text:c="9"/>3.4. Распределение <text:s text:c="3"/>материального <text:s text:c="4"/>вознаграждения <text:s text:c="4"/>между</text:p>
      <text:p text:style-name="Preformatted_20_Text"><text:s text:c="4"/>работниками внутри <text:s text:c="2"/>подразделения <text:s text:c="2"/>производится <text:s/>в <text:s/>соответствии <text:s/>с</text:p>
      <text:p text:style-name="Preformatted_20_Text"><text:s text:c="4"/>Положениями, разработанными <text:s/>и <text:s/>принятыми <text:s/>в <text:s text:c="2"/>трудовых <text:s text:c="2"/>коллективах</text:p>
      <text:p text:style-name="Preformatted_20_Text"><text:s text:c="4"/>подразделений.</text:p>
      <text:p text:style-name="Preformatted_20_Text"><text:s text:c="9"/>3.5. В <text:s/>целях <text:s/>проведения <text:s/>в <text:s/>Обществе <text:s/>политики <text:s/>стимулирования</text:p>
      <text:p text:style-name="Preformatted_20_Text"><text:s text:c="4"/>результатов труда, <text:s text:c="5"/>поощрения <text:s text:c="4"/>инициативы, <text:s text:c="4"/>старательности,</text:p>
      <text:p text:style-name="Preformatted_20_Text"><text:s text:c="4"/>бережливости, при <text:s/>разработке <text:s/>внутренних <text:s text:c="2"/>Положений, <text:s text:c="2"/>регулирующих</text:p>
      <text:p text:style-name="Preformatted_20_Text"><text:s text:c="4"/>дополнительные выплаты, <text:s/>следует <text:s/>руководствоваться общими подходами,</text:p>
      <text:p text:style-name="Preformatted_20_Text"><text:s text:c="4"/>принятыми в Обществе.</text:p>
      <text:p text:style-name="Preformatted_20_Text"><text:s text:c="9"/>3.6. При <text:s/>распределении <text:s/>средств, <text:s/>внутри подразделения из общей</text:p>
      <text:p text:style-name="Preformatted_20_Text"><text:s text:c="4"/>суммы, подлежащей распределению среди работников, вычитается:</text:p>
      <text:p text:style-name="Preformatted_20_Text"><text:s text:c="9"/>- средства, <text:s/>выплаченные <text:s/>в течении трех месяцев квартала в виде</text:p>
      <text:p text:style-name="Preformatted_20_Text"><text:s text:c="4"/>надбавки работникам, <text:s/>имеющим звания "Лучший работник предприятия" <text:s/>и</text:p>
      <text:p text:style-name="Preformatted_20_Text"><text:s text:c="4"/>"Ветеран труда", <text:s/>а так же работникам, получившим премии одновременно</text:p>
      <text:p text:style-name="Preformatted_20_Text"><text:s text:c="4"/>с объявлением благодарности за успехи в труде;</text:p>
      <text:p text:style-name="Preformatted_20_Text"><text:s text:c="9"/>- средства, выплачиваемые в течении трех месяцев квартала в виде</text:p>
      <text:p text:style-name="Preformatted_20_Text"><text:s text:c="4"/>надбавок за классность, <text:s/>за высокое профессиональное <text:s/>мастерство, <text:s/>за</text:p>
      <text:p text:style-name="Preformatted_20_Text"><text:s text:c="4"/>выполнение особо важных работ;</text:p>
      <text:p text:style-name="Preformatted_20_Text"><text:s text:c="9"/>- средства, выплачиваемые в течении трех месяцев квартала в виде</text:p>
      <text:p text:style-name="Preformatted_20_Text"><text:s text:c="4"/>надбавок за нестандартные условия труда работников.</text:p>
      <text:p text:style-name="Preformatted_20_Text"><text:s text:c="9"/>3.7. Оставшиеся после вычетов в соответствии с <text:s/>п. 3.6 <text:s/>средства</text:p>
      <text:p text:style-name="Preformatted_20_Text"><text:s text:c="4"/>распределяются между <text:s/>всеми работниками подразделения пропорционально</text:p>
      <text:p text:style-name="Preformatted_20_Text"><text:soft-page-break/><text:s text:c="4"/>полученной заработной плате с учетом коэффициента <text:s/>трудового <text:s/>участия</text:p>
      <text:p text:style-name="Preformatted_20_Text"><text:s text:c="4"/>(КТУ) и коэффициента категории работника (ККР).</text:p>
      <text:p text:style-name="Preformatted_20_Text"><text:s text:c="9"/>3.8. Коэффициент <text:s/>трудового <text:s/>участия <text:s/>позволяет <text:s/>учесть <text:s/>влияние</text:p>
      <text:p text:style-name="Preformatted_20_Text"><text:s text:c="4"/>достаточности или <text:s/>недостаточности <text:s/>усилий <text:s/>работника <text:s/>для достижения</text:p>
      <text:p text:style-name="Preformatted_20_Text"><text:s text:c="4"/>конечного результата труда коллектива подразделения. Базовая величина</text:p>
      <text:p text:style-name="Preformatted_20_Text"><text:s text:c="4"/>КТУ равна единице. <text:s/>Усилия работника, требующие поощрения оцениваются</text:p>
      <text:p text:style-name="Preformatted_20_Text"><text:s text:c="4"/>величиной КТУ большей 1, <text:s/>напротив, <text:s/>недостаточные усилия, вызывающие</text:p>
      <text:p text:style-name="Preformatted_20_Text"><text:s text:c="4"/>необходимость порицания, <text:s/>оцениваются <text:s/>величиной <text:s/>КТУ меньшей 1. <text:s/>При</text:p>
      <text:p text:style-name="Preformatted_20_Text"><text:s text:c="4"/>наличии нескольких показателей, <text:s/>по которым КТУ может <text:s/>быть <text:s/>увеличен</text:p>
      <text:p text:style-name="Preformatted_20_Text"><text:s text:c="4"/>или уменьшен, <text:s/>цифровые <text:s/>значения КТУ складываются, <text:s/>но не могут быть</text:p>
      <text:p text:style-name="Preformatted_20_Text"><text:s text:c="4"/>меньше нуля. <text:s/>Возможный перечень ситуаций, <text:s/>при которых <text:s/>КТУ <text:s/>следует</text:p>
      <text:p text:style-name="Preformatted_20_Text"><text:s text:c="4"/>повышать или <text:s text:c="3"/>понижать, <text:s text:c="3"/>следует <text:s text:c="2"/>рассматривать <text:s text:c="2"/>в <text:s text:c="2"/>коллективе</text:p>
      <text:p text:style-name="Preformatted_20_Text"><text:s text:c="4"/>подразделения и включать в Положение о подразделениях.</text:p>
      <text:p text:style-name="Preformatted_20_Text"><text:s text:c="9"/>3.9. Категория <text:s text:c="3"/>работника <text:s text:c="3"/>устанавливается <text:s text:c="2"/>по <text:s text:c="2"/>признакам,</text:p>
      <text:p text:style-name="Preformatted_20_Text"><text:s text:c="4"/>характеризующим виды и условия трудовой деятельности и их влияние <text:s/>на</text:p>
      <text:p text:style-name="Preformatted_20_Text"><text:s text:c="4"/>получение конечного результата.</text:p>
      <text:p text:style-name="Preformatted_20_Text"><text:s text:c="9"/>3.10. Величина <text:s text:c="3"/>материального <text:s text:c="4"/>вознаграждения <text:s text:c="4"/>работнику</text:p>
      <text:p text:style-name="Preformatted_20_Text"><text:s text:c="4"/>подразделения рассчитывается по формуле:</text:p>
      <text:p text:style-name="Preformatted_20_Text"><text:s text:c="3"/></text:p>
      <text:p text:style-name="Preformatted_20_Text"><text:s text:c="9"/>Tj = (N - D) x Bj x (КТУ)j x (KKP)j / (B1 x (КТУ)1 x (KKP)1 +</text:p>
      <text:p text:style-name="Preformatted_20_Text"><text:s text:c="4"/>+ ... + Bm x (КТУ)m x (KKP)m), где</text:p>
      <text:p text:style-name="Preformatted_20_Text"><text:s text:c="3"/></text:p>
      <text:p text:style-name="Preformatted_20_Text"><text:s text:c="9"/>Tj - <text:s/>величина <text:s text:c="2"/>материального <text:s text:c="2"/>вознаграждения, <text:s text:c="2"/>выплачиваемая</text:p>
      <text:p text:style-name="Preformatted_20_Text"><text:s text:c="4"/>j-работнику подразделения в рублях;</text:p>
      <text:p text:style-name="Preformatted_20_Text"><text:s text:c="9"/>N - сумма средств <text:s/>(квота) <text:s/>из <text:s/>фонда <text:s/>материального <text:s/>поощрения,</text:p>
      <text:p text:style-name="Preformatted_20_Text"><text:s text:c="4"/>выделяемая подразделению в рублях;</text:p>
      <text:p text:style-name="Preformatted_20_Text"><text:s text:c="9"/>D - <text:s/>сумма <text:s/>расходов <text:s/>на <text:s/>надбавки <text:s/>и <text:s text:c="2"/>доплаты <text:s text:c="2"/>работникам <text:s text:c="2"/>в</text:p>
      <text:p text:style-name="Preformatted_20_Text"><text:s text:c="4"/>соответствии с п. 3.6 настоящего Положения;</text:p>
      <text:p text:style-name="Preformatted_20_Text"><text:s text:c="9"/>Bj - сумма заработной платы j-го работника за квартал <text:s/>с <text:s/>учетом</text:p>
      <text:p text:style-name="Preformatted_20_Text"><text:s text:c="4"/>всех доплат и надбавок в рублях;</text:p>
      <text:p text:style-name="Preformatted_20_Text"><text:s text:c="9"/>(КТУ)j - <text:s text:c="2"/>коэффициент <text:s text:c="2"/>трудового <text:s text:c="2"/>участия <text:s text:c="2"/>j-го <text:s text:c="3"/>работника</text:p>
      <text:p text:style-name="Preformatted_20_Text"><text:s text:c="4"/>подразделения;</text:p>
      <text:p text:style-name="Preformatted_20_Text"><text:s text:c="9"/>(ККР)j - коэффициент категории работника:</text:p>
      <text:p text:style-name="Preformatted_20_Text"><text:s text:c="9"/>(B1 x <text:s/>(КТУ)1 <text:s/>x <text:s/>(KKP)1 <text:s/>+ ... <text:s/>+ Bm x (КТУ)m x (KKP)m) - сумма</text:p>
      <text:p text:style-name="Preformatted_20_Text"><text:s text:c="4"/>величин заработной платы работника <text:s/>за <text:s/>квартал, <text:s/>увеличенных на свои</text:p>
      <text:p text:style-name="Preformatted_20_Text"><text:s text:c="4"/>КТУ и ККР всех работников подразделения;</text:p>
      <text:p text:style-name="Preformatted_20_Text"><text:s text:c="9"/>m - количество работников в подразделении.</text:p>
      <text:p text:style-name="Preformatted_20_Text"><text:s text:c="9"/>3.11. Руководители <text:s/>подразделения <text:s/>после окончания квартала, <text:s/>не</text:p>
      <text:p text:style-name="Preformatted_20_Text"><text:s text:c="4"/>дожидаясь распределения <text:s/>средств <text:s text:c="2"/>фонда <text:s text:c="2"/>материального <text:s text:c="2"/>поощрения,</text:p>
      <text:p text:style-name="Preformatted_20_Text"><text:s text:c="4"/>определяют КТУ и ККР каждого работника и на их основе величину</text:p>
      <text:p text:style-name="Preformatted_20_Text"><text:s text:c="4"/>Bj x <text:s/>(КТУ)j <text:s/>x <text:s/>(KKP)j, <text:s/>а <text:s/>просуммировав <text:s/>эти <text:s text:c="2"/>величины <text:s text:c="2"/>получают</text:p>
      <text:p text:style-name="Preformatted_20_Text"><text:s text:c="4"/>знаменатель указанной <text:s/>дроби. <text:s/>Получив <text:s/>от <text:s/>администрации <text:s/>значение N</text:p>
      <text:p text:style-name="Preformatted_20_Text"><text:s text:c="4"/>(выделенную сумму средств на материальное вознаграждение) <text:s/>определяют</text:p>
      <text:p text:style-name="Preformatted_20_Text"><text:s text:c="4"/>величину вознаграждения каждого работника.</text:p>
      <text:p text:style-name="Preformatted_20_Text"><text:s text:c="9"/>3.12. Предложенная в п.п. <text:s/>3.6 <text:s/>- <text:s/>3.11 <text:s/>методика <text:s/>распределения</text:p>
      <text:p text:style-name="Preformatted_20_Text"><text:s text:c="4"/>средств между работниками подразделения имеет рекомендательный харак-</text:p>
      <text:p text:style-name="Preformatted_20_Text"><text:s text:c="4"/>тер и может быть дополнена с учетом специфики работы подразделения.</text:p>
      <text:p text:style-name="Preformatted_20_Text"><text:s text:c="9"/>3.13. Подразделения <text:s text:c="5"/>Общества, <text:s text:c="5"/>формирующие <text:s text:c="5"/>прибыль</text:p>
      <text:p text:style-name="Preformatted_20_Text"><text:s text:c="4"/>самостоятельно, распределяют <text:s text:c="2"/>ее, <text:s text:c="2"/>пользуясь <text:s text:c="2"/>общими <text:s/>подходами <text:s/>к</text:p>
      <text:p text:style-name="Preformatted_20_Text"><text:s text:c="4"/>методике распределения прибыли, <text:s/>принятыми в Обществе и направленными</text:p>
      <text:p text:style-name="Preformatted_20_Text"><text:s text:c="4"/>на справедливое и доступное для понимания распределени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7" meta:word-count="1163" meta:character-count="10570" meta:non-whitespace-character-count="7994"/>
    <meta:generator>LibreOffice/3.4$Unix LibreOffice_project/340m1$Build-302</meta:generator>
  </office:meta>
</office:document-meta>
</file>