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В _____________ районный (городской)</text:p>
      <text:p text:style-name="Preformatted_20_Text"><text:s text:c="37"/>суд ________________________ области</text:p>
      <text:p text:style-name="Preformatted_20_Text"><text:s text:c="43"/>(края, республики)</text:p>
      <text:p text:style-name="Preformatted_20_Text"><text:s text:c="3"/></text:p>
      <text:p text:style-name="Preformatted_20_Text"><text:s text:c="37"/>ИСТЕЦ: _____________________________</text:p>
      <text:p text:style-name="Preformatted_20_Text"><text:s text:c="49"/>(ф., и., о., адрес)</text:p>
      <text:p text:style-name="Preformatted_20_Text"><text:s text:c="3"/></text:p>
      <text:p text:style-name="Preformatted_20_Text"><text:s text:c="37"/>ОТВЕТЧИК: __________________________</text:p>
      <text:p text:style-name="Preformatted_20_Text"><text:s text:c="50"/>(ф., и., о., адрес)</text:p>
      <text:p text:style-name="Preformatted_20_Text"><text:s text:c="3"/></text:p>
      <text:p text:style-name="Preformatted_20_Text"><text:s text:c="3"/></text:p>
      <text:p text:style-name="Preformatted_20_Text"><text:s text:c="30"/>ИСКОВОЕ ЗАЯВЛЕНИЕ</text:p>
      <text:p text:style-name="Preformatted_20_Text"><text:s text:c="14"/>о взыскании средств на содержание внука (внучки)</text:p>
      <text:p text:style-name="Preformatted_20_Text"><text:s text:c="3"/></text:p>
      <text:p text:style-name="Preformatted_20_Text"><text:s text:c="9"/>_____________________________ является <text:s text:c="3"/>дедушкой <text:s text:c="3"/>(бабушкой)</text:p>
      <text:p text:style-name="Preformatted_20_Text"><text:s text:c="12"/>(ф., и., о. ответчика)</text:p>
      <text:p text:style-name="Preformatted_20_Text"><text:s text:c="3"/></text:p>
      <text:p text:style-name="Preformatted_20_Text"><text:s text:c="4"/>_________________________________ "__" <text:s text:c="2"/>______________ <text:s text:c="3"/>19__ <text:s text:c="3"/>г.</text:p>
      <text:p text:style-name="Preformatted_20_Text"><text:s text:c="6"/>(фамилия и имя внука (внучки)</text:p>
      <text:p text:style-name="Preformatted_20_Text"><text:s text:c="3"/></text:p>
      <text:p text:style-name="Preformatted_20_Text"><text:s text:c="4"/>рождения. В <text:s/>настоящее <text:s/>время <text:s/>внук (внучка) нуждается в материальной</text:p>
      <text:p text:style-name="Preformatted_20_Text"><text:s text:c="4"/>помощи по следующим причинам: _______________________________________</text:p>
      <text:p text:style-name="Preformatted_20_Text"><text:s text:c="38"/>(указать, почему внук или внучка</text:p>
      <text:p text:style-name="Preformatted_20_Text"><text:s text:c="3"/></text:p>
      <text:p text:style-name="Preformatted_20_Text"><text:s text:c="4"/>____________________________________________________________________.</text:p>
      <text:p text:style-name="Preformatted_20_Text"><text:s text:c="14"/>не может получать содержания от своих родителей)</text:p>
      <text:p text:style-name="Preformatted_20_Text"><text:s text:c="3"/></text:p>
      <text:p text:style-name="Preformatted_20_Text"><text:s text:c="9"/>Ответчик обладает <text:s/>достаточными <text:s/>средствами <text:s/>и <text:s/>может <text:s/>содержать</text:p>
      <text:p text:style-name="Preformatted_20_Text"><text:s text:c="4"/>своего нуждающегося <text:s/>в <text:s/>помощи <text:s/>внука <text:s/>(внучки), <text:s/>однако <text:s/>добровольно</text:p>
      <text:p text:style-name="Preformatted_20_Text"><text:s text:c="4"/>выполнять эту обязанность не желает.</text:p>
      <text:p text:style-name="Preformatted_20_Text"><text:s text:c="9"/>В соответствии со ст. 94 СК РФ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9"/>взыскать с __________________________ в мою пользу на содержание</text:p>
      <text:p text:style-name="Preformatted_20_Text"><text:s text:c="22"/>(ф., и., о. ответчика)</text:p>
      <text:p text:style-name="Preformatted_20_Text"><text:s text:c="3"/></text:p>
      <text:p text:style-name="Preformatted_20_Text"><text:s text:c="4"/>______________________________________ по <text:s text:c="5"/>____________ <text:s text:c="5"/>руб.</text:p>
      <text:p text:style-name="Preformatted_20_Text"><text:s text:c="7"/>(фамилия, имя внука или внучки)</text:p>
      <text:p text:style-name="Preformatted_20_Text"><text:s text:c="3"/></text:p>
      <text:p text:style-name="Preformatted_20_Text"><text:s text:c="4"/>ежемесячно до изменения материального положения.</text:p>
      <text:p text:style-name="Preformatted_20_Text"><text:s text:c="3"/></text:p>
      <text:p text:style-name="Preformatted_20_Text"><text:s text:c="9"/>Приложение:</text:p>
      <text:p text:style-name="Preformatted_20_Text"><text:s text:c="9"/>1. Копия свидетельства о рождении внука (внучки).</text:p>
      <text:p text:style-name="Preformatted_20_Text"><text:s text:c="9"/>2. Документы <text:s/>о <text:s/>материальном <text:s/>и <text:s/>семейном <text:s/>положении <text:s/>родителей</text:p>
      <text:p text:style-name="Preformatted_20_Text"><text:s text:c="4"/>ребенка, на <text:s/>содержание <text:s/>которого <text:s/>взыскиваются <text:s/>алименты, <text:s/>а <text:s text:c="2"/>также</text:p>
      <text:p text:style-name="Preformatted_20_Text"><text:s text:c="4"/>ответчика.</text:p>
      <text:p text:style-name="Preformatted_20_Text"><text:s text:c="9"/>3. Копия искового заявления.</text:p>
      <text:p text:style-name="Preformatted_20_Text"><text:s text:c="3"/></text:p>
      <text:p text:style-name="Preformatted_20_Text"><text:s text:c="4"/>"__"___________ 19__ г. <text:s text:c="29"/>________________</text:p>
      <text:p text:style-name="Preformatted_20_Text"><text:s text:c="61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2" meta:word-count="163" meta:character-count="2177" meta:non-whitespace-character-count="1278"/>
    <meta:generator>LibreOffice/3.4$Unix LibreOffice_project/340m1$Build-302</meta:generator>
  </office:meta>
</office:document-meta>
</file>