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8"/>З А Я В К А <text:s text:c="4"/>+--------------+ <text:s text:c="4"/>НА УЧАСТИЕ В АУКЦИОНЕ</text:p>
      <text:p text:style-name="Preformatted_20_Text"><text:s text:c="24"/>¦ <text:s text:c="13"/>¦ <text:s text:c="4"/>(ДЛЯ ФИЗИЧЕСКИХ ЛИЦ)</text:p>
      <text:p text:style-name="Preformatted_20_Text"><text:s text:c="24"/>+--------------+</text:p>
      <text:p text:style-name="Preformatted_20_Text"/>
      <text:p text:style-name="Preformatted_20_Text"/>
      <text:p text:style-name="Preformatted_20_Text"><text:s text:c="8"/>ЗАЯВИТЕЛЬ:</text:p>
      <text:p text:style-name="Preformatted_20_Text"/>
      <text:p text:style-name="Preformatted_20_Text"><text:s text:c="8"/>ФИО _____________________________________________________________</text:p>
      <text:p text:style-name="Preformatted_20_Text"/>
      <text:p text:style-name="Preformatted_20_Text"><text:s text:c="8"/>Паспорт _________________________________________________________</text:p>
      <text:p text:style-name="Preformatted_20_Text"><text:s text:c="8"/>_________________________________________________________________</text:p>
      <text:p text:style-name="Preformatted_20_Text"/>
      <text:p text:style-name="Preformatted_20_Text"><text:s text:c="8"/>Прописан ________________________________________________________</text:p>
      <text:p text:style-name="Preformatted_20_Text"/>
      <text:p text:style-name="Preformatted_20_Text"><text:s text:c="8"/>Тел. ____________________________________________________________</text:p>
      <text:p text:style-name="Preformatted_20_Text"/>
      <text:p text:style-name="Preformatted_20_Text"><text:s text:c="8"/>Подавая настоящую заявку, <text:s/>Заявитель изъявляет желание участвовать</text:p>
      <text:p text:style-name="Preformatted_20_Text"><text:s text:c="4"/>в аукционе и приобрести следующие ценные бумаги:</text:p>
      <text:p text:style-name="Preformatted_20_Text"/>
      <text:p text:style-name="Preformatted_20_Text"><text:s text:c="8"/>Вид ценной бумаги: акция простая, именная;</text:p>
      <text:p text:style-name="Preformatted_20_Text"/>
      <text:p text:style-name="Preformatted_20_Text"><text:s text:c="8"/>Эмитент _________________________________________________________</text:p>
      <text:p text:style-name="Preformatted_20_Text"/>
      <text:p text:style-name="Preformatted_20_Text"><text:s text:c="8"/>Номинал __________________________________________________ рублей</text:p>
      <text:p text:style-name="Preformatted_20_Text"/>
      <text:p text:style-name="Preformatted_20_Text"><text:s text:c="8"/>Количество акций ___________________________________________ штук</text:p>
      <text:p text:style-name="Preformatted_20_Text"/>
      <text:p text:style-name="Preformatted_20_Text"><text:s text:c="8"/>Сумма залога _____________________________________________ рублей</text:p>
      <text:p text:style-name="Preformatted_20_Text"/>
      <text:p text:style-name="Preformatted_20_Text"><text:s text:c="8"/>Предлагаемая цена сделки ________________________________________</text:p>
      <text:p text:style-name="Preformatted_20_Text"><text:s text:c="8"/>(заполняется только для закрытого аукциона)</text:p>
      <text:p text:style-name="Preformatted_20_Text"/>
      <text:p text:style-name="Preformatted_20_Text"><text:s text:c="8"/>__________________________________________________ рублей за штуку</text:p>
      <text:p text:style-name="Preformatted_20_Text"/>
      <text:p text:style-name="Preformatted_20_Text"/>
      <text:p text:style-name="Preformatted_20_Text"><text:s text:c="10"/>С ПРАВИЛАМИ ПРОВЕДЕНИЯ АУКЦИОНА ПО ПРОДАЖЕ АКЦИЙ ЗА РУБЛИ</text:p>
      <text:p text:style-name="Preformatted_20_Text"><text:s text:c="10"/>ОЗНАКОМЛЕН, ДАТА И МЕСТО ПРОВЕДЕНИЯ АУКЦИОНА МНЕ ИЗВЕСТНЫ</text:p>
      <text:p text:style-name="Preformatted_20_Text"/>
      <text:p text:style-name="Preformatted_20_Text"><text:s text:c="8"/>Заявитель ______________________________________ "__"______ 1993г.</text:p>
      <text:p text:style-name="Preformatted_20_Text"><text:s text:c="8"/>М.П. (подпись)</text:p>
      <text:p text:style-name="Preformatted_20_Text"/>
      <text:p text:style-name="Preformatted_20_Text"><text:s text:c="8"/>Регистратор ____________________________________ "__"______ 1993г.</text:p>
      <text:p text:style-name="Preformatted_20_Text"><text:s text:c="8"/>М.П. (подпись)</text:p>
      <text:p text:style-name="Preformatted_20_Text"/>
      <text:p text:style-name="Preformatted_20_Text"/>
      <text:p text:style-name="Preformatted_20_Text"><text:s text:c="8"/>1. При <text:s text:c="2"/>подаче <text:s text:c="2"/>заявки <text:s/>на <text:s/>участие <text:s/>в <text:s/>аукционе <text:s/>претендент</text:p>
      <text:p text:style-name="Preformatted_20_Text"><text:s text:c="4"/>указывает наименование акционерного <text:s/>общества, <text:s/>количество <text:s/>акций,</text:p>
      <text:p text:style-name="Preformatted_20_Text"><text:s text:c="4"/>которые он хочет приобрести на аукционе и цену сделки. Цена сделки</text:p>
      <text:p text:style-name="Preformatted_20_Text"><text:s text:c="4"/>указывается только <text:s/>для <text:s/>закрытого <text:s/>аукциона. <text:s/>Заявка <text:s/>может <text:s/>быть</text:p>
      <text:p text:style-name="Preformatted_20_Text"><text:s text:c="4"/>подана только на весь выставленный лот.</text:p>
      <text:p text:style-name="Preformatted_20_Text"><text:s text:c="8"/>2. В случае, <text:s/>если претендент указал в заявке неправильные или</text:p>
      <text:p text:style-name="Preformatted_20_Text"><text:s text:c="4"/>неточные <text:s text:c="3"/>сведения, <text:s text:c="2"/>данная <text:s text:c="2"/>заявка <text:s text:c="2"/>может <text:s text:c="2"/>быть <text:s text:c="2"/>объявлена</text:p>
      <text:p text:style-name="Preformatted_20_Text"><text:s text:c="4"/>недействительной.</text:p>
      <text:p text:style-name="Preformatted_20_Text"><text:s text:c="8"/>3. После <text:s/>подачи <text:s/>заявки <text:s/>до начала аукциона претендент обязан</text:p>
      <text:p text:style-name="Preformatted_20_Text"><text:s text:c="4"/>уплатить задаток. <text:s/>Задаток устанавливается в размере 10 <text:s/>процентов</text:p>
      <text:p text:style-name="Preformatted_20_Text"><text:s text:c="4"/>от <text:s/>стартовой <text:s/>стоимости выставляемого лота. <text:s/>Задаток уплачивается</text:p>
      <text:p text:style-name="Preformatted_20_Text"><text:s text:c="4"/>организатору <text:s/>торгов <text:s/>перечислением <text:s/>на <text:s/>его <text:s/>расчетный <text:s/>счет <text:s/>или</text:p>
      <text:p text:style-name="Preformatted_20_Text"><text:s text:c="4"/>внесением <text:s/>наличных <text:s/>в <text:s/>кассу. <text:s/>Срок <text:s/>уплаты <text:s/>задатка - не позднее</text:p>
      <text:p text:style-name="Preformatted_20_Text"><text:s text:c="4"/>последнего дня приема заявок на аукцион.</text:p>
      <text:p text:style-name="Preformatted_20_Text"><text:s text:c="8"/>4. В аукционах участвуют претенденты, подавшие в установленном</text:p>
      <text:p text:style-name="Preformatted_20_Text"><text:s text:c="4"/>порядке заявку на <text:s/>участие <text:s/>в <text:s/>аукционе <text:s/>и <text:s/>уплатившие <text:s/>задаток <text:s/>в</text:p>
      <text:p text:style-name="Preformatted_20_Text"><text:s text:c="4"/>установленные <text:s text:c="2"/>сроки <text:s text:c="2"/>только <text:s text:c="2"/>при <text:s/>условии <text:s/>поступления <text:s/>залога</text:p>
      <text:p text:style-name="Preformatted_20_Text"><text:soft-page-break/><text:s text:c="4"/>(задатка) на счет продавца (организатора аукциона).</text:p>
      <text:p text:style-name="Preformatted_20_Text"><text:s text:c="8"/>В случае <text:s/>проведения <text:s/>открытого аукциона, <text:s/>в аукционных торгах</text:p>
      <text:p text:style-name="Preformatted_20_Text"><text:s text:c="4"/>могут <text:s/>принимать <text:s/>участие <text:s/>претенденты <text:s text:c="2"/>или <text:s text:c="2"/>их <text:s text:c="2"/>уполномоченные</text:p>
      <text:p text:style-name="Preformatted_20_Text"><text:s text:c="4"/>представители, <text:s/>имеющие <text:s/>доверенность <text:s/>от претендента. <text:s/>От каждого</text:p>
      <text:p text:style-name="Preformatted_20_Text"><text:s text:c="4"/>претендента на аукционных торгах могут принимать участие не <text:s/>более</text:p>
      <text:p text:style-name="Preformatted_20_Text"><text:s text:c="4"/>двух человек, включая самого претендента.</text:p>
      <text:p text:style-name="Preformatted_20_Text"><text:s text:c="8"/>5. Победитель аукциона обязан заключить контракт <text:s/>(договор) <text:s/>с</text:p>
      <text:p text:style-name="Preformatted_20_Text"><text:s text:c="4"/>Фондом <text:s/>имущества на покупку акций не позднее 5 календарных дней с</text:p>
      <text:p text:style-name="Preformatted_20_Text"><text:s text:c="4"/>момента окончания аукциона и <text:s/>произвести <text:s/>оплату <text:s/>в <text:s/>установленный</text:p>
      <text:p text:style-name="Preformatted_20_Text"><text:s text:c="4"/>срок.</text:p>
      <text:p text:style-name="Preformatted_20_Text"><text:s text:c="8"/>6. Задаток, внесенный победителем аукциона, зачисляется в счет</text:p>
      <text:p text:style-name="Preformatted_20_Text"><text:s text:c="4"/>платежа. <text:s/>Задатки <text:s/>остальных <text:s/>претендентов, <text:s/>которые участвовали в</text:p>
      <text:p text:style-name="Preformatted_20_Text"><text:s text:c="4"/>аукционе, <text:s/>но не стали победителями, <text:s/>возвращаются претендентам <text:s/>в</text:p>
      <text:p text:style-name="Preformatted_20_Text"><text:s text:c="4"/>течение 10 календарных дней с момента окончания аукциона.</text:p>
      <text:p text:style-name="Preformatted_20_Text"><text:s text:c="8"/>7. В случае отказа заключить контракт, <text:s/>либо произвести оплату</text:p>
      <text:p text:style-name="Preformatted_20_Text"><text:s text:c="4"/>в <text:s/>установленные <text:s/>сроки, <text:s/>нарушения <text:s/>претендентом <text:s/>условий <text:s/>торгов</text:p>
      <text:p text:style-name="Preformatted_20_Text"><text:s text:c="4"/>задаток не возвращается.</text:p>
      <text:p text:style-name="Preformatted_20_Text"/>
      <text:p text:style-name="Preformatted_20_Text"><text:s text:c="8"/>З А Я В К А <text:s text:c="4"/>+--------------+ <text:s text:c="4"/>НА УЧАСТИЕ В АУКЦИОНЕ</text:p>
      <text:p text:style-name="Preformatted_20_Text"><text:s text:c="24"/>¦ <text:s text:c="13"/>¦ <text:s text:c="4"/>(ДЛЯ ЮРИДИЧЕСКИХ ЛИЦ)</text:p>
      <text:p text:style-name="Preformatted_20_Text"><text:s text:c="24"/>+--------------+</text:p>
      <text:p text:style-name="Preformatted_20_Text"/>
      <text:p text:style-name="Preformatted_20_Text"/>
      <text:p text:style-name="Preformatted_20_Text"><text:s text:c="14"/>ЗАЯВИТЕЛЬ: <text:s text:c="24"/>От имени ЗАЯВИТЕЛЯ:</text:p>
      <text:p text:style-name="Preformatted_20_Text"/>
      <text:p text:style-name="Preformatted_20_Text"><text:s text:c="4"/>______________________________ <text:s text:c="5"/>ФИО _____________________________</text:p>
      <text:p text:style-name="Preformatted_20_Text"><text:s text:c="8"/>(наименование юр.лица)</text:p>
      <text:p text:style-name="Preformatted_20_Text"><text:s text:c="4"/>______________________________ <text:s text:c="5"/>Паспорт _________________________</text:p>
      <text:p text:style-name="Preformatted_20_Text"/>
      <text:p text:style-name="Preformatted_20_Text"><text:s text:c="4"/>______________________________ <text:s text:c="5"/>_________________________________</text:p>
      <text:p text:style-name="Preformatted_20_Text"><text:s text:c="4"/>(номер,дата,место гос.регистр.)</text:p>
      <text:p text:style-name="Preformatted_20_Text"/>
      <text:p text:style-name="Preformatted_20_Text"><text:s text:c="4"/>______________________________ <text:s text:c="5"/>Прописан ________________________</text:p>
      <text:p text:style-name="Preformatted_20_Text"/>
      <text:p text:style-name="Preformatted_20_Text"><text:s text:c="4"/>______________________________ <text:s text:c="5"/>_________________________________</text:p>
      <text:p text:style-name="Preformatted_20_Text"><text:s text:c="9"/>(юридический адрес)</text:p>
      <text:p text:style-name="Preformatted_20_Text"/>
      <text:p text:style-name="Preformatted_20_Text"><text:s text:c="4"/>______________________________ <text:s text:c="5"/>Тел. ____________________________</text:p>
      <text:p text:style-name="Preformatted_20_Text"/>
      <text:p text:style-name="Preformatted_20_Text"><text:s text:c="4"/>______________________________ <text:s text:c="5"/>Основание _______________________</text:p>
      <text:p text:style-name="Preformatted_20_Text"><text:s text:c="7"/>(банковские реквизиты)</text:p>
      <text:p text:style-name="Preformatted_20_Text"/>
      <text:p text:style-name="Preformatted_20_Text"><text:s text:c="8"/>Подавая настоящую заявку, <text:s/>Заявитель изъявляет желание участвовать</text:p>
      <text:p text:style-name="Preformatted_20_Text"><text:s text:c="4"/>в аукционе и приобрести следующие ценные бумаги:</text:p>
      <text:p text:style-name="Preformatted_20_Text"/>
      <text:p text:style-name="Preformatted_20_Text"><text:s text:c="8"/>Вид ценной бумаги: акция простая, именная;</text:p>
      <text:p text:style-name="Preformatted_20_Text"/>
      <text:p text:style-name="Preformatted_20_Text"><text:s text:c="8"/>Эмитент _________________________________________________________</text:p>
      <text:p text:style-name="Preformatted_20_Text"/>
      <text:p text:style-name="Preformatted_20_Text"><text:s text:c="8"/>Номинал __________________________________________________ рублей</text:p>
      <text:p text:style-name="Preformatted_20_Text"/>
      <text:p text:style-name="Preformatted_20_Text"><text:s text:c="8"/>Количество акций ___________________________________________ штук</text:p>
      <text:p text:style-name="Preformatted_20_Text"/>
      <text:p text:style-name="Preformatted_20_Text"><text:s text:c="8"/>Сумма залога _____________________________________________ рублей</text:p>
      <text:p text:style-name="Preformatted_20_Text"/>
      <text:p text:style-name="Preformatted_20_Text"><text:s text:c="8"/>Предлагаемая цена сделки ________________________________________</text:p>
      <text:p text:style-name="Preformatted_20_Text"><text:s text:c="8"/>(заполняется только для закрытого аукциона)</text:p>
      <text:p text:style-name="Preformatted_20_Text"/>
      <text:p text:style-name="Preformatted_20_Text"><text:s text:c="8"/>__________________________________________________ рублей за штуку</text:p>
      <text:p text:style-name="Preformatted_20_Text"/>
      <text:p text:style-name="Preformatted_20_Text"/>
      <text:p text:style-name="Preformatted_20_Text"><text:s text:c="10"/>С ПРАВИЛАМИ ПРОВЕДЕНИЯ АУКЦИОНА ПО ПРОДАЖЕ АКЦИЙ ЗА РУБЛИ</text:p>
      <text:p text:style-name="Preformatted_20_Text"><text:s text:c="10"/>ОЗНАКОМЛЕН, ДАТА И МЕСТО ПРОВЕДЕНИЯ АУКЦИОНА МНЕ ИЗВЕСТНЫ</text:p>
      <text:p text:style-name="Preformatted_20_Text"><text:soft-page-break/></text:p>
      <text:p text:style-name="Preformatted_20_Text"><text:s text:c="8"/>От имени Заявителя _____________________________ "__"______ 1993г.</text:p>
      <text:p text:style-name="Preformatted_20_Text"><text:s text:c="8"/>М.П. (подпись)</text:p>
      <text:p text:style-name="Preformatted_20_Text"/>
      <text:p text:style-name="Preformatted_20_Text"><text:s text:c="8"/>Регистратор ____________________________________ "__"______ 1993г.</text:p>
      <text:p text:style-name="Preformatted_20_Text"><text:s text:c="8"/>М.П. (подпись)</text:p>
      <text:p text:style-name="Preformatted_20_Text"/>
      <text:p text:style-name="Preformatted_20_Text"/>
      <text:p text:style-name="Preformatted_20_Text"><text:s text:c="8"/>1. При <text:s text:c="2"/>подаче <text:s text:c="2"/>заявки <text:s/>на <text:s/>участие <text:s/>в <text:s/>аукционе <text:s/>претендент</text:p>
      <text:p text:style-name="Preformatted_20_Text"><text:s text:c="4"/>указывает наименование акционерного <text:s/>общества, <text:s/>количество <text:s/>акций,</text:p>
      <text:p text:style-name="Preformatted_20_Text"><text:s text:c="4"/>которые он хочет приобрести на аукционе и цену сделки. Цена сделки</text:p>
      <text:p text:style-name="Preformatted_20_Text"><text:s text:c="4"/>указывается только <text:s/>для <text:s/>закрытого <text:s/>аукциона. <text:s/>Заявка <text:s/>может <text:s/>быть</text:p>
      <text:p text:style-name="Preformatted_20_Text"><text:s text:c="4"/>подана только на весь выставленный лот.</text:p>
      <text:p text:style-name="Preformatted_20_Text"><text:s text:c="8"/>Кроме заявки юридические <text:s/>лица <text:s/>должны <text:s/>представить <text:s/>документ,</text:p>
      <text:p text:style-name="Preformatted_20_Text"><text:s text:c="4"/>подтверждающий, что они могут рассматриваться как покупатели акция</text:p>
      <text:p text:style-name="Preformatted_20_Text"><text:s text:c="4"/>акционерных обществ, созданных в процессе приватизации.</text:p>
      <text:p text:style-name="Preformatted_20_Text"><text:s text:c="8"/>2. В случае, <text:s/>если претендент указал в заявке неправильные или</text:p>
      <text:p text:style-name="Preformatted_20_Text"><text:s text:c="4"/>неточные <text:s text:c="2"/>сведения, <text:s text:c="2"/>данная <text:s text:c="2"/>заявка <text:s text:c="2"/>может <text:s text:c="2"/>быть <text:s text:c="3"/>объявлена</text:p>
      <text:p text:style-name="Preformatted_20_Text"><text:s text:c="4"/>недействительной.</text:p>
      <text:p text:style-name="Preformatted_20_Text"><text:s text:c="8"/>3. После подачи заявки до начала <text:s/>аукциона <text:s/>претендент <text:s/>обязан</text:p>
      <text:p text:style-name="Preformatted_20_Text"><text:s text:c="4"/>уплатить <text:s/>задаток. <text:s/>Задаток устанавливается в размере 10 процентов</text:p>
      <text:p text:style-name="Preformatted_20_Text"><text:s text:c="4"/>от стартовой стоимости выставляемого <text:s/>лота. <text:s/>Задаток <text:s/>уплачивается</text:p>
      <text:p text:style-name="Preformatted_20_Text"><text:s text:c="4"/>организатору <text:s/>торгов <text:s/>перечислением <text:s/>на <text:s/>его <text:s/>расчетный <text:s/>счет <text:s/>или</text:p>
      <text:p text:style-name="Preformatted_20_Text"><text:s text:c="4"/>внесением наличных в кассу. <text:s/>Срок <text:s/>уплаты <text:s/>задатка <text:s/>- <text:s/>не <text:s/>позднее</text:p>
      <text:p text:style-name="Preformatted_20_Text"><text:s text:c="4"/>последнего дня приема заявок на аукционе.</text:p>
      <text:p text:style-name="Preformatted_20_Text"><text:s text:c="8"/>4. В аукционах участвуют претенденты, подавшие в установленном</text:p>
      <text:p text:style-name="Preformatted_20_Text"><text:s text:c="4"/>порядке <text:s/>заявку <text:s/>на <text:s/>участие <text:s/>в <text:s/>аукционе <text:s/>и <text:s/>уплатившие задаток в</text:p>
      <text:p text:style-name="Preformatted_20_Text"><text:s text:c="4"/>установленные <text:s/>сроки <text:s/>только <text:s/>при <text:s text:c="2"/>условии <text:s text:c="2"/>поступления <text:s text:c="2"/>залога</text:p>
      <text:p text:style-name="Preformatted_20_Text"><text:s text:c="4"/>(задатка) на счет продавца (организатора аукциона).</text:p>
      <text:p text:style-name="Preformatted_20_Text"><text:s text:c="8"/>В случае проведения открытого аукциона, <text:s/>в <text:s/>аукционных <text:s/>торгах</text:p>
      <text:p text:style-name="Preformatted_20_Text"><text:s text:c="4"/>могут <text:s text:c="2"/>принимать <text:s text:c="2"/>участие <text:s text:c="2"/>претенденты <text:s/>или <text:s/>их <text:s/>уполномоченные</text:p>
      <text:p text:style-name="Preformatted_20_Text"><text:s text:c="4"/>представители, <text:s/>имеющие доверенность от <text:s/>претендента. <text:s/>От <text:s/>каждого</text:p>
      <text:p text:style-name="Preformatted_20_Text"><text:s text:c="4"/>претендента <text:s/>на аукционных торгах могут принимать участие не более</text:p>
      <text:p text:style-name="Preformatted_20_Text"><text:s text:c="4"/>двух человек, включая самого претендента.</text:p>
      <text:p text:style-name="Preformatted_20_Text"><text:s text:c="8"/>5. Победитель <text:s/>аукциона <text:s/>обязан заключить контракт (договор) с</text:p>
      <text:p text:style-name="Preformatted_20_Text"><text:s text:c="4"/>Фондом имущества на покупку акций не позднее 5 календарных дней <text:s/>с</text:p>
      <text:p text:style-name="Preformatted_20_Text"><text:s text:c="4"/>момента <text:s/>окончания <text:s/>аукциона <text:s/>и <text:s/>произвести оплату в установленный</text:p>
      <text:p text:style-name="Preformatted_20_Text"><text:s text:c="4"/>срок.</text:p>
      <text:p text:style-name="Preformatted_20_Text"><text:s text:c="8"/>6. Задаток, внесенный победителем аукциона, зачисляется в счет</text:p>
      <text:p text:style-name="Preformatted_20_Text"><text:s text:c="4"/>платежа. <text:s/>Задатки остальных претендентов, <text:s/>которые <text:s/>участвовали <text:s/>в</text:p>
      <text:p text:style-name="Preformatted_20_Text"><text:s text:c="4"/>аукционе, <text:s/>но <text:s/>не стали победителями, <text:s/>возвращаются претендентам в</text:p>
      <text:p text:style-name="Preformatted_20_Text"><text:s text:c="4"/>течение 10 календарных дней с момента окончания аукциона.</text:p>
      <text:p text:style-name="Preformatted_20_Text"><text:s text:c="8"/>7. В случае отказа заключить контракт,либо произвести оплату в</text:p>
      <text:p text:style-name="Preformatted_20_Text"><text:s text:c="4"/>установленные сроки, нарушения претендентом условий торгов задаток</text:p>
      <text:p text:style-name="Preformatted_20_Text"><text:s text:c="4"/>не возвращается.</text:p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8" meta:word-count="753" meta:character-count="7857" meta:non-whitespace-character-count="6073"/>
    <meta:generator>LibreOffice/3.4$Unix LibreOffice_project/340m1$Build-302</meta:generator>
  </office:meta>
</office:document-meta>
</file>