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2" style:family="paragraph" style:parent-style-name="Standard">
      <style:paragraph-properties fo:margin-top="0cm" fo:margin-bottom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-complex="Courier New"/>
    </style:style>
    <style:style style:name="T2" style:family="text">
      <style:text-properties fo:color="#000000" style:font-name="Courier New" fo:font-size="10pt" style:text-underline-style="none" style:font-name-asian="Times New Roman" style:font-size-asian="10pt" style:language-asian="ru" style:country-asian="RU" style:font-name-complex="Courier New" style:font-size-complex="10pt"/>
    </style:style>
    <style:style style:name="T3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verennost-na-predstavlenie-interesov-v-sude"><text:span text:style-name="Internet_20_link"><text:span text:style-name="T2">ДОВЕРЕННОСТЬ</text:span></text:span></text:a></text:p>
      <text:p text:style-name="P1"/>
      <text:p text:style-name="P2"><text:span text:style-name="T3">            (на представление интересов гражданина в суде и<text:line-break/>               на участие в исполнительном производстве)<text:line-break/>   <text:line-break/>   Город _______________         </text:span><text:span text:style-name="T3">             "__"___________ 20__ г.<text:line-break/>   <text:line-break/>       Я, гр. ______________________________________________________,<text:line-break/>                           (Ф.И.О. полностью)<text:line-break/>   <text:line-break/>   ________ года  рождения,   паспорт   серии _____   N ____________,<text:line-break/>   выдан ______________________________________  "__"_______ 20__ г.,<text:line-break/>   код подразделения _________, проживающ__ по адресу: ______________<text:line-break/>   ___________________________, настоящей доверенностью уполномочиваю<text:line-break/>       гр. _________________________________________________________,<text:line-break/>                           (Ф.И.О. полностью)<text:line-break/>   <text:line-break/>   ____________ года рождения, паспорт серии ________ N ____________,<text:line-break/>   выдан ______________________________________  "__"_______ 20__ г.,<text:line-break/>   код подразделения _________, проживающ__ по адресу: ______________<text:line-break/>   _________________________________________________________________,<text:line-break/>       гр. _________________________________________________________,<text:line-break/>                           (Ф.И.О. полностью)<text:line-break/>   <text:line-break/>   ___________ года рождения, паспорт серии _________ N ____________,<text:line-break/>   выдан ______________________________________  "__"_______ 20__ г.,<text:line-break/>   код подразделения _________, проживающ__ по адресу: ______________<text:line-break/>   _________________________________________________________________,<text:line-break/>   вести  от  моего  имени  любые гражданские дела  во  всех судебных<text:line-break/>   учреждениях,  в том числе  при  рассмотрении  дела  по существу, в<text:line-break/>   апелляционной,   кассационной,   надзорной   инстанциях  со  всеми<text:line-break/>   правами, предоставленными законом истцу, ответчику, третьему лицу,<text:line-break/>   в  том  числе  с  правом получения исполнительного листа, с правом<text:line-break/>   требования принудительного исполнения судебного акта, предъявления<text:line-break/>   ко взысканию  и  отзыва исполнительного листа и других документов,<text:line-break/>   без права (с правом) получения  присужденного имущества  и  денег,<text:line-break/>   с правом обжалования действий судебного пристава-исполнителя.<text:line-break/>       При выполнении этих поручений предоставляю гр. _______________<text:line-break/>   право  подавать  от  моего  имени заявления  и  другие  документы,<text:line-break/>   собирать необходимые справки и  документы, расписываться за меня и<text:line-break/>   совершать  все  иные  действия,  связанные  с  выполнением данного<text:line-break/>   поручения.<text:line-break/>   <text:line-break/>       Доверенность выдана сроком до "___"__________ 20__ г. с правом<text:line-break/>   (без права) передоверия другим лицам.<text:line-break/>   <text:line-break/>       Подпись: 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8-17T14:30:00</meta:creation-date>
    <dc:creator>Maria</dc:creator>
    <dc:date>2010-08-17T14:38:00</dc:date>
    <meta:editing-cycles>3</meta:editing-cycles>
    <meta:editing-duration>PT8M</meta:editing-duration>
    <meta:document-statistic meta:table-count="0" meta:image-count="0" meta:object-count="0" meta:page-count="1" meta:paragraph-count="2" meta:word-count="220" meta:character-count="2514" meta:non-whitespace-character-count="196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