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медицинской сестры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Медицинская<text:span text:style-name="T1"> </text:span>сестра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медицинской<text:span text:style-name="T1"> <text:s/></text:span>сестры<text:span text:style-name="T1"> <text:s/></text:span>назначается<text:span text:style-name="T1"> <text:s/></text:span>лицо,<text:span text:style-name="T1"> <text:s/></text:span>имеющее</text:p>
      <text:p text:style-name="P2">среднее<text:span text:style-name="T1"> </text:span>медицинское<text:span text:style-name="T1"> </text:span>образование<text:span text:style-name="T1"> </text:span>по<text:span text:style-name="T1"> <text:s/></text:span>специальности<text:span text:style-name="T1"> <text:s/></text:span>"Сестринское<text:span text:style-name="T1"> <text:s/></text:span>дело"<text:span text:style-name="T1"> <text:s/></text:span>и</text:p>
      <text:p text:style-name="P2">имеющее<text:span text:style-name="T1"> </text:span>______________________<text:span text:style-name="T1"> </text:span>квалификационную<text:span text:style-name="T1"> </text:span>категорию.</text:p>
      <text:p text:style-name="P2"><text:span text:style-name="T1"><text:s text:c="11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медицинской<text:span text:style-name="T1"> </text:span>сестры<text:span text:style-name="T1"> </text:span>и<text:span text:style-name="T1"> </text:span>освобождение<text:span text:style-name="T1"> </text:span>от</text:p>
      <text:p text:style-name="P2">нее<text:span text:style-name="T1"> </text:span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Медицинская<text:span text:style-name="T1"> </text:span>сестра<text:span text:style-name="T1"> </text:span>должна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основы<text:span text:style-name="T1"> <text:s text:c="4"/></text:span>лечебно-диагностического<text:span text:style-name="T1"> <text:s text:c="4"/></text:span>процесса,<text:span text:style-name="T1"> <text:s text:c="4"/></text:span>профилактики</text:p>
      <text:p text:style-name="P2">заболеваний,<text:span text:style-name="T1"> </text:span>пропаганды<text:span text:style-name="T1"> </text:span>здорового<text:span text:style-name="T1"> </text:span>образа<text:span text:style-name="T1"> </text:span>жизни;</text:p>
      <text:p text:style-name="P2"><text:span text:style-name="T1"><text:s text:c="5"/></text:span>-<text:span text:style-name="T1"> </text:span>основные<text:span text:style-name="T1"> </text:span>приемы<text:span text:style-name="T1"> </text:span>и<text:span text:style-name="T1"> </text:span>методы<text:span text:style-name="T1"> </text:span>оказания<text:span text:style-name="T1"> </text:span>доврачебной<text:span text:style-name="T1"> <text:s/></text:span>медицинской<text:span text:style-name="T1"> <text:s/></text:span>помощи</text:p>
      <text:p text:style-name="P2">больным<text:span text:style-name="T1"> </text:span>и<text:span text:style-name="T1"> </text:span>пострадавшим<text:span text:style-name="T1"> </text:span>при<text:span text:style-name="T1"> </text:span>несчастных<text:span text:style-name="T1"> </text:span>случаях;</text:p>
      <text:p text:style-name="P2"><text:span text:style-name="T1"><text:s text:c="5"/></text:span>-<text:span text:style-name="T1"> </text:span>организационную<text:span text:style-name="T1"> </text:span>структуру<text:span text:style-name="T1"> </text:span>учреждения<text:span text:style-name="T1"> </text:span>здравоохранения;</text:p>
      <text:p text:style-name="P2"><text:span text:style-name="T1"><text:s text:c="5"/></text:span>-<text:span text:style-name="T1"> </text:span>правила<text:span text:style-name="T1"> <text:s text:c="3"/></text:span>техники<text:span text:style-name="T1"> <text:s text:c="2"/></text:span>безопасности<text:span text:style-name="T1"> <text:s text:c="2"/></text:span>при<text:span text:style-name="T1"> <text:s text:c="2"/></text:span>работе<text:span text:style-name="T1"> <text:s text:c="2"/></text:span>с<text:span text:style-name="T1"> <text:s text:c="2"/></text:span>медицинским</text:p>
      <text:p text:style-name="P2">инструментарием<text:span text:style-name="T1"> </text:span>и<text:span text:style-name="T1"> </text:span>оборудованием;</text:p>
      <text:p text:style-name="P2"><text:span text:style-name="T1"><text:s text:c="5"/></text:span>-<text:span text:style-name="T1"> </text:span>основы<text:span text:style-name="T1"> </text:span>законодательства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Медицинская<text:span text:style-name="T1"> <text:s text:c="5"/></text:span>сестра<text:span text:style-name="T1"> <text:s text:c="6"/></text:span>непосредственно<text:span text:style-name="T1"> <text:s text:c="6"/></text:span>подчиняется</text:p>
      <text:p text:style-name="Стандартный_20_HTML"><text:span text:style-name="T2">_________________________________________________________________________</text:span></text:p>
      <text:p text:style-name="P2"><text:soft-page-break/><text:span text:style-name="T1"><text:s text:c="6"/></text:span>(главной<text:span text:style-name="T1"> </text:span>медсестре<text:span text:style-name="T1"> </text:span>отделения;<text:span text:style-name="T1"> </text:span>врачу,<text:span text:style-name="T1"> </text:span>с<text:span text:style-name="T1"> </text:span>которым<text:span text:style-name="T1"> </text:span>она<text:span text:style-name="T1"> </text:span>работает)</text:p>
      <text:p text:style-name="P2">и<text:span text:style-name="T1"> </text:span>в<text:span text:style-name="T1"> </text:span>своей<text:span text:style-name="T1"> </text:span>деятельности<text:span text:style-name="T1"> </text:span>руководствуется<text:span text:style-name="T1"> </text:span>уставом<text:span text:style-name="T1"> </text:span>учреждения,<text:span text:style-name="T1"> </text:span>распоряжениями</text:p>
      <text:p text:style-name="P2">его<text:span text:style-name="T1"> </text:span>руководителя,<text:span text:style-name="T1"> <text:s/></text:span>своего<text:span text:style-name="T1"> <text:s/></text:span>непосредственного<text:span text:style-name="T1"> <text:s text:c="2"/></text:span>начальника<text:span text:style-name="T1"> <text:s text:c="2"/></text:span>и<text:span text:style-name="T1"> <text:s text:c="2"/></text:span>настоящей</text:p>
      <text:p text:style-name="P2">должностной<text:span text:style-name="T1"> </text:span>инструкцией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Медицинская<text:span text:style-name="T1"> </text:span>сестра:</text:p>
      <text:p text:style-name="P2"><text:span text:style-name="T1"><text:s text:c="5"/></text:span>2.1.<text:span text:style-name="T1"> </text:span>Обеспечивает<text:span text:style-name="T1"> <text:s text:c="2"/></text:span>инфекционную<text:span text:style-name="T1"> <text:s text:c="2"/></text:span>безопасность<text:span text:style-name="T1"> <text:s/></text:span>(соблюдает<text:span text:style-name="T1"> <text:s/></text:span>правила</text:p>
      <text:p text:style-name="P2">санитарно-гигиенического<text:span text:style-name="T1"> </text:span>и<text:span text:style-name="T1"> <text:s text:c="2"/></text:span>противоэпидемического<text:span text:style-name="T1"> <text:s text:c="2"/></text:span>режима,<text:span text:style-name="T1"> <text:s text:c="3"/></text:span>асептики,</text:p>
      <text:p text:style-name="P2">правильно<text:span text:style-name="T1"> </text:span>хранит,<text:span text:style-name="T1"> <text:s text:c="2"/></text:span>обрабатывает,<text:span text:style-name="T1"> <text:s text:c="2"/></text:span>стерилизует<text:span text:style-name="T1"> <text:s text:c="2"/></text:span>и<text:span text:style-name="T1"> <text:s text:c="2"/></text:span>использует<text:span text:style-name="T1"> <text:s/></text:span>изделия</text:p>
      <text:p text:style-name="P2">медицинского<text:span text:style-name="T1"> </text:span>назначения).</text:p>
      <text:p text:style-name="P2"><text:span text:style-name="T1"><text:s text:c="5"/></text:span>2.2.<text:span text:style-name="T1"> </text:span>Осуществляет<text:span text:style-name="T1"> <text:s/></text:span>все<text:span text:style-name="T1"> <text:s/></text:span>этапы<text:span text:style-name="T1"> <text:s/></text:span>сестринского<text:span text:style-name="T1"> <text:s/></text:span>процесса<text:span text:style-name="T1"> <text:s/></text:span>при<text:span text:style-name="T1"> <text:s/></text:span>уходе<text:span text:style-name="T1"> </text:span>за</text:p>
      <text:p text:style-name="P2">пациентами<text:span text:style-name="T1"> </text:span>(первичную<text:span text:style-name="T1"> </text:span>оценку<text:span text:style-name="T1"> </text:span>состояния<text:span text:style-name="T1"> </text:span>пациента,<text:span text:style-name="T1"> </text:span>интерпретацию<text:span text:style-name="T1"> </text:span>полученных</text:p>
      <text:p text:style-name="P2">данных,<text:span text:style-name="T1"> </text:span>планирование<text:span text:style-name="T1"> <text:s text:c="2"/></text:span>ухода<text:span text:style-name="T1"> <text:s text:c="2"/></text:span>совместно<text:span text:style-name="T1"> <text:s/></text:span>с<text:span text:style-name="T1"> <text:s/></text:span>пациентом,<text:span text:style-name="T1"> <text:s/></text:span>итоговую<text:span text:style-name="T1"> <text:s/></text:span>оценку</text:p>
      <text:p text:style-name="P2">достигнутого).</text:p>
      <text:p text:style-name="P2"><text:span text:style-name="T1"><text:s text:c="5"/></text:span>2.3.<text:span text:style-name="T1"> </text:span>Своевременно<text:span text:style-name="T1"> <text:s text:c="2"/></text:span>и<text:span text:style-name="T1"> <text:s text:c="2"/></text:span>качественно<text:span text:style-name="T1"> <text:s text:c="2"/></text:span>выполняет<text:span text:style-name="T1"> <text:s/></text:span>профилактические<text:span text:style-name="T1"> <text:s/></text:span>и</text:p>
      <text:p text:style-name="P2">лечебно-диагностические<text:span text:style-name="T1"> </text:span>процедуры,<text:span text:style-name="T1"> </text:span>назначенные<text:span text:style-name="T1"> </text:span>врачом.</text:p>
      <text:p text:style-name="P2"><text:span text:style-name="T1"><text:s text:c="5"/></text:span>2.4.<text:span text:style-name="T1"> </text:span>Ассистирует<text:span text:style-name="T1"> <text:s text:c="2"/></text:span>при<text:span text:style-name="T1"> <text:s text:c="2"/></text:span>проведении<text:span text:style-name="T1"> <text:s/></text:span>врачом<text:span text:style-name="T1"> <text:s/></text:span>лечебно-диагностических</text:p>
      <text:p text:style-name="P2">манипуляций<text:span text:style-name="T1"> </text:span>и<text:span text:style-name="T1"> </text:span>малых<text:span text:style-name="T1"> </text:span>операций<text:span text:style-name="T1"> </text:span>в<text:span text:style-name="T1"> </text:span>амбулаторных<text:span text:style-name="T1"> </text:span>и<text:span text:style-name="T1"> </text:span>стационарных<text:span text:style-name="T1"> </text:span>условиях.</text:p>
      <text:p text:style-name="P2"><text:span text:style-name="T1"><text:s text:c="5"/></text:span>2.5.<text:span text:style-name="T1"> </text:span>Оказывает<text:span text:style-name="T1"> <text:s text:c="3"/></text:span>неотложную<text:span text:style-name="T1"> <text:s text:c="3"/></text:span>доврачебную<text:span text:style-name="T1"> <text:s text:c="3"/></text:span>помощь<text:span text:style-name="T1"> <text:s text:c="2"/></text:span>при<text:span text:style-name="T1"> <text:s text:c="2"/></text:span>острых</text:p>
      <text:p text:style-name="P2">заболеваниях,<text:span text:style-name="T1"> </text:span>несчастных<text:span text:style-name="T1"> <text:s/></text:span>случаях<text:span text:style-name="T1"> <text:s text:c="2"/></text:span>и<text:span text:style-name="T1"> <text:s text:c="2"/></text:span>различных<text:span text:style-name="T1"> <text:s text:c="2"/></text:span>видах<text:span text:style-name="T1"> <text:s text:c="2"/></text:span>катастроф<text:span text:style-name="T1"> <text:s text:c="2"/></text:span>с</text:p>
      <text:p text:style-name="P2">последующим<text:span text:style-name="T1"> </text:span>вызовом<text:span text:style-name="T1"> <text:s/></text:span>врача<text:span text:style-name="T1"> <text:s/></text:span>к<text:span text:style-name="T1"> <text:s/></text:span>пациенту<text:span text:style-name="T1"> <text:s/></text:span>или<text:span text:style-name="T1"> </text:span>направлением<text:span text:style-name="T1"> </text:span>его<text:span text:style-name="T1"> </text:span>в<text:span text:style-name="T1"> </text:span>ближайшее</text:p>
      <text:p text:style-name="P2">лечебно-профилактическое<text:span text:style-name="T1"> </text:span>учреждение.</text:p>
      <text:p text:style-name="P2"><text:span text:style-name="T1"><text:s text:c="5"/></text:span>2.6.<text:span text:style-name="T1"> </text:span>Вводит<text:span text:style-name="T1"> <text:s/></text:span>лекарственные<text:span text:style-name="T1"> <text:s/></text:span>препараты,<text:span text:style-name="T1"> <text:s/></text:span>противошоковые<text:span text:style-name="T1"> </text:span>средства<text:span text:style-name="T1"> </text:span>(при</text:p>
      <text:p text:style-name="Стандартный_20_HTML"><text:span text:style-name="T2">анафилактическом</text:span><text:span text:style-name="T3"> </text:span><text:span text:style-name="T2">шоке)</text:span><text:span text:style-name="T3"> <text:s text:c="2"/></text:span><text:span text:style-name="T2">больным</text:span><text:span text:style-name="T3"> <text:s text:c="2"/></text:span><text:span text:style-name="T2">по</text:span><text:span text:style-name="T3"> <text:s text:c="3"/></text:span><text:span text:style-name="T2">жизненным</text:span><text:span text:style-name="T3"> <text:s text:c="3"/></text:span><text:span text:style-name="T2">показателям</text:span><text:span text:style-name="T3"> <text:s text:c="3"/></text:span><text:span text:style-name="T2">(при</text:span></text:p>
      <text:p text:style-name="P2">невозможности<text:span text:style-name="T1"> </text:span>своевременного<text:span text:style-name="T1"> <text:s/></text:span>прибытия<text:span text:style-name="T1"> </text:span>врача<text:span text:style-name="T1"> </text:span>к<text:span text:style-name="T1"> </text:span>пациенту)<text:span text:style-name="T1"> </text:span>в<text:span text:style-name="T1"> </text:span>соответствии<text:span text:style-name="T1"> </text:span>с</text:p>
      <text:p text:style-name="P2">установленным<text:span text:style-name="T1"> </text:span>порядком<text:span text:style-name="T1"> </text:span>действий<text:span text:style-name="T1"> </text:span>при<text:span text:style-name="T1"> </text:span>данном<text:span text:style-name="T1"> </text:span>состоянии.</text:p>
      <text:p text:style-name="P2"><text:span text:style-name="T1"><text:s text:c="5"/></text:span>2.7.<text:span text:style-name="T1"> </text:span>Сообщает<text:span text:style-name="T1"> <text:s/></text:span>врачу<text:span text:style-name="T1"> </text:span>или<text:span text:style-name="T1"> </text:span>заведующему,<text:span text:style-name="T1"> <text:s/></text:span>а<text:span text:style-name="T1"> </text:span>в<text:span text:style-name="T1"> </text:span>их<text:span text:style-name="T1"> </text:span>отсутствие,<text:span text:style-name="T1"> <text:s/></text:span>дежурному</text:p>
      <text:p text:style-name="P2">врачу<text:span text:style-name="T1"> </text:span>о<text:span text:style-name="T1"> </text:span>всех<text:span text:style-name="T1"> </text:span>обнаруженных<text:span text:style-name="T1"> </text:span>тяжелых<text:span text:style-name="T1"> </text:span>осложнениях<text:span text:style-name="T1"> </text:span>и<text:span text:style-name="T1"> <text:s/></text:span>заболеваниях<text:span text:style-name="T1"> <text:s/></text:span>пациентов,</text:p>
      <text:p text:style-name="P2">осложнениях,<text:span text:style-name="T1"> </text:span>возникших<text:span text:style-name="T1"> <text:s/></text:span>в<text:span text:style-name="T1"> <text:s/></text:span>результате<text:span text:style-name="T1"> <text:s/></text:span>проведения<text:span text:style-name="T1"> </text:span>медицинских<text:span text:style-name="T1"> </text:span>манипуляций</text:p>
      <text:p text:style-name="P2">или<text:span text:style-name="T1"> </text:span>о<text:span text:style-name="T1"> </text:span>случаях<text:span text:style-name="T1"> </text:span>нарушения<text:span text:style-name="T1"> </text:span>внутреннего<text:span text:style-name="T1"> </text:span>распорядка<text:span text:style-name="T1"> </text:span>учреждения.</text:p>
      <text:p text:style-name="P2"><text:span text:style-name="T1"><text:s text:c="5"/></text:span>2.8.<text:span text:style-name="T1"> </text:span>Обеспечивает<text:span text:style-name="T1"> </text:span>правильное<text:span text:style-name="T1"> </text:span>хранение,<text:span text:style-name="T1"> </text:span>учет<text:span text:style-name="T1"> </text:span>и<text:span text:style-name="T1"> </text:span>списание<text:span text:style-name="T1"> </text:span>лекарственных</text:p>
      <text:p text:style-name="P2">препаратов,<text:span text:style-name="T1"> </text:span>соблюдение<text:span text:style-name="T1"> </text:span>правил<text:span text:style-name="T1"> </text:span>приема<text:span text:style-name="T1"> </text:span>лекарств<text:span text:style-name="T1"> </text:span>пациентами.</text:p>
      <text:p text:style-name="P2"><text:span text:style-name="T1"><text:s text:c="5"/></text:span>2.9.<text:span text:style-name="T1"> </text:span>Взаимодействует<text:span text:style-name="T1"> <text:s/></text:span>с<text:span text:style-name="T1"> <text:s/></text:span>коллегами<text:span text:style-name="T1"> <text:s/></text:span>и<text:span text:style-name="T1"> <text:s/></text:span>сотрудниками<text:span text:style-name="T1"> <text:s/></text:span>других<text:span text:style-name="T1"> <text:s/></text:span>служб<text:span text:style-name="T1"> </text:span>в</text:p>
      <text:p text:style-name="P2">интересах<text:span text:style-name="T1"> </text:span>пациента.</text:p>
      <text:p text:style-name="P2"><text:span text:style-name="T1"><text:s text:c="5"/></text:span>2.10.<text:span text:style-name="T1"> </text:span>Ведет<text:span text:style-name="T1"> </text:span>утвержденную<text:span text:style-name="T1"> </text:span>медицинскую<text:span text:style-name="T1"> </text:span>учетно-отчетную<text:span text:style-name="T1"> </text:span>документацию.</text:p>
      <text:p text:style-name="P2"><text:span text:style-name="T1"><text:s text:c="5"/></text:span>2.11.<text:span text:style-name="T1"> </text:span>Систематически<text:span text:style-name="T1"> </text:span>повышает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 text:c="5"/></text:span>2.12.<text:span text:style-name="T1"> </text:span>Проводит<text:span text:style-name="T1"> <text:s text:c="2"/></text:span>санитарно-просветительную<text:span text:style-name="T1"> <text:s text:c="2"/></text:span>работу<text:span text:style-name="T1"> <text:s text:c="2"/></text:span>по<text:span text:style-name="T1"> <text:s/></text:span>укреплению</text:p>
      <text:p text:style-name="P2">здоровья<text:span text:style-name="T1"> </text:span>и<text:span text:style-name="T1"> </text:span>профилактике<text:span text:style-name="T1"> </text:span>заболеваний,<text:span text:style-name="T1"> </text:span>пропаганде<text:span text:style-name="T1"> </text:span>здорового<text:span text:style-name="T1"> </text:span>образа<text:span text:style-name="T1"> </text:span>жизни.</text:p>
      <text:p text:style-name="P2"><text:span text:style-name="T1"><text:s text:c="5"/></text:span>2.13.<text:span text:style-name="T1"> </text:span>Строго<text:span text:style-name="T1"> <text:s/></text:span>соблюдает<text:span text:style-name="T1"> <text:s/></text:span>морально-правовые<text:span text:style-name="T1"> <text:s/></text:span>нормы<text:span text:style-name="T1"> <text:s/></text:span>профессионального</text:p>
      <text:p text:style-name="P2">общения<text:span text:style-name="T1"> </text:span>с<text:span text:style-name="T1"> </text:span>пациентами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Медицинская<text:span text:style-name="T1"> </text:span>сестра<text:span text:style-name="T1"> </text:span>имеет<text:span text:style-name="T1"> </text:span>право:</text:p>
      <text:p text:style-name="P2"><text:span text:style-name="T1"><text:s text:c="5"/></text:span>3.1.<text:span text:style-name="T1"> </text:span>Применять<text:span text:style-name="T1"> <text:s/></text:span>по<text:span text:style-name="T1"> <text:s/></text:span>назначению<text:span text:style-name="T1"> <text:s/></text:span>врача<text:span text:style-name="T1"> <text:s/></text:span>консервативные<text:span text:style-name="T1"> </text:span>методы<text:span text:style-name="T1"> </text:span>лечения</text:p>
      <text:p text:style-name="P2">больных,<text:span text:style-name="T1"> </text:span>проводить<text:span text:style-name="T1"> </text:span>определенные<text:span text:style-name="T1"> </text:span>лечебные<text:span text:style-name="T1"> </text:span>процедуры.</text:p>
      <text:p text:style-name="P2"><text:span text:style-name="T1"><text:s text:c="5"/></text:span>3.2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четкого<text:span text:style-name="T1"> </text:span>выполнения<text:span text:style-name="T1"> </text:span>своих</text:p>
      <text:p text:style-name="P2">профессиональ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предложения<text:span text:style-name="T1"> <text:s/></text:span>по<text:span text:style-name="T1"> <text:s/></text:span>совершенствованию<text:span text:style-name="T1"> <text:s/></text:span>работы<text:span text:style-name="T1"> </text:span>медицинской</text:p>
      <text:p text:style-name="P2">сестры<text:span text:style-name="T1"> </text:span>и<text:span text:style-name="T1"> </text:span>организации<text:span text:style-name="T1"> </text:span>сестринского<text:span text:style-name="T1"> </text:span>дела<text:span text:style-name="T1"> </text:span>в<text:span text:style-name="T1"> </text:span>учреждении.</text:p>
      <text:p text:style-name="P2"><text:span text:style-name="T1"><text:s text:c="5"/></text:span>3.4.<text:span text:style-name="T1"> </text:span>Требовать<text:span text:style-name="T1"> <text:s/></text:span>от<text:span text:style-name="T1"> <text:s/></text:span>старшей<text:span text:style-name="T1"> </text:span>медицинской<text:span text:style-name="T1"> </text:span>сестры<text:span text:style-name="T1"> </text:span>отделения<text:span text:style-name="T1"> </text:span>обеспечения</text:p>
      <text:p text:style-name="P2">поста<text:span text:style-name="T1"> <text:s/></text:span>(рабочего<text:span text:style-name="T1"> <text:s/></text:span>места)<text:span text:style-name="T1"> <text:s/></text:span>оборудованием,<text:span text:style-name="T1"> <text:s text:c="2"/></text:span>оснащением,<text:span text:style-name="T1"> <text:s text:c="2"/></text:span>инструментарием,</text:p>
      <text:p text:style-name="P2">предметами<text:span text:style-name="T1"> </text:span>ухода<text:span text:style-name="T1"> </text:span>и<text:span text:style-name="T1"> </text:span>т.д.,<text:span text:style-name="T1"> <text:s/></text:span>необходимыми<text:span text:style-name="T1"> </text:span>для<text:span text:style-name="T1"> </text:span>качественного<text:span text:style-name="T1"> </text:span>выполнения<text:span text:style-name="T1"> </text:span>своих</text:p>
      <text:p text:style-name="P2">функциональных<text:span text:style-name="T1"> </text:span>обязанностей.</text:p>
      <text:p text:style-name="P2"><text:span text:style-name="T1"><text:s text:c="5"/></text:span>3.5.<text:span text:style-name="T1"> </text:span>Повышать<text:span text:style-name="T1"> <text:s/></text:span>свою<text:span text:style-name="T1"> </text:span>квалификацию<text:span text:style-name="T1"> </text:span>в<text:span text:style-name="T1"> </text:span>установленном<text:span text:style-name="T1"> </text:span>порядке,<text:span text:style-name="T1"> <text:s/></text:span>проходить</text:p>
      <text:p text:style-name="P2">аттестацию<text:span text:style-name="T1"> <text:s text:c="2"/></text:span>(переаттестацию)<text:span text:style-name="T1"> <text:s text:c="2"/></text:span>с<text:span text:style-name="T1"> <text:s text:c="2"/></text:span>целью<text:span text:style-name="T1"> <text:s text:c="2"/></text:span>присвоения<text:span text:style-name="T1"> <text:s text:c="2"/></text:span>квалификационных</text:p>
      <text:p text:style-name="P2">категорий.</text:p>
      <text:p text:style-name="P2"><text:span text:style-name="T1"><text:s text:c="5"/></text:span>3.6.<text:span text:style-name="T1"> </text:span>Участвовать<text:span text:style-name="T1"> <text:s/></text:span>в<text:span text:style-name="T1"> <text:s/></text:span>работе<text:span text:style-name="T1"> <text:s/></text:span>профессиональных<text:span text:style-name="T1"> </text:span>ассоциаций<text:span text:style-name="T1"> </text:span>медицинских</text:p>
      <text:p text:style-name="P2">сестер<text:span text:style-name="T1"> </text:span>и<text:span text:style-name="T1"> <text:s text:c="3"/></text:span>других<text:span text:style-name="T1"> <text:s text:c="3"/></text:span>общественных<text:span text:style-name="T1"> <text:s text:c="3"/></text:span>организаций,<text:span text:style-name="T1"> <text:s text:c="4"/></text:span>не<text:span text:style-name="T1"> <text:s text:c="4"/></text:span>запрещенных</text:p>
      <text:p text:style-name="P2">законодательством<text:span text:style-name="T1"> </text:span>Российской<text:span text:style-name="T1"> </text:span>Федерации.</text:p>
      <text:p text:style-name="P2"><text:span text:style-name="T1"><text:s text:c="5"/></text:span>3.7.<text:span text:style-name="T1"> </text:span>______________________________________________________________.</text:p>
      <text:p text:style-name="P3"><text:soft-page-break/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Медицинская<text:span text:style-name="T1"> </text:span>сестр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,<text:span text:style-name="T1"> <text:s/></text:span>-<text:span text:style-name="T1"> </text:span>в<text:span text:style-name="T1"> </text:span>пределах<text:span text:style-name="T1"> </text:span>действующего</text:p>
      <text:p text:style-name="P2">трудового<text:span text:style-name="T1"> </text:span>и<text:span text:style-name="T1"> </text:span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За<text:span text:style-name="T1"> </text:span>ошибки<text:span text:style-name="T1"> </text:span>при<text:span text:style-name="T1"> </text:span>выполнении<text:span text:style-name="T1"> </text:span>своих<text:span text:style-name="T1"> </text:span>обязанностей,<text:span text:style-name="T1"> </text:span>повлекших<text:span text:style-name="T1"> </text:span>за<text:span text:style-name="T1"> </text:span>собой</text:p>
      <text:p text:style-name="P2">тяжкие<text:span text:style-name="T1"> </text:span>последствия<text:span text:style-name="T1"> <text:s text:c="2"/></text:span>для<text:span text:style-name="T1"> <text:s text:c="2"/></text:span>жизни<text:span text:style-name="T1"> <text:s/></text:span>и<text:span text:style-name="T1"> <text:s/></text:span>здоровья<text:span text:style-name="T1"> <text:s/></text:span>пациентов,<text:span text:style-name="T1"> <text:s/></text:span>-<text:span text:style-name="T1"> <text:s/></text:span>в<text:span text:style-name="T1"> <text:s/></text:span>пределах</text:p>
      <text:p text:style-name="P2">действующе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5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6:59:00</meta:creation-date>
    <dc:creator>Admin</dc:creator>
    <dc:date>2009-12-15T16:59:00</dc:date>
    <meta:editing-cycles>2</meta:editing-cycles>
    <meta:editing-duration>P15824DT17H31M44S</meta:editing-duration>
    <meta:document-statistic meta:table-count="0" meta:image-count="0" meta:object-count="0" meta:page-count="3" meta:paragraph-count="177" meta:word-count="715" meta:character-count="8262" meta:non-whitespace-character-count="615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