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1"><text:span text:style-name="T1"><text:s text:c="49"/></text:span>________________________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4">Должностная инструкция инженера (эксперта, ст.инженера)по охране труда и технике безопасности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"<text:span text:style-name="T1"> <text:s/></text:span>"<text:span text:style-name="T1"> </text:span>____________<text:span text:style-name="T1"> </text:span>20__г.<text:span text:style-name="T1"> <text:s text:c="38"/></text:span>N_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8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Инженер<text:span text:style-name="T1"> </text:span>по<text:span text:style-name="T1"> </text:span>охране<text:span text:style-name="T1"> </text:span>труда<text:span text:style-name="T1"> <text:s/></text:span>относится<text:span text:style-name="T1"> <text:s/></text:span>к<text:span text:style-name="T1"> <text:s/></text:span>категории<text:span text:style-name="T1"> <text:s/></text:span>специалистов,</text:p>
      <text:p text:style-name="P1">принимается<text:span text:style-name="T1"> </text:span>на<text:span text:style-name="T1"> <text:s/></text:span>работу<text:span text:style-name="T1"> </text:span>и<text:span text:style-name="T1"> </text:span>увольняется<text:span text:style-name="T1"> </text:span>с<text:span text:style-name="T1"> </text:span>нее<text:span text:style-name="T1"> </text:span>приказом<text:span text:style-name="T1"> </text:span>директора<text:span text:style-name="T1"> </text:span>предприятия</text:p>
      <text:p text:style-name="P1">по<text:span text:style-name="T1"> </text:span>представлению<text:span text:style-name="T1"> </text:span>начальника<text:span text:style-name="T1"> </text:span>отдела<text:span text:style-name="T1"> </text:span>охраны<text:span text:style-name="T1"> </text:span>труда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инженера<text:span text:style-name="T1"> </text:span>по<text:span text:style-name="T1"> </text:span>охране<text:span text:style-name="T1"> </text:span>труда<text:span text:style-name="T1"> </text:span>I<text:span text:style-name="T1"> </text:span>категории<text:span text:style-name="T1"> </text:span>назначается</text:p>
      <text:p text:style-name="P1">лицо,<text:span text:style-name="T1"> </text:span>имеющее<text:span text:style-name="T1"> </text:span>высшее<text:span text:style-name="T1"> </text:span>профессиональное<text:span text:style-name="T1"> </text:span>(техническое)<text:span text:style-name="T1"> <text:s/></text:span>образование<text:span text:style-name="T1"> <text:s/></text:span>и<text:span text:style-name="T1"> <text:s/></text:span>стаж</text:p>
      <text:p text:style-name="P1">работы<text:span text:style-name="T1"> </text:span>в<text:span text:style-name="T1"> </text:span>должности<text:span text:style-name="T1"> </text:span>инженера<text:span text:style-name="T1"> </text:span>по<text:span text:style-name="T1"> </text:span>охране<text:span text:style-name="T1"> </text:span>труда<text:span text:style-name="T1"> </text:span>II<text:span text:style-name="T1"> </text:span>категории<text:span text:style-name="T1"> </text:span>не<text:span text:style-name="T1"> </text:span>менее<text:span text:style-name="T1"> </text:span>_______</text:p>
      <text:p text:style-name="P1">лет;<text:span text:style-name="T1"> </text:span>на<text:span text:style-name="T1"> </text:span>должность<text:span text:style-name="T1"> </text:span>инженера<text:span text:style-name="T1"> </text:span>по<text:span text:style-name="T1"> </text:span>охране<text:span text:style-name="T1"> </text:span>труда<text:span text:style-name="T1"> </text:span>II<text:span text:style-name="T1"> </text:span>категории<text:span text:style-name="T1"> </text:span>-<text:span text:style-name="T1"> <text:s/></text:span>лицо,<text:span text:style-name="T1"> <text:s/></text:span>имеющее</text:p>
      <text:p text:style-name="P1">высшее<text:span text:style-name="T1"> </text:span>профессиональное<text:span text:style-name="T1"> <text:s text:c="2"/></text:span>(техническое)<text:span text:style-name="T1"> <text:s text:c="2"/></text:span>образование<text:span text:style-name="T1"> <text:s/></text:span>и<text:span text:style-name="T1"> <text:s/></text:span>стаж<text:span text:style-name="T1"> <text:s/></text:span>работы<text:span text:style-name="T1"> <text:s/></text:span>в</text:p>
      <text:p text:style-name="P1">должности<text:span text:style-name="T1"> </text:span>инженера<text:span text:style-name="T1"> <text:s/></text:span>по<text:span text:style-name="T1"> <text:s/></text:span>охране<text:span text:style-name="T1"> <text:s/></text:span>труда<text:span text:style-name="T1"> <text:s/></text:span>или<text:span text:style-name="T1"> <text:s/></text:span>других<text:span text:style-name="T1"> <text:s/></text:span>инженерно-технических</text:p>
      <text:p text:style-name="P1">должностях,<text:span text:style-name="T1"> </text:span>замещаемых<text:span text:style-name="T1"> <text:s text:c="3"/></text:span>специалистами<text:span text:style-name="T1"> <text:s text:c="3"/></text:span>с<text:span text:style-name="T1"> <text:s text:c="3"/></text:span>высшим<text:span text:style-name="T1"> <text:s text:c="2"/></text:span>профессиональным</text:p>
      <text:p text:style-name="P1">образованием,<text:span text:style-name="T1"> </text:span>не<text:span text:style-name="T1"> </text:span>менее<text:span text:style-name="T1"> </text:span>_______<text:span text:style-name="T1"> </text:span>лет;<text:span text:style-name="T1"> </text:span>на<text:span text:style-name="T1"> </text:span>должность<text:span text:style-name="T1"> </text:span>инженера<text:span text:style-name="T1"> </text:span>по<text:span text:style-name="T1"> </text:span>охране<text:span text:style-name="T1"> </text:span>труда</text:p>
      <text:p text:style-name="P1">-<text:span text:style-name="T1"> </text:span>лицо,<text:span text:style-name="T1"> <text:s/></text:span>имеющее<text:span text:style-name="T1"> <text:s/></text:span>высшее<text:span text:style-name="T1"> </text:span>профессиональное<text:span text:style-name="T1"> </text:span>(техническое)<text:span text:style-name="T1"> </text:span>образование,<text:span text:style-name="T1"> <text:s/></text:span>без</text:p>
      <text:p text:style-name="P1">предъявления<text:span text:style-name="T1"> </text:span>требований<text:span text:style-name="T1"> </text:span>к<text:span text:style-name="T1"> <text:s/></text:span>стажу<text:span text:style-name="T1"> <text:s/></text:span>работы,<text:span text:style-name="T1"> <text:s/></text:span>или<text:span text:style-name="T1"> <text:s/></text:span>среднее<text:span text:style-name="T1"> <text:s/></text:span>профессиональное</text:p>
      <text:p text:style-name="P1">(техническое)<text:span text:style-name="T1"> </text:span>образование<text:span text:style-name="T1"> <text:s/></text:span>и<text:span text:style-name="T1"> <text:s/></text:span>стаж<text:span text:style-name="T1"> </text:span>работы<text:span text:style-name="T1"> </text:span>в<text:span text:style-name="T1"> </text:span>должности<text:span text:style-name="T1"> </text:span>техника<text:span text:style-name="T1"> </text:span>I<text:span text:style-name="T1"> </text:span>категории</text:p>
      <text:p text:style-name="P1">не<text:span text:style-name="T1"> </text:span>менее<text:span text:style-name="T1"> </text:span>________<text:span text:style-name="T1"> </text:span>лет<text:span text:style-name="T1"> </text:span>либо<text:span text:style-name="T1"> </text:span>других<text:span text:style-name="T1"> </text:span>должностях,<text:span text:style-name="T1"> </text:span>замещаемых<text:span text:style-name="T1"> </text:span>специалистами<text:span text:style-name="T1"> </text:span>со</text:p>
      <text:p text:style-name="P1">средним<text:span text:style-name="T1"> </text:span>профессиональным<text:span text:style-name="T1"> </text:span>(техническим)<text:span text:style-name="T1"> </text:span>образованием,<text:span text:style-name="T1"> </text:span>не<text:span text:style-name="T1"> </text:span>менее<text:span text:style-name="T1"> </text:span>______<text:span text:style-name="T1"> </text:span>лет.</text:p>
      <text:p text:style-name="P1"><text:span text:style-name="T1"><text:s text:c="5"/></text:span>1.3.<text:span text:style-name="T1"> </text:span>Инженер<text:span text:style-name="T1"> </text:span>по<text:span text:style-name="T1"> </text:span>охране<text:span text:style-name="T1"> </text:span>труда<text:span text:style-name="T1"> </text:span>непосредственно<text:span text:style-name="T1"> </text:span>подчиняется<text:span text:style-name="T1"> <text:s/></text:span>начальнику</text:p>
      <text:p text:style-name="P1">отдела<text:span text:style-name="T1"> </text:span>охраны<text:span text:style-name="T1"> </text:span>труда.</text:p>
      <text:p text:style-name="P1"><text:span text:style-name="T1"><text:s text:c="5"/></text:span>1.4.<text:span text:style-name="T1"> </text:span>В<text:span text:style-name="T1"> </text:span>своей<text:span text:style-name="T1"> </text:span>деятельности<text:span text:style-name="T1"> </text:span>инженер<text:span text:style-name="T1"> </text:span>по<text:span text:style-name="T1"> </text:span>охране<text:span text:style-name="T1"> </text:span>труда<text:span text:style-name="T1"> </text:span>руководствуется:</text:p>
      <text:p text:style-name="P1"><text:span text:style-name="T1"><text:s text:c="5"/></text:span>-<text:span text:style-name="T1"> </text:span>законодательными<text:span text:style-name="T1"> <text:s text:c="2"/></text:span>и<text:span text:style-name="T1"> <text:s/></text:span>нормативными<text:span text:style-name="T1"> <text:s/></text:span>документами,<text:span text:style-name="T1"> <text:s/></text:span>рассматривающими</text:p>
      <text:p text:style-name="P1">вопросы<text:span text:style-name="T1"> </text:span>охраны<text:span text:style-name="T1"> </text:span>труда;</text:p>
      <text:p text:style-name="P1"><text:span text:style-name="T1"><text:s text:c="5"/></text:span>-<text:span text:style-name="T1"> </text:span>методическими<text:span text:style-name="T1"> </text:span>материалами,<text:span text:style-name="T1"> </text:span>касающимися<text:span text:style-name="T1"> </text:span>соответствующих<text:span text:style-name="T1"> </text:span>вопросов;</text:p>
      <text:p text:style-name="P1"><text:soft-page-break/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text:s text:c="5"/></text:span>и<text:span text:style-name="T1"> <text:s text:c="5"/></text:span>распоряжениями<text:span text:style-name="T1"> <text:s text:c="4"/></text:span>директора<text:span text:style-name="T1"> <text:s text:c="4"/></text:span>предприятия</text:p>
      <text:p text:style-name="P1">(непосредственного<text:span text:style-name="T1"> </text:span>руководителя)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/text:span>Инженер<text:span text:style-name="T1"> </text:span>по<text:span text:style-name="T1"> </text:span>охране<text:span text:style-name="T1"> </text:span>труда<text:span text:style-name="T1"> </text:span>должен<text:span text:style-name="T1"> </text:span>знать:</text:p>
      <text:p text:style-name="P1"><text:span text:style-name="T1"><text:s text:c="5"/></text:span>-<text:span text:style-name="T1"> </text:span>законодательные<text:span text:style-name="T1"> <text:s/></text:span>и<text:span text:style-name="T1"> <text:s text:c="2"/></text:span>нормативные<text:span text:style-name="T1"> <text:s text:c="2"/></text:span>правовые<text:span text:style-name="T1"> <text:s text:c="2"/></text:span>акты,<text:span text:style-name="T1"> <text:s text:c="2"/></text:span>методические</text:p>
      <text:p text:style-name="P1">материалы<text:span text:style-name="T1"> </text:span>по<text:span text:style-name="T1"> </text:span>вопросам<text:span text:style-name="T1"> </text:span>охраны<text:span text:style-name="T1"> </text:span>труда;</text:p>
      <text:p text:style-name="P1"><text:span text:style-name="T1"><text:s text:c="5"/></text:span>-<text:span text:style-name="T1"> </text:span>основные<text:span text:style-name="T1"> <text:s text:c="2"/></text:span>технологические<text:span text:style-name="T1"> <text:s text:c="2"/></text:span>процессы<text:span text:style-name="T1"> <text:s text:c="3"/></text:span>производства<text:span text:style-name="T1"> <text:s text:c="3"/></text:span>продукции</text:p>
      <text:p text:style-name="P1">предприятия;</text:p>
      <text:p text:style-name="P1"><text:span text:style-name="T1"><text:s text:c="5"/></text:span>-<text:span text:style-name="T1"> </text:span>методы<text:span text:style-name="T1"> </text:span>изучения<text:span text:style-name="T1"> </text:span>условий<text:span text:style-name="T1"> </text:span>труда<text:span text:style-name="T1"> </text:span>на<text:span text:style-name="T1"> </text:span>рабочих<text:span text:style-name="T1"> </text:span>местах;</text:p>
      <text:p text:style-name="P1"><text:span text:style-name="T1"><text:s text:c="5"/></text:span>-<text:span text:style-name="T1"> </text:span>организацию<text:span text:style-name="T1"> </text:span>работы<text:span text:style-name="T1"> </text:span>по<text:span text:style-name="T1"> </text:span>охране<text:span text:style-name="T1"> </text:span>труда;</text:p>
      <text:p text:style-name="P1"><text:span text:style-name="T1"><text:s text:c="5"/></text:span>-<text:span text:style-name="T1"> </text:span>систему<text:span text:style-name="T1"> </text:span>стандартов<text:span text:style-name="T1"> </text:span>безопасности<text:span text:style-name="T1"> </text:span>труда;</text:p>
      <text:p text:style-name="P1"><text:span text:style-name="T1"><text:s text:c="5"/></text:span>-<text:span text:style-name="T1"> </text:span>психофизиологические<text:span text:style-name="T1"> </text:span>требования<text:span text:style-name="T1"> </text:span>к<text:span text:style-name="T1"> </text:span>работникам,<text:span text:style-name="T1"> <text:s/></text:span>исходя<text:span text:style-name="T1"> </text:span>из<text:span text:style-name="T1"> </text:span>категории</text:p>
      <text:p text:style-name="P1">тяжести<text:span text:style-name="T1"> </text:span>работ,<text:span text:style-name="T1"> <text:s/></text:span>ограничения<text:span text:style-name="T1"> </text:span>применения<text:span text:style-name="T1"> </text:span>труда<text:span text:style-name="T1"> </text:span>женщин,<text:span text:style-name="T1"> </text:span>подростков,<text:span text:style-name="T1"> </text:span>рабочих,</text:p>
      <text:p text:style-name="P1">переведенных<text:span text:style-name="T1"> </text:span>на<text:span text:style-name="T1"> </text:span>легкий<text:span text:style-name="T1"> </text:span>труд;</text:p>
      <text:p text:style-name="P1"><text:span text:style-name="T1"><text:s text:c="5"/></text:span>-<text:span text:style-name="T1"> </text:span>особенности<text:span text:style-name="T1"> <text:s text:c="3"/></text:span>эксплуатации<text:span text:style-name="T1"> <text:s text:c="3"/></text:span>оборудования,<text:span text:style-name="T1"> <text:s text:c="3"/></text:span>применяемого<text:span text:style-name="T1"> <text:s text:c="3"/></text:span>на</text:p>
      <text:p text:style-name="P1">предприятии;</text:p>
      <text:p text:style-name="P1"><text:span text:style-name="T1"><text:s text:c="5"/></text:span>-<text:span text:style-name="T1"> </text:span>правила<text:span text:style-name="T1"> </text:span>и<text:span text:style-name="T1"> </text:span>средства<text:span text:style-name="T1"> </text:span>контроля<text:span text:style-name="T1"> <text:s/></text:span>соответствия<text:span text:style-name="T1"> <text:s/></text:span>технического<text:span text:style-name="T1"> <text:s/></text:span>состояния</text:p>
      <text:p text:style-name="P1">оборудования<text:span text:style-name="T1"> </text:span>требованиям<text:span text:style-name="T1"> </text:span>безопасного<text:span text:style-name="T1"> </text:span>ведения<text:span text:style-name="T1"> </text:span>работ;</text:p>
      <text:p text:style-name="P1"><text:span text:style-name="T1"><text:s text:c="5"/></text:span>-<text:span text:style-name="T1"> </text:span>передовой<text:span text:style-name="T1"> </text:span>отечественный<text:span text:style-name="T1"> </text:span>и<text:span text:style-name="T1"> </text:span>зарубежный<text:span text:style-name="T1"> </text:span>опыт<text:span text:style-name="T1"> </text:span>по<text:span text:style-name="T1"> </text:span>охране<text:span text:style-name="T1"> </text:span>труда;</text:p>
      <text:p text:style-name="P1"><text:span text:style-name="T1"><text:s text:c="5"/></text:span>-<text:span text:style-name="T1"> </text:span>методы<text:span text:style-name="T1"> </text:span>и<text:span text:style-name="T1"> </text:span>формы<text:span text:style-name="T1"> </text:span>пропаганды<text:span text:style-name="T1"> </text:span>и<text:span text:style-name="T1"> </text:span>информации<text:span text:style-name="T1"> </text:span>по<text:span text:style-name="T1"> </text:span>охране<text:span text:style-name="T1"> </text:span>труда;</text:p>
      <text:p text:style-name="P1"><text:span text:style-name="T1"><text:s text:c="5"/></text:span>-<text:span text:style-name="T1"> </text:span>порядок<text:span text:style-name="T1"> </text:span>и<text:span text:style-name="T1"> </text:span>сроки<text:span text:style-name="T1"> </text:span>составления<text:span text:style-name="T1"> </text:span>отчетности<text:span text:style-name="T1"> </text:span>о<text:span text:style-name="T1"> </text:span>выполнении<text:span text:style-name="T1"> </text:span>мероприятий<text:span text:style-name="T1"> </text:span>по</text:p>
      <text:p text:style-name="P1">охране<text:span text:style-name="T1"> </text:span>труда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основные<text:span text:style-name="T1"> </text:span>вопросы<text:span text:style-name="T1"> </text:span>трудового<text:span text:style-name="T1"> </text:span>законодательства.</text:p>
      <text:p text:style-name="P1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инженера<text:span text:style-name="T1"> </text:span>по<text:span text:style-name="T1"> </text:span>охране<text:span text:style-name="T1"> </text:span>труда<text:span text:style-name="T1"> </text:span>(отпуск,<text:span text:style-name="T1"> </text:span>болезнь<text:span text:style-name="T1"> </text:span>и</text:p>
      <text:p text:style-name="P1">пр.)<text:span text:style-name="T1"> </text:span>его<text:span text:style-name="T1"> <text:s text:c="2"/></text:span>должностные<text:span text:style-name="T1"> <text:s/></text:span>обязанности<text:span text:style-name="T1"> <text:s/></text:span>выполняет<text:span text:style-name="T1"> <text:s/></text:span>в<text:span text:style-name="T1"> <text:s/></text:span>установленном<text:span text:style-name="T1"> <text:s/></text:span>порядке</text:p>
      <text:p text:style-name="P1">назначаемый<text:span text:style-name="T1"> <text:s/></text:span>заместитель,<text:span text:style-name="T1"> <text:s/></text:span>который<text:span text:style-name="T1"> <text:s/></text:span>несет<text:span text:style-name="T1"> <text:s text:c="2"/></text:span>полную<text:span text:style-name="T1"> <text:s text:c="2"/></text:span>ответственность<text:span text:style-name="T1"> <text:s text:c="2"/></text:span>за</text:p>
      <text:p text:style-name="P1">качественное,<text:span text:style-name="T1"> </text:span>эффективное<text:span text:style-name="T1"> </text:span>и<text:span text:style-name="T1"> </text:span>своевременное<text:span text:style-name="T1"> </text:span>их<text:span text:style-name="T1"> </text:span>выполнение.</text:p>
      <text:p text:style-name="P2"><text:s/></text:p>
      <text:p text:style-name="P1"><text:span text:style-name="T1"><text:s text:c="31"/></text:span>II.<text:span text:style-name="T1"> </text:span>Функции</text:p>
      <text:p text:style-name="P2"><text:s/></text:p>
      <text:p text:style-name="P1"><text:span text:style-name="T1"><text:s text:c="5"/></text:span>На<text:span text:style-name="T1"> </text:span>инженера<text:span text:style-name="T1"> </text:span>по<text:span text:style-name="T1"> </text:span>охране<text:span text:style-name="T1"> </text:span>труда<text:span text:style-name="T1"> </text:span>возлагаются<text:span text:style-name="T1"> </text:span>следующие<text:span text:style-name="T1"> </text:span>функции:</text:p>
      <text:p text:style-name="P1"><text:span text:style-name="T1"><text:s text:c="5"/></text:span>2.1.<text:span text:style-name="T1"> </text:span>Осуществление<text:span text:style-name="T1"> </text:span>контроля<text:span text:style-name="T1"> </text:span>за<text:span text:style-name="T1"> </text:span>соблюдением<text:span text:style-name="T1"> <text:s/></text:span>законодательных<text:span text:style-name="T1"> <text:s/></text:span>и<text:span text:style-name="T1"> <text:s/></text:span>иных</text:p>
      <text:p text:style-name="P1">нормативных<text:span text:style-name="T1"> </text:span>правовых<text:span text:style-name="T1"> </text:span>актов<text:span text:style-name="T1"> </text:span>по<text:span text:style-name="T1"> </text:span>охране<text:span text:style-name="T1"> </text:span>труда.</text:p>
      <text:p text:style-name="P1"><text:span text:style-name="T1"><text:s text:c="5"/></text:span>2.2.<text:span text:style-name="T1"> </text:span>Разработка<text:span text:style-name="T1"> <text:s/></text:span>мероприятий<text:span text:style-name="T1"> <text:s/></text:span>по<text:span text:style-name="T1"> <text:s text:c="2"/></text:span>предупреждению<text:span text:style-name="T1"> <text:s text:c="2"/></text:span>профессиональных</text:p>
      <text:p text:style-name="P1">заболеваний<text:span text:style-name="T1"> </text:span>и<text:span text:style-name="T1"> </text:span>несчастных<text:span text:style-name="T1"> </text:span>случаев<text:span text:style-name="T1"> </text:span>на<text:span text:style-name="T1"> </text:span>производстве.</text:p>
      <text:p text:style-name="P1"><text:span text:style-name="T1"><text:s text:c="5"/></text:span>2.3.<text:span text:style-name="T1"> </text:span>Методическое<text:span text:style-name="T1"> </text:span>обеспечение<text:span text:style-name="T1"> </text:span>соответствующих<text:span text:style-name="T1"> </text:span>вопросов.</text:p>
      <text:p text:style-name="P1"><text:span text:style-name="T1"><text:s text:c="5"/></text:span>2.4.<text:span text:style-name="T1"> </text:span>Представление<text:span text:style-name="T1"> </text:span>установленной<text:span text:style-name="T1"> </text:span>отчетности.</text:p>
      <text:p text:style-name="P2"><text:s/></text:p>
      <text:p text:style-name="P1"><text:span text:style-name="T1"><text:s text:c="23"/></text:span>I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Для<text:span text:style-name="T1"> </text:span>выполнения<text:span text:style-name="T1"> </text:span>возложенных<text:span text:style-name="T1"> </text:span>на<text:span text:style-name="T1"> </text:span>него<text:span text:style-name="T1"> </text:span>функций<text:span text:style-name="T1"> </text:span>инженер<text:span text:style-name="T1"> </text:span>по<text:span text:style-name="T1"> <text:s/></text:span>охране<text:span text:style-name="T1"> <text:s/></text:span>труда</text:p>
      <text:p text:style-name="P1">обязан:</text:p>
      <text:p text:style-name="P1"><text:span text:style-name="T1"><text:s text:c="5"/></text:span>3.1.<text:span text:style-name="T1"> </text:span>Осуществлять<text:span text:style-name="T1"> <text:s text:c="2"/></text:span>контроль<text:span text:style-name="T1"> <text:s text:c="2"/></text:span>за<text:span text:style-name="T1"> <text:s text:c="2"/></text:span>соблюдением<text:span text:style-name="T1"> <text:s text:c="2"/></text:span>в<text:span text:style-name="T1"> <text:s text:c="2"/></text:span>подразделениях</text:p>
      <text:p text:style-name="P1">предприятия<text:span text:style-name="T1"> </text:span>законодательных<text:span text:style-name="T1"> <text:s/></text:span>и<text:span text:style-name="T1"> <text:s/></text:span>иных<text:span text:style-name="T1"> </text:span>нормативных<text:span text:style-name="T1"> </text:span>правовых<text:span text:style-name="T1"> </text:span>актов<text:span text:style-name="T1"> </text:span>по<text:span text:style-name="T1"> </text:span>охране</text:p>
      <text:p text:style-name="P1">труда,<text:span text:style-name="T1"> </text:span>за<text:span text:style-name="T1"> </text:span>предоставлением<text:span text:style-name="T1"> </text:span>работникам<text:span text:style-name="T1"> </text:span>установленных<text:span text:style-name="T1"> </text:span>льгот<text:span text:style-name="T1"> </text:span>и<text:span text:style-name="T1"> </text:span>компенсаций<text:span text:style-name="T1"> </text:span>по</text:p>
      <text:p text:style-name="P1">условиям<text:span text:style-name="T1"> </text:span>труда.</text:p>
      <text:p text:style-name="P1"><text:span text:style-name="T1"><text:s text:c="5"/></text:span>3.2.<text:span text:style-name="T1"> </text:span>Изучать<text:span text:style-name="T1"> </text:span>условия<text:span text:style-name="T1"> <text:s/></text:span>труда<text:span text:style-name="T1"> <text:s/></text:span>на<text:span text:style-name="T1"> <text:s/></text:span>рабочих<text:span text:style-name="T1"> <text:s/></text:span>местах,<text:span text:style-name="T1"> <text:s/></text:span>подготавливать<text:span text:style-name="T1"> <text:s/></text:span>и</text:p>
      <text:p text:style-name="P1">вносить<text:span text:style-name="T1"> </text:span>предложения<text:span text:style-name="T1"> <text:s text:c="2"/></text:span>о<text:span text:style-name="T1"> <text:s text:c="2"/></text:span>разработке<text:span text:style-name="T1"> <text:s text:c="2"/></text:span>и<text:span text:style-name="T1"> <text:s text:c="2"/></text:span>внедрении<text:span text:style-name="T1"> <text:s text:c="2"/></text:span>более<text:span text:style-name="T1"> <text:s/></text:span>совершенных</text:p>
      <text:p text:style-name="P1">конструкций<text:span text:style-name="T1"> </text:span>оградительной<text:span text:style-name="T1"> <text:s/></text:span>техники,<text:span text:style-name="T1"> <text:s/></text:span>предохранительных<text:span text:style-name="T1"> <text:s/></text:span>и<text:span text:style-name="T1"> <text:s text:c="2"/></text:span>блокировочных</text:p>
      <text:p text:style-name="P1">устройств,<text:span text:style-name="T1"> </text:span>других<text:span text:style-name="T1"> <text:s text:c="2"/></text:span>средств<text:span text:style-name="T1"> <text:s/></text:span>защиты<text:span text:style-name="T1"> <text:s/></text:span>от<text:span text:style-name="T1"> <text:s/></text:span>воздействия<text:span text:style-name="T1"> <text:s/></text:span>опасных<text:span text:style-name="T1"> <text:s/></text:span>и<text:span text:style-name="T1"> <text:s/></text:span>вредных</text:p>
      <text:p text:style-name="P1">производственных<text:span text:style-name="T1"> </text:span>факторов.</text:p>
      <text:p text:style-name="P1"><text:span text:style-name="T1"><text:s text:c="5"/></text:span>3.3.<text:span text:style-name="T1"> </text:span>Участвовать<text:span text:style-name="T1"> <text:s/></text:span>в<text:span text:style-name="T1"> <text:s/></text:span>проведении<text:span text:style-name="T1"> </text:span>проверок,<text:span text:style-name="T1"> <text:s/></text:span>обследований<text:span text:style-name="T1"> </text:span>технического</text:p>
      <text:p text:style-name="P1">состояния<text:span text:style-name="T1"> </text:span>зданий,<text:span text:style-name="T1"> <text:s text:c="2"/></text:span>сооружений,<text:span text:style-name="T1"> <text:s text:c="2"/></text:span>оборудования,<text:span text:style-name="T1"> <text:s text:c="2"/></text:span>машин<text:span text:style-name="T1"> <text:s text:c="2"/></text:span>и<text:span text:style-name="T1"> <text:s text:c="2"/></text:span>механизмов,</text:p>
      <text:p text:style-name="P1">эффективности<text:span text:style-name="T1"> </text:span>работы<text:span text:style-name="T1"> <text:s text:c="7"/></text:span>вентиляционных<text:span text:style-name="T1"> <text:s text:c="7"/></text:span>систем,<text:span text:style-name="T1"> <text:s text:c="6"/></text:span>состояния</text:p>
      <text:p text:style-name="P1">санитарно-технических<text:span text:style-name="T1"> </text:span>устройств,<text:span text:style-name="T1"> <text:s/></text:span>санитарно-бытовых<text:span text:style-name="T1"> <text:s/></text:span>помещений,<text:span text:style-name="T1"> <text:s text:c="2"/></text:span>средств</text:p>
      <text:p text:style-name="P1">коллективной<text:span text:style-name="T1"> </text:span>и<text:span text:style-name="T1"> <text:s text:c="2"/></text:span>индивидуальной<text:span text:style-name="T1"> <text:s text:c="2"/></text:span>защиты<text:span text:style-name="T1"> <text:s text:c="2"/></text:span>работников,<text:span text:style-name="T1"> <text:s text:c="2"/></text:span>определении<text:span text:style-name="T1"> <text:s text:c="2"/></text:span>их</text:p>
      <text:p text:style-name="P1">соответствия<text:span text:style-name="T1"> </text:span>требованиям<text:span text:style-name="T1"> </text:span>нормативных<text:span text:style-name="T1"> </text:span>правовых<text:span text:style-name="T1"> </text:span>актов<text:span text:style-name="T1"> </text:span>по<text:span text:style-name="T1"> </text:span>охране<text:span text:style-name="T1"> </text:span>труда<text:span text:style-name="T1"> </text:span>и<text:span text:style-name="T1"> </text:span>при</text:p>
      <text:p text:style-name="P1">выявлении<text:span text:style-name="T1"> </text:span>нарушений,<text:span text:style-name="T1"> <text:s/></text:span>которые<text:span text:style-name="T1"> <text:s/></text:span>создают<text:span text:style-name="T1"> </text:span>угрозу<text:span text:style-name="T1"> </text:span>жизни<text:span text:style-name="T1"> </text:span>и<text:span text:style-name="T1"> </text:span>здоровью<text:span text:style-name="T1"> </text:span>работников</text:p>
      <text:p text:style-name="P1">или<text:span text:style-name="T1"> </text:span>могут<text:span text:style-name="T1"> </text:span>привести<text:span text:style-name="T1"> </text:span>к<text:span text:style-name="T1"> </text:span>аварии,<text:span text:style-name="T1"> <text:s/></text:span>принимать<text:span text:style-name="T1"> </text:span>меры<text:span text:style-name="T1"> </text:span>по<text:span text:style-name="T1"> </text:span>прекращению<text:span text:style-name="T1"> <text:s/></text:span>эксплуатации</text:p>
      <text:p text:style-name="P1">машин,<text:span text:style-name="T1"> </text:span>оборудования<text:span text:style-name="T1"> </text:span>и<text:span text:style-name="T1"> </text:span>производства<text:span text:style-name="T1"> </text:span>работ<text:span text:style-name="T1"> </text:span>в<text:span text:style-name="T1"> </text:span>цехах,<text:span text:style-name="T1"> </text:span>на<text:span text:style-name="T1"> </text:span>участках,<text:span text:style-name="T1"> </text:span>на<text:span text:style-name="T1"> </text:span>рабочих</text:p>
      <text:p text:style-name="P1">местах.</text:p>
      <text:p text:style-name="P1"><text:soft-page-break/><text:span text:style-name="T1"><text:s text:c="5"/></text:span>3.4.<text:span text:style-name="T1"> </text:span>Совместно<text:span text:style-name="T1"> <text:s/></text:span>с<text:span text:style-name="T1"> <text:s/></text:span>другими<text:span text:style-name="T1"> <text:s/></text:span>подразделениями<text:span text:style-name="T1"> <text:s/></text:span>предприятия<text:span text:style-name="T1"> <text:s text:c="2"/></text:span>проводить</text:p>
      <text:p text:style-name="P1">работу<text:span text:style-name="T1"> <text:s/></text:span>по<text:span text:style-name="T1"> <text:s/></text:span>аттестации<text:span text:style-name="T1"> <text:s/></text:span>и<text:span text:style-name="T1"> <text:s/></text:span>сертификации<text:span text:style-name="T1"> <text:s/></text:span>рабочих<text:span text:style-name="T1"> </text:span>мест<text:span text:style-name="T1"> </text:span>и<text:span text:style-name="T1"> </text:span>производственного</text:p>
      <text:p text:style-name="P1">оборудования<text:span text:style-name="T1"> </text:span>на<text:span text:style-name="T1"> </text:span>соответствие<text:span text:style-name="T1"> </text:span>требованиям<text:span text:style-name="T1"> </text:span>охраны<text:span text:style-name="T1"> </text:span>труда.</text:p>
      <text:p text:style-name="P1"><text:span text:style-name="T1"><text:s text:c="5"/></text:span>3.5.<text:span text:style-name="T1"> </text:span>Участвовать<text:span text:style-name="T1"> <text:s text:c="2"/></text:span>в<text:span text:style-name="T1"> <text:s text:c="2"/></text:span>разработке<text:span text:style-name="T1"> <text:s text:c="2"/></text:span>мероприятий<text:span text:style-name="T1"> <text:s text:c="2"/></text:span>по<text:span text:style-name="T1"> <text:s/></text:span>предупреждению</text:p>
      <text:p text:style-name="P1">профессиональных<text:span text:style-name="T1"> </text:span>заболеваний<text:span text:style-name="T1"> </text:span>и<text:span text:style-name="T1"> <text:s/></text:span>несчастных<text:span text:style-name="T1"> <text:s/></text:span>случаев<text:span text:style-name="T1"> <text:s/></text:span>на<text:span text:style-name="T1"> <text:s/></text:span>производстве<text:span text:style-name="T1"> <text:s/></text:span>по</text:p>
      <text:p text:style-name="P1">улучшению<text:span text:style-name="T1"> </text:span>условий<text:span text:style-name="T1"> </text:span>труда<text:span text:style-name="T1"> </text:span>и<text:span text:style-name="T1"> </text:span>доведению<text:span text:style-name="T1"> </text:span>их<text:span text:style-name="T1"> </text:span>до<text:span text:style-name="T1"> </text:span>требований<text:span text:style-name="T1"> </text:span>нормативных<text:span text:style-name="T1"> </text:span>правовых</text:p>
      <text:p text:style-name="P1">актов<text:span text:style-name="T1"> </text:span>по<text:span text:style-name="T1"> </text:span>охране<text:span text:style-name="T1"> <text:s/></text:span>труда,<text:span text:style-name="T1"> <text:s/></text:span>а<text:span text:style-name="T1"> <text:s/></text:span>также<text:span text:style-name="T1"> <text:s/></text:span>оказывать<text:span text:style-name="T1"> <text:s/></text:span>организационную<text:span text:style-name="T1"> <text:s/></text:span>помощь<text:span text:style-name="T1"> <text:s/></text:span>по</text:p>
      <text:p text:style-name="P1">выполнению<text:span text:style-name="T1"> </text:span>разработанных<text:span text:style-name="T1"> </text:span>мероприятий.</text:p>
      <text:p text:style-name="P1"><text:span text:style-name="T1"><text:s text:c="5"/></text:span>3.6.<text:span text:style-name="T1"> </text:span>Контролировать<text:span text:style-name="T1"> <text:s/></text:span>своевременность<text:span text:style-name="T1"> <text:s text:c="2"/></text:span>проведения<text:span text:style-name="T1"> <text:s text:c="2"/></text:span>соответствующими</text:p>
      <text:p text:style-name="P1">службами<text:span text:style-name="T1"> </text:span>необходимых<text:span text:style-name="T1"> <text:s text:c="3"/></text:span>испытаний<text:span text:style-name="T1"> <text:s text:c="2"/></text:span>и<text:span text:style-name="T1"> <text:s text:c="2"/></text:span>технических<text:span text:style-name="T1"> <text:s text:c="2"/></text:span>освидетельствований</text:p>
      <text:p text:style-name="P1">состояния<text:span text:style-name="T1"> </text:span>оборудования,<text:span text:style-name="T1"> <text:s/></text:span>машин<text:span text:style-name="T1"> </text:span>и<text:span text:style-name="T1"> </text:span>механизмов,<text:span text:style-name="T1"> <text:s/></text:span>соблюдение<text:span text:style-name="T1"> </text:span>графиков<text:span text:style-name="T1"> </text:span>замеров</text:p>
      <text:p text:style-name="P1">параметров<text:span text:style-name="T1"> </text:span>опасных<text:span text:style-name="T1"> <text:s text:c="2"/></text:span>и<text:span text:style-name="T1"> <text:s text:c="2"/></text:span>вредных<text:span text:style-name="T1"> <text:s/></text:span>производственных<text:span text:style-name="T1"> <text:s/></text:span>факторов,<text:span text:style-name="T1"> <text:s/></text:span>выполнение</text:p>
      <text:p text:style-name="P1">предписаний<text:span text:style-name="T1"> </text:span>органов<text:span text:style-name="T1"> </text:span>государственного<text:span text:style-name="T1"> </text:span>надзора<text:span text:style-name="T1"> </text:span>и<text:span text:style-name="T1"> <text:s/></text:span>контроля<text:span text:style-name="T1"> <text:s/></text:span>за<text:span text:style-name="T1"> <text:s/></text:span>соблюдением</text:p>
      <text:p text:style-name="P1">действующих<text:span text:style-name="T1"> </text:span>норм,<text:span text:style-name="T1"> <text:s text:c="2"/></text:span>правил<text:span text:style-name="T1"> <text:s/></text:span>и<text:span text:style-name="T1"> <text:s/></text:span>инструкций<text:span text:style-name="T1"> <text:s/></text:span>по<text:span text:style-name="T1"> <text:s/></text:span>охране<text:span text:style-name="T1"> <text:s/></text:span>труда,<text:span text:style-name="T1"> <text:s/></text:span>стандартов</text:p>
      <text:p text:style-name="P1">безопасности<text:span text:style-name="T1"> </text:span>труда<text:span text:style-name="T1"> </text:span>в<text:span text:style-name="T1"> </text:span>процессе<text:span text:style-name="T1"> </text:span>производства,<text:span text:style-name="T1"> <text:s/></text:span>а<text:span text:style-name="T1"> </text:span>также<text:span text:style-name="T1"> </text:span>в<text:span text:style-name="T1"> </text:span>проектах<text:span text:style-name="T1"> <text:s/></text:span>новых<text:span text:style-name="T1"> <text:s/></text:span>и</text:p>
      <text:p text:style-name="P1">реконструируемых<text:span text:style-name="T1"> </text:span>производственных<text:span text:style-name="T1"> <text:s text:c="2"/></text:span>объектов,<text:span text:style-name="T1"> <text:s/></text:span>участвовать<text:span text:style-name="T1"> <text:s/></text:span>в<text:span text:style-name="T1"> <text:s/></text:span>приемке<text:span text:style-name="T1"> </text:span>их</text:p>
      <text:p text:style-name="P1">в<text:span text:style-name="T1"> </text:span>эксплуатацию.</text:p>
      <text:p text:style-name="P1"><text:span text:style-name="T1"><text:s text:c="5"/></text:span>3.7.<text:span text:style-name="T1"> </text:span>Участвовать<text:span text:style-name="T1"> <text:s/></text:span>в<text:span text:style-name="T1"> <text:s/></text:span>рассмотрении<text:span text:style-name="T1"> </text:span>вопроса<text:span text:style-name="T1"> </text:span>о<text:span text:style-name="T1"> </text:span>возмещении<text:span text:style-name="T1"> </text:span>работодателем</text:p>
      <text:p text:style-name="P1">вреда,<text:span text:style-name="T1"> </text:span>причиненного<text:span text:style-name="T1"> </text:span>работникам<text:span text:style-name="T1"> </text:span>увечьем,<text:span text:style-name="T1"> </text:span>профессиональным<text:span text:style-name="T1"> </text:span>заболеванием<text:span text:style-name="T1"> </text:span>или</text:p>
      <text:p text:style-name="P1">другим<text:span text:style-name="T1"> </text:span>повреждением<text:span text:style-name="T1"> <text:s/></text:span>здоровья,<text:span text:style-name="T1"> <text:s/></text:span>связанными<text:span text:style-name="T1"> <text:s/></text:span>с<text:span text:style-name="T1"> <text:s/></text:span>выполнением<text:span text:style-name="T1"> <text:s/></text:span>ими<text:span text:style-name="T1"> <text:s/></text:span>трудовых</text:p>
      <text:p text:style-name="P1">обязанностей.</text:p>
      <text:p text:style-name="P1"><text:span text:style-name="T1"><text:s text:c="5"/></text:span>3.8.<text:span text:style-name="T1"> </text:span>Оказывать<text:span text:style-name="T1"> <text:s/></text:span>подразделениям<text:span text:style-name="T1"> <text:s/></text:span>предприятия<text:span text:style-name="T1"> <text:s/></text:span>методическую<text:span text:style-name="T1"> <text:s/></text:span>помощь<text:span text:style-name="T1"> <text:s/></text:span>в</text:p>
      <text:p text:style-name="P1">составлении<text:span text:style-name="T1"> </text:span>списков<text:span text:style-name="T1"> </text:span>профессий<text:span text:style-name="T1"> </text:span>и<text:span text:style-name="T1"> </text:span>должностей,<text:span text:style-name="T1"> <text:s/></text:span>в<text:span text:style-name="T1"> <text:s/></text:span>соответствии<text:span text:style-name="T1"> <text:s/></text:span>с<text:span text:style-name="T1"> <text:s/></text:span>которыми</text:p>
      <text:p text:style-name="P1">работники<text:span text:style-name="T1"> </text:span>должны<text:span text:style-name="T1"> <text:s/></text:span>проходить<text:span text:style-name="T1"> <text:s/></text:span>обязательные<text:span text:style-name="T1"> <text:s/></text:span>медицинские<text:span text:style-name="T1"> <text:s/></text:span>осмотры,<text:span text:style-name="T1"> <text:s/></text:span>а<text:span text:style-name="T1"> </text:span>также</text:p>
      <text:p text:style-name="P1">списков<text:span text:style-name="T1"> </text:span>профессий<text:span text:style-name="T1"> </text:span>и<text:span text:style-name="T1"> <text:s/></text:span>должностей,<text:span text:style-name="T1"> </text:span>в<text:span text:style-name="T1"> </text:span>соответствии<text:span text:style-name="T1"> <text:s/></text:span>с<text:span text:style-name="T1"> </text:span>которыми<text:span text:style-name="T1"> </text:span>на<text:span text:style-name="T1"> <text:s/></text:span>основании</text:p>
      <text:p text:style-name="P1">законодательства<text:span text:style-name="T1"> <text:s/></text:span>работникам<text:span text:style-name="T1"> <text:s/></text:span>предоставляются<text:span text:style-name="T1"> <text:s/></text:span>компенсации<text:span text:style-name="T1"> <text:s/></text:span>и<text:span text:style-name="T1"> <text:s/></text:span>льготы<text:span text:style-name="T1"> <text:s/></text:span>за</text:p>
      <text:p text:style-name="P1">тяжелые,<text:span text:style-name="T1"> </text:span>вредные<text:span text:style-name="T1"> </text:span>или<text:span text:style-name="T1"> </text:span>опасные<text:span text:style-name="T1"> <text:s/></text:span>условия<text:span text:style-name="T1"> </text:span>труда;<text:span text:style-name="T1"> </text:span>при<text:span text:style-name="T1"> </text:span>разработке<text:span text:style-name="T1"> <text:s/></text:span>и<text:span text:style-name="T1"> </text:span>пересмотре</text:p>
      <text:p text:style-name="P1">инструкций<text:span text:style-name="T1"> <text:s/></text:span>по<text:span text:style-name="T1"> <text:s/></text:span>охране<text:span text:style-name="T1"> <text:s/></text:span>труда,<text:span text:style-name="T1"> <text:s/></text:span>стандартов<text:span text:style-name="T1"> </text:span>предприятия<text:span text:style-name="T1"> </text:span>системы<text:span text:style-name="T1"> </text:span>стандартов</text:p>
      <text:p text:style-name="P1">безопасности<text:span text:style-name="T1"> <text:s/></text:span>труда;<text:span text:style-name="T1"> <text:s/></text:span>по<text:span text:style-name="T1"> <text:s/></text:span>организации<text:span text:style-name="T1"> <text:s/></text:span>инструктажа,<text:span text:style-name="T1"> <text:s/></text:span>обучения<text:span text:style-name="T1"> <text:s/></text:span>и<text:span text:style-name="T1"> </text:span>проверки</text:p>
      <text:p text:style-name="P1">знаний<text:span text:style-name="T1"> </text:span>работников<text:span text:style-name="T1"> </text:span>по<text:span text:style-name="T1"> </text:span>охране<text:span text:style-name="T1"> </text:span>труда.</text:p>
      <text:p text:style-name="P1"><text:span text:style-name="T1"><text:s text:c="5"/></text:span>3.9.<text:span text:style-name="T1"> </text:span>Проводить<text:span text:style-name="T1"> </text:span>вводные<text:span text:style-name="T1"> </text:span>инструктажи<text:span text:style-name="T1"> </text:span>по<text:span text:style-name="T1"> </text:span>охране<text:span text:style-name="T1"> </text:span>труда<text:span text:style-name="T1"> <text:s/></text:span>со<text:span text:style-name="T1"> <text:s/></text:span>всеми<text:span text:style-name="T1"> <text:s/></text:span>вновь</text:p>
      <text:p text:style-name="P1">принимаемыми<text:span text:style-name="T1"> </text:span>на<text:span text:style-name="T1"> <text:s text:c="2"/></text:span>работу,<text:span text:style-name="T1"> <text:s text:c="2"/></text:span>командированными,<text:span text:style-name="T1"> <text:s text:c="2"/></text:span>учащимися<text:span text:style-name="T1"> <text:s/></text:span>и<text:span text:style-name="T1"> <text:s/></text:span>студентами,</text:p>
      <text:p text:style-name="P1">прибывшими<text:span text:style-name="T1"> </text:span>на<text:span text:style-name="T1"> </text:span>производственное<text:span text:style-name="T1"> </text:span>обучение<text:span text:style-name="T1"> </text:span>или<text:span text:style-name="T1"> </text:span>практику.</text:p>
      <text:p text:style-name="P1"><text:span text:style-name="T1"><text:s text:c="5"/></text:span>3.10.<text:span text:style-name="T1"> </text:span>Участвовать<text:span text:style-name="T1"> </text:span>в<text:span text:style-name="T1"> </text:span>составлении<text:span text:style-name="T1"> </text:span>раздела<text:span text:style-name="T1"> </text:span>"Охрана<text:span text:style-name="T1"> </text:span>труда"<text:span text:style-name="T1"> </text:span>коллективного</text:p>
      <text:p text:style-name="P1">договора,<text:span text:style-name="T1"> </text:span>в<text:span text:style-name="T1"> <text:s text:c="2"/></text:span>расследовании<text:span text:style-name="T1"> <text:s text:c="2"/></text:span>случаев<text:span text:style-name="T1"> <text:s text:c="2"/></text:span>производственного<text:span text:style-name="T1"> <text:s text:c="3"/></text:span>травматизма,</text:p>
      <text:p text:style-name="P1">профессиональных<text:span text:style-name="T1"> </text:span>и<text:span text:style-name="T1"> </text:span>производственно-обусловленных<text:span text:style-name="T1"> </text:span>заболеваний,<text:span text:style-name="T1"> <text:s/></text:span>изучать<text:span text:style-name="T1"> </text:span>их</text:p>
      <text:p text:style-name="P1">причины,<text:span text:style-name="T1"> </text:span>анализировать<text:span text:style-name="T1"> <text:s/></text:span>эффективность<text:span text:style-name="T1"> <text:s/></text:span>проводимых<text:span text:style-name="T1"> <text:s text:c="2"/></text:span>мероприятий<text:span text:style-name="T1"> <text:s text:c="2"/></text:span>по<text:span text:style-name="T1"> <text:s text:c="2"/></text:span>их</text:p>
      <text:p text:style-name="P1">предупреждению.</text:p>
      <text:p text:style-name="P1"><text:span text:style-name="T1"><text:s text:c="5"/></text:span>3.11.<text:span text:style-name="T1"> </text:span>Осуществлять<text:span text:style-name="T1"> <text:s/></text:span>контроль<text:span text:style-name="T1"> <text:s/></text:span>за<text:span text:style-name="T1"> <text:s/></text:span>организацией<text:span text:style-name="T1"> <text:s text:c="2"/></text:span>хранения,<text:span text:style-name="T1"> <text:s text:c="2"/></text:span>выдачи,</text:p>
      <text:p text:style-name="P1">стирки,<text:span text:style-name="T1"> </text:span>химической<text:span text:style-name="T1"> </text:span>чистки,<text:span text:style-name="T1"> <text:s/></text:span>сушки,<text:span text:style-name="T1"> </text:span>обеспыливания,<text:span text:style-name="T1"> </text:span>обезжиривания<text:span text:style-name="T1"> </text:span>и<text:span text:style-name="T1"> </text:span>ремонта</text:p>
      <text:p text:style-name="P1">специальной<text:span text:style-name="T1"> </text:span>одежды,<text:span text:style-name="T1"> <text:s/></text:span>специальной<text:span text:style-name="T1"> </text:span>обуви<text:span text:style-name="T1"> </text:span>и<text:span text:style-name="T1"> <text:s/></text:span>других<text:span text:style-name="T1"> <text:s/></text:span>средств<text:span text:style-name="T1"> <text:s/></text:span>индивидуальной</text:p>
      <text:p text:style-name="P1">защиты,<text:span text:style-name="T1"> </text:span>состоянием<text:span text:style-name="T1"> </text:span>предохранительных<text:span text:style-name="T1"> </text:span>приспособлений<text:span text:style-name="T1"> </text:span>и<text:span text:style-name="T1"> </text:span>защитных<text:span text:style-name="T1"> </text:span>устройств,</text:p>
      <text:p text:style-name="P1">а<text:span text:style-name="T1"> </text:span>также<text:span text:style-name="T1"> </text:span>правильным<text:span text:style-name="T1"> </text:span>расходованием<text:span text:style-name="T1"> </text:span>в<text:span text:style-name="T1"> <text:s/></text:span>подразделениях<text:span text:style-name="T1"> <text:s/></text:span>предприятия<text:span text:style-name="T1"> <text:s/></text:span>средств,</text:p>
      <text:p text:style-name="P1">выделенных<text:span text:style-name="T1"> </text:span>на<text:span text:style-name="T1"> </text:span>выполнение<text:span text:style-name="T1"> </text:span>мероприятий<text:span text:style-name="T1"> </text:span>по<text:span text:style-name="T1"> </text:span>охране<text:span text:style-name="T1"> </text:span>труда.</text:p>
      <text:p text:style-name="P1"><text:span text:style-name="T1"><text:s text:c="5"/></text:span>3.12.<text:span text:style-name="T1"> </text:span>Составлять<text:span text:style-name="T1"> </text:span>отчетность<text:span text:style-name="T1"> </text:span>по<text:span text:style-name="T1"> </text:span>охране<text:span text:style-name="T1"> </text:span>труда<text:span text:style-name="T1"> </text:span>по<text:span text:style-name="T1"> </text:span>установленным<text:span text:style-name="T1"> <text:s/></text:span>формам</text:p>
      <text:p text:style-name="P1">и<text:span text:style-name="T1"> </text:span>в<text:span text:style-name="T1"> </text:span>соответствующие<text:span text:style-name="T1"> </text:span>сроки.</text:p>
      <text:p text:style-name="P1"><text:span text:style-name="T1"><text:s text:c="5"/></text:span>3.13.<text:span text:style-name="T1"> </text:span>_____________________________________________________________.</text:p>
      <text:p text:style-name="P2"><text:s/></text:p>
      <text:p text:style-name="P1"><text:span text:style-name="T1"><text:s text:c="32"/></text:span>IV.<text:span text:style-name="T1"> </text:span>Права</text:p>
      <text:p text:style-name="P2"><text:s/></text:p>
      <text:p text:style-name="P1"><text:span text:style-name="T1"><text:s text:c="5"/></text:span>Инженер<text:span text:style-name="T1"> </text:span>по<text:span text:style-name="T1"> </text:span>охране<text:span text:style-name="T1"> </text:span>труда<text:span text:style-name="T1"> <text:s/></text:span>имеет<text:span text:style-name="T1"> </text:span>право:</text:p>
      <text:p text:style-name="P1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1">касающимися<text:span text:style-name="T1"> </text:span>его<text:span text:style-name="T1"> </text:span>деятельности.</text:p>
      <text:p text:style-name="P1"><text:span text:style-name="T1"><text:s text:c="5"/></text:span>4.2.<text:span text:style-name="T1"> </text:span>Вносить<text:span text:style-name="T1"> </text:span>на<text:span text:style-name="T1"> </text:span>рассмотрение<text:span text:style-name="T1"> </text:span>руководства<text:span text:style-name="T1"> </text:span>предприятия<text:span text:style-name="T1"> </text:span>предложения<text:span text:style-name="T1"> <text:s/></text:span>по</text:p>
      <text:p text:style-name="P1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1">настоящей<text:span text:style-name="T1"> </text:span>инструкцией.</text:p>
      <text:p text:style-name="P1"><text:span text:style-name="T1"><text:s text:c="5"/></text:span>4.3.<text:span text:style-name="T1"> </text:span>Получать<text:span text:style-name="T1"> <text:s text:c="3"/></text:span>от<text:span text:style-name="T1"> <text:s text:c="3"/></text:span>руководителей<text:span text:style-name="T1"> <text:s text:c="3"/></text:span>структурных<text:span text:style-name="T1"> <text:s text:c="2"/></text:span>подразделений,</text:p>
      <text:p text:style-name="P1">специалистов<text:span text:style-name="T1"> </text:span>информацию<text:span text:style-name="T1"> <text:s/></text:span>и<text:span text:style-name="T1"> <text:s/></text:span>документы<text:span text:style-name="T1"> <text:s/></text:span>по<text:span text:style-name="T1"> <text:s/></text:span>вопросам,<text:span text:style-name="T1"> <text:s text:c="2"/></text:span>входящим<text:span text:style-name="T1"> <text:s text:c="2"/></text:span>в<text:span text:style-name="T1"> <text:s text:c="2"/></text:span>его</text:p>
      <text:p text:style-name="P1">компетенцию.</text:p>
      <text:p text:style-name="P1"><text:span text:style-name="T1"><text:s text:c="5"/></text:span>4.4.<text:span text:style-name="T1"> </text:span>Привлекать<text:span text:style-name="T1"> <text:s text:c="2"/></text:span>специалистов<text:span text:style-name="T1"> <text:s text:c="2"/></text:span>всех<text:span text:style-name="T1"> <text:s text:c="2"/></text:span>структурных<text:span text:style-name="T1"> <text:s text:c="3"/></text:span>подразделений</text:p>
      <text:p text:style-name="P1">предприятия<text:span text:style-name="T1"> </text:span>для<text:span text:style-name="T1"> <text:s/></text:span>решения<text:span text:style-name="T1"> <text:s/></text:span>возложенных<text:span text:style-name="T1"> <text:s/></text:span>на<text:span text:style-name="T1"> <text:s/></text:span>него<text:span text:style-name="T1"> <text:s/></text:span>обязанностей<text:span text:style-name="T1"> <text:s/></text:span>(если<text:span text:style-name="T1"> <text:s/></text:span>это</text:p>
      <text:p text:style-name="P1">предусмотрено<text:span text:style-name="T1"> </text:span>положениями<text:span text:style-name="T1"> <text:s/></text:span>о<text:span text:style-name="T1"> </text:span>структурных<text:span text:style-name="T1"> </text:span>подразделениях,<text:span text:style-name="T1"> <text:s/></text:span>если<text:span text:style-name="T1"> </text:span>нет<text:span text:style-name="T1"> </text:span>-<text:span text:style-name="T1"> </text:span>то<text:span text:style-name="T1"> </text:span>с</text:p>
      <text:p text:style-name="P1">разрешения<text:span text:style-name="T1"> </text:span>руководителя<text:span text:style-name="T1"> </text:span>предприятия).</text:p>
      <text:p text:style-name="P1"><text:span text:style-name="T1"><text:s text:c="5"/></text:span>4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<text:soft-page-break/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4.6.<text:span text:style-name="T1"> </text:span>______________________________________________________________.</text:p>
      <text:p text:style-name="P2"><text:s/></text:p>
      <text:p text:style-name="P1"><text:span text:style-name="T1"><text:s text:c="28"/></text:span>V.<text:span text:style-name="T1"> </text:span>Ответственность</text:p>
      <text:p text:style-name="P2"><text:s/></text:p>
      <text:p text:style-name="P1"><text:span text:style-name="T1"><text:s text:c="5"/></text:span>Инженер<text:span text:style-name="T1"> </text:span>по<text:span text:style-name="T1"> </text:span>охране<text:span text:style-name="T1"> </text:span>труда<text:span text:style-name="T1"> </text:span>несет<text:span text:style-name="T1"> </text:span>ответственность:</text:p>
      <text:p text:style-name="P1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1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 text:c="48"/></text:span>_________________________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_____________________________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<text:span text:style-name="T1"><text:s text:c="48"/></text:span>_________________________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2:22:00</meta:creation-date>
    <dc:creator>Admin</dc:creator>
    <dc:date>2009-12-03T22:22:00</dc:date>
    <meta:editing-cycles>2</meta:editing-cycles>
    <meta:editing-duration>P15824DT17H31M44S</meta:editing-duration>
    <meta:document-statistic meta:table-count="0" meta:image-count="0" meta:object-count="0" meta:page-count="4" meta:paragraph-count="227" meta:word-count="1183" meta:character-count="12253" meta:non-whitespace-character-count="9255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