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ConsPlusNormal">
      <style:paragraph-properties fo:margin-left="0cm" fo:margin-right="0cm" fo:orphans="2" fo:widows="2" fo:text-indent="0cm" style:auto-text-indent="false"/>
    </style:style>
    <style:style style:name="P3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6" style:family="paragraph" style:parent-style-name="ConsPlusNormal" style:master-page-name="Standard">
      <style:paragraph-properties fo:margin-left="0cm" fo:margin-right="0cm" fo:text-align="justify" style:justify-single-word="false" fo:orphans="2" fo:widows="2" fo:text-indent="0cm" style:auto-text-indent="false" style:page-number="auto"/>
    </style:style>
    <style:style style:name="P7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8" style:family="paragraph" style:parent-style-name="ConsPlusNonformat">
      <style:paragraph-properties fo:text-align="justify" style:justify-single-word="false" fo:orphans="2" fo:widows="2"/>
    </style:style>
    <style:style style:name="P9" style:family="paragraph" style:parent-style-name="ConsPlusNonformat">
      <style:paragraph-properties fo:text-align="justify" style:justify-single-word="false" fo:orphans="2" fo:widows="2"/>
      <style:text-properties fo:font-size="8pt" style:font-name-asian="Courier New" style:font-size-asian="8pt" style:font-size-complex="8pt"/>
    </style:style>
    <style:style style:name="P10" style:family="paragraph" style:parent-style-name="ConsPlusNonformat">
      <style:paragraph-properties fo:text-align="justify" style:justify-single-word="false" fo:orphans="2" fo:widows="2"/>
      <style:text-properties fo:font-size="8pt" style:font-size-asian="8pt" style:font-size-complex="8pt"/>
    </style:style>
    <style:style style:name="P11" style:family="paragraph" style:parent-style-name="ConsPlusNonformat">
      <style:paragraph-properties fo:orphans="2" fo:widows="2" fo:padding="0cm" fo:border-left="none" fo:border-right="none" fo:border-top="0.74pt solid #000000" fo:border-bottom="none"/>
      <style:text-properties fo:font-size="1pt" style:font-size-asian="1pt" style:font-size-complex="1pt"/>
    </style:style>
    <style:style style:name="P12" style:family="paragraph" style:parent-style-name="ConsPlusTitle">
      <style:paragraph-properties fo:text-align="center" style:justify-single-word="false" fo:orphans="2" fo:widows="2"/>
    </style:style>
    <style:style style:name="T1" style:family="text">
      <style:text-properties style:font-name-asian="Arial"/>
    </style:style>
    <style:style style:name="T2" style:family="text">
      <style:text-properties style:font-name-asian="Courier New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name-asian="Courier New" style:font-size-asian="8pt" style:font-size-complex="8pt"/>
    </style:style>
    <style:style style:name="T5" style:family="text">
      <style:text-properties fo:color="#000000" fo:font-size="8pt" style:text-underline-style="none" style:font-size-asian="8pt" style:font-size-complex="8pt"/>
    </style:style>
    <style:style style:name="T6" style:family="text">
      <style:text-properties fo:color="#000000" fo:font-size="8pt" style:text-underline-style="none" style:font-name-asian="Courier New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Зарегистрировано<text:span text:style-name="T1"> </text:span>в<text:span text:style-name="T1"> </text:span>Минюсте<text:span text:style-name="T1"> </text:span>РФ<text:span text:style-name="T1"> </text:span>21<text:span text:style-name="T1"> </text:span>января<text:span text:style-name="T1"> </text:span>2008<text:span text:style-name="T1"> </text:span>г.<text:span text:style-name="T1"> </text:span>N<text:span text:style-name="T1"> </text:span>10926</text:p>
      <text:p text:style-name="P11"/>
      <text:p text:style-name="P2"/>
      <text:p text:style-name="P12">МИНИСТЕРСТВО<text:span text:style-name="T1"> </text:span>ФИНАНСОВ<text:span text:style-name="T1"> </text:span>РОССИЙСКОЙ<text:span text:style-name="T1"> </text:span>ФЕДЕРАЦИИ</text:p>
      <text:p text:style-name="P12"/>
      <text:p text:style-name="P12">ПРИКАЗ</text:p>
      <text:p text:style-name="P12">от<text:span text:style-name="T1"> </text:span>17<text:span text:style-name="T1"> </text:span>декабря<text:span text:style-name="T1"> </text:span>2007<text:span text:style-name="T1"> </text:span>г.<text:span text:style-name="T1"> </text:span>N<text:span text:style-name="T1"> </text:span>132н</text:p>
      <text:p text:style-name="P12"/>
      <text:p text:style-name="P12">ОБ<text:span text:style-name="T1"> </text:span>УТВЕРЖДЕНИИ<text:span text:style-name="T1"> </text:span>ФОРМЫ</text:p>
      <text:p text:style-name="P12">НАЛОГОВОЙ<text:span text:style-name="T1"> </text:span>ДЕКЛАРАЦИИ<text:span text:style-name="T1"> </text:span>ПО<text:span text:style-name="T1"> </text:span>ЕДИНОМУ<text:span text:style-name="T1"> </text:span>СОЦИАЛЬНОМУ<text:span text:style-name="T1"> </text:span>НАЛОГУ</text:p>
      <text:p text:style-name="P12">ДЛЯ<text:span text:style-name="T1"> </text:span>ИНДИВИДУАЛЬНЫХ<text:span text:style-name="T1"> </text:span>ПРЕДПРИНИМАТЕЛЕЙ,<text:span text:style-name="T1"> </text:span>АДВОКАТОВ,</text:p>
      <text:p text:style-name="P12">НОТАРИУСОВ,<text:span text:style-name="T1"> </text:span>ЗАНИМАЮЩИХСЯ<text:span text:style-name="T1"> </text:span>ЧАСТНОЙ<text:span text:style-name="T1"> </text:span>ПРАКТИКОЙ,</text:p>
      <text:p text:style-name="P12">И<text:span text:style-name="T1"> </text:span>ПОРЯДКА<text:span text:style-name="T1"> </text:span>ЕЕ<text:span text:style-name="T1"> </text:span>ЗАПОЛНЕНИЯ</text:p>
      <text:p text:style-name="P7"/>
      <text:p text:style-name="P7">В<text:span text:style-name="T1"> </text:span>соответствии<text:span text:style-name="T1"> </text:span>с<text:span text:style-name="T1"> </text:span>пунктом<text:span text:style-name="T1"> </text:span>7<text:span text:style-name="T1"> </text:span>статьи<text:span text:style-name="T1"> </text:span>80<text:span text:style-name="T1"> </text:span>Налогового<text:span text:style-name="T1"> </text:span>кодекса<text:span text:style-name="T1"> </text:span>Российской<text:span text:style-name="T1"> </text:span>Федерации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1998,<text:span text:style-name="T1"> </text:span>N<text:span text:style-name="T1"> </text:span>31,<text:span text:style-name="T1"> </text:span>ст.<text:span text:style-name="T1"> </text:span>3824;<text:span text:style-name="T1"> </text:span>1999,<text:span text:style-name="T1"> </text:span>N<text:span text:style-name="T1"> </text:span>28,<text:span text:style-name="T1"> </text:span>ст.<text:span text:style-name="T1"> </text:span>3487;<text:span text:style-name="T1"> </text:span>2004,<text:span text:style-name="T1"> </text:span>N<text:span text:style-name="T1"> </text:span>27,<text:span text:style-name="T1"> </text:span>ст.<text:span text:style-name="T1"> </text:span>2711;<text:span text:style-name="T1"> </text:span>2006,<text:span text:style-name="T1"> </text:span>N<text:span text:style-name="T1"> </text:span>31,<text:span text:style-name="T1"> </text:span>ст.<text:span text:style-name="T1"> </text:span>3436,<text:span text:style-name="T1"> </text:span>2007,<text:span text:style-name="T1"> </text:span>N<text:span text:style-name="T1"> </text:span>1,<text:span text:style-name="T1"> </text:span>ст.<text:span text:style-name="T1"> </text:span>31),<text:span text:style-name="T1"> </text:span>в<text:span text:style-name="T1"> </text:span>целях<text:span text:style-name="T1"> </text:span>реализации<text:span text:style-name="T1"> </text:span>положений<text:span text:style-name="T1"> </text:span>главы<text:span text:style-name="T1"> </text:span>24<text:span text:style-name="T1"> </text:span>"Единый<text:span text:style-name="T1"> </text:span>социальный<text:span text:style-name="T1"> </text:span>налог"<text:span text:style-name="T1"> </text:span>Налогового<text:span text:style-name="T1"> </text:span>кодекса<text:span text:style-name="T1"> </text:span>Российской<text:span text:style-name="T1"> </text:span>Федерации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2000,<text:span text:style-name="T1"> </text:span>N<text:span text:style-name="T1"> </text:span>32,<text:span text:style-name="T1"> </text:span>ст.<text:span text:style-name="T1"> </text:span>3340;<text:span text:style-name="T1"> </text:span>2001,<text:span text:style-name="T1"> </text:span>N<text:span text:style-name="T1"> </text:span>1,<text:span text:style-name="T1"> </text:span>ст.<text:span text:style-name="T1"> </text:span>18;<text:span text:style-name="T1"> </text:span>2002,<text:span text:style-name="T1"> </text:span>N<text:span text:style-name="T1"> </text:span>1,<text:span text:style-name="T1"> </text:span>ст.<text:span text:style-name="T1"> </text:span>4;<text:span text:style-name="T1"> </text:span>N<text:span text:style-name="T1"> </text:span>22,<text:span text:style-name="T1"> </text:span>ст.<text:span text:style-name="T1"> </text:span>2026;<text:span text:style-name="T1"> </text:span>2003,<text:span text:style-name="T1"> </text:span>N<text:span text:style-name="T1"> </text:span>1,<text:span text:style-name="T1"> </text:span>ст.<text:span text:style-name="T1"> </text:span>2,<text:span text:style-name="T1"> </text:span>ст.<text:span text:style-name="T1"> </text:span>6,<text:span text:style-name="T1"> </text:span>ст.<text:span text:style-name="T1"> </text:span>11;<text:span text:style-name="T1"> </text:span>N<text:span text:style-name="T1"> </text:span>27,<text:span text:style-name="T1"> </text:span>ст.<text:span text:style-name="T1"> </text:span>2700;<text:span text:style-name="T1"> </text:span>2004,<text:span text:style-name="T1"> </text:span>N<text:span text:style-name="T1"> </text:span>27,<text:span text:style-name="T1"> </text:span>ст.<text:span text:style-name="T1"> </text:span>2711;<text:span text:style-name="T1"> </text:span>N<text:span text:style-name="T1"> </text:span>30,<text:span text:style-name="T1"> </text:span>ст.<text:span text:style-name="T1"> </text:span>3088;<text:span text:style-name="T1"> </text:span>N<text:span text:style-name="T1"> </text:span>35,<text:span text:style-name="T1"> </text:span>ст.<text:span text:style-name="T1"> </text:span>3607;<text:span text:style-name="T1"> </text:span>2005,<text:span text:style-name="T1"> </text:span>N<text:span text:style-name="T1"> </text:span>30,<text:span text:style-name="T1"> </text:span>ст.<text:span text:style-name="T1"> </text:span>3104,<text:span text:style-name="T1"> </text:span>ст.<text:span text:style-name="T1"> </text:span>3128;<text:span text:style-name="T1"> </text:span>N<text:span text:style-name="T1"> </text:span>50,<text:span text:style-name="T1"> </text:span>ст.<text:span text:style-name="T1"> </text:span>5249;<text:span text:style-name="T1"> </text:span>2006,<text:span text:style-name="T1"> </text:span>N<text:span text:style-name="T1"> </text:span>31,<text:span text:style-name="T1"> </text:span>ст.<text:span text:style-name="T1"> </text:span>3436,<text:span text:style-name="T1"> </text:span>ст.<text:span text:style-name="T1"> </text:span>3443;<text:span text:style-name="T1"> </text:span>2007,<text:span text:style-name="T1"> </text:span>N<text:span text:style-name="T1"> </text:span>1,<text:span text:style-name="T1"> </text:span>ст.<text:span text:style-name="T1"> </text:span>20,<text:span text:style-name="T1"> </text:span>ст.<text:span text:style-name="T1"> </text:span>31;<text:span text:style-name="T1"> </text:span>N<text:span text:style-name="T1"> </text:span>31,<text:span text:style-name="T1"> </text:span>ст.<text:span text:style-name="T1"> </text:span>4013)<text:span text:style-name="T1"> </text:span>приказываю:</text:p>
      <text:p text:style-name="P7">1.<text:span text:style-name="T1"> </text:span>Утвердить<text:span text:style-name="T1"> </text:span>форму<text:span text:style-name="T1"> </text:span>налоговой<text:span text:style-name="T1"> </text:span>декларации<text:span text:style-name="T1"> </text:span>по<text:span text:style-name="T1"> </text:span>единому<text:span text:style-name="T1"> </text:span>социальному<text:span text:style-name="T1"> </text:span>налогу<text:span text:style-name="T1"> </text:span>для<text:span text:style-name="T1"> </text:span>индивидуальных<text:span text:style-name="T1"> </text:span>предпринимателей,<text:span text:style-name="T1"> </text:span>адвокатов,<text:span text:style-name="T1"> </text:span>нотариусов,<text:span text:style-name="T1"> </text:span>занимающихся<text:span text:style-name="T1"> </text:span>частной<text:span text:style-name="T1"> </text:span>практикой,<text:span text:style-name="T1"> </text:span>согласно<text:span text:style-name="T1"> </text:span>приложению<text:span text:style-name="T1"> </text:span>N<text:span text:style-name="T1"> </text:span>1<text:span text:style-name="T1"> </text:span>к<text:span text:style-name="T1"> </text:span>настоящему<text:span text:style-name="T1"> </text:span>Приказу.</text:p>
      <text:p text:style-name="P7">2.<text:span text:style-name="T1"> </text:span>Утвердить<text:span text:style-name="T1"> </text:span>Порядок<text:span text:style-name="T1"> </text:span>заполнения<text:span text:style-name="T1"> </text:span>формы<text:span text:style-name="T1"> </text:span>налоговой<text:span text:style-name="T1"> </text:span>декларации<text:span text:style-name="T1"> </text:span>по<text:span text:style-name="T1"> </text:span>единому<text:span text:style-name="T1"> </text:span>социальному<text:span text:style-name="T1"> </text:span>налогу<text:span text:style-name="T1"> </text:span>для<text:span text:style-name="T1"> </text:span>индивидуальных<text:span text:style-name="T1"> </text:span>предпринимателей,<text:span text:style-name="T1"> </text:span>адвокатов,<text:span text:style-name="T1"> </text:span>нотариусов,<text:span text:style-name="T1"> </text:span>занимающихся<text:span text:style-name="T1"> </text:span>частной<text:span text:style-name="T1"> </text:span>практикой,<text:span text:style-name="T1"> </text:span>согласно<text:span text:style-name="T1"> </text:span>приложению<text:span text:style-name="T1"> </text:span>N<text:span text:style-name="T1"> </text:span>2<text:span text:style-name="T1"> </text:span>к<text:span text:style-name="T1"> </text:span>настоящему<text:span text:style-name="T1"> </text:span>Приказу.</text:p>
      <text:p text:style-name="P7">3.<text:span text:style-name="T1"> </text:span>Установить,<text:span text:style-name="T1"> </text:span>что<text:span text:style-name="T1"> </text:span>настоящий<text:span text:style-name="T1"> </text:span>Приказ<text:span text:style-name="T1"> </text:span>вступает<text:span text:style-name="T1"> </text:span>в<text:span text:style-name="T1"> </text:span>силу<text:span text:style-name="T1"> </text:span>начиная<text:span text:style-name="T1"> </text:span>с<text:span text:style-name="T1"> </text:span>представления<text:span text:style-name="T1"> </text:span>налоговой<text:span text:style-name="T1"> </text:span>декларации<text:span text:style-name="T1"> </text:span>по<text:span text:style-name="T1"> </text:span>единому<text:span text:style-name="T1"> </text:span>социальному<text:span text:style-name="T1"> </text:span>налогу<text:span text:style-name="T1"> </text:span>за<text:span text:style-name="T1"> </text:span>налоговый<text:span text:style-name="T1"> </text:span>период<text:span text:style-name="T1"> </text:span>2007<text:span text:style-name="T1"> </text:span>года.</text:p>
      <text:p text:style-name="P7">4.<text:span text:style-name="T1"> </text:span>Установить,<text:span text:style-name="T1"> </text:span>что<text:span text:style-name="T1"> </text:span>с<text:span text:style-name="T1"> </text:span>вступлением<text:span text:style-name="T1"> </text:span>в<text:span text:style-name="T1"> </text:span>силу<text:span text:style-name="T1"> </text:span>настоящего<text:span text:style-name="T1"> </text:span>Приказа<text:span text:style-name="T1"> </text:span>не<text:span text:style-name="T1"> </text:span>применяются:</text:p>
      <text:p text:style-name="P7">Приказ<text:span text:style-name="T1"> </text:span>Министерства<text:span text:style-name="T1"> </text:span>Российской<text:span text:style-name="T1"> </text:span>Федерации<text:span text:style-name="T1"> </text:span>по<text:span text:style-name="T1"> </text:span>налогам<text:span text:style-name="T1"> </text:span>и<text:span text:style-name="T1"> </text:span>сборам<text:span text:style-name="T1"> </text:span>от<text:span text:style-name="T1"> </text:span>13<text:span text:style-name="T1"> </text:span>ноября<text:span text:style-name="T1"> </text:span>2002<text:span text:style-name="T1"> </text:span>г.<text:span text:style-name="T1"> </text:span>N<text:span text:style-name="T1"> </text:span>БГ-3-05/649<text:span text:style-name="T1"> </text:span>"Об<text:span text:style-name="T1"> </text:span>утверждении<text:span text:style-name="T1"> </text:span>форм<text:span text:style-name="T1"> </text:span>налоговых<text:span text:style-name="T1"> </text:span>деклараций:<text:span text:style-name="T1"> </text:span>по<text:span text:style-name="T1"> </text:span>единому<text:span text:style-name="T1"> </text:span>социальному<text:span text:style-name="T1"> </text:span>налогу<text:span text:style-name="T1"> </text:span>для<text:span text:style-name="T1"> </text:span>индивидуальных<text:span text:style-name="T1"> </text:span>предпринимателей,<text:span text:style-name="T1"> </text:span>глав<text:span text:style-name="T1"> </text:span>крестьянских<text:span text:style-name="T1"> </text:span>(фермерских)<text:span text:style-name="T1"> </text:span>хозяйств,<text:span text:style-name="T1"> </text:span>адвокатов;<text:span text:style-name="T1"> </text:span>о<text:span text:style-name="T1"> </text:span>предполагаемом<text:span text:style-name="T1"> </text:span>доходе,<text:span text:style-name="T1"> </text:span>подлежащем<text:span text:style-name="T1"> </text:span>обложению<text:span text:style-name="T1"> </text:span>единым<text:span text:style-name="T1"> </text:span>социальным<text:span text:style-name="T1"> </text:span>налогом,<text:span text:style-name="T1"> </text:span>для<text:span text:style-name="T1"> </text:span>индивидуальных<text:span text:style-name="T1"> </text:span>предпринимателей,<text:span text:style-name="T1"> </text:span>глав<text:span text:style-name="T1"> </text:span>крестьянских<text:span text:style-name="T1"> </text:span>(фермерских)<text:span text:style-name="T1"> </text:span>хозяйств<text:span text:style-name="T1"> </text:span>и<text:span text:style-name="T1"> </text:span>инструкций<text:span text:style-name="T1"> </text:span>по<text:span text:style-name="T1"> </text:span>их<text:span text:style-name="T1"> </text:span>заполнению"<text:span text:style-name="T1"> </text:span>(зарегистрирован<text:span text:style-name="T1"> </text:span>в<text:span text:style-name="T1"> </text:span>Министерстве<text:span text:style-name="T1"> </text:span>юстиции<text:span text:style-name="T1"> </text:span>Российской<text:span text:style-name="T1"> </text:span>Федерации<text:span text:style-name="T1"> </text:span>3<text:span text:style-name="T1"> </text:span>декабря<text:span text:style-name="T1"> </text:span>2002<text:span text:style-name="T1"> </text:span>г.,<text:span text:style-name="T1"> </text:span>регистрационный<text:span text:style-name="T1"> </text:span>N<text:span text:style-name="T1"> </text:span>3991;<text:span text:style-name="T1"> </text:span>"Российская<text:span text:style-name="T1"> </text:span>газета",<text:span text:style-name="T1"> </text:span>N<text:span text:style-name="T1"> </text:span>234,<text:span text:style-name="T1"> </text:span>11.12.2002;<text:span text:style-name="T1"> </text:span>N<text:span text:style-name="T1"> </text:span>69,<text:span text:style-name="T1"> </text:span>06.04.2005;<text:span text:style-name="T1"> </text:span>"Бюллетень<text:span text:style-name="T1"> </text:span>нормативных<text:span text:style-name="T1"> </text:span>актов<text:span text:style-name="T1"> </text:span>федеральных<text:span text:style-name="T1"> </text:span>органов<text:span text:style-name="T1"> </text:span>исполнительной<text:span text:style-name="T1"> </text:span>власти",<text:span text:style-name="T1"> </text:span>N<text:span text:style-name="T1"> </text:span>2,<text:span text:style-name="T1"> </text:span>13.01.2003;<text:span text:style-name="T1"> </text:span>N<text:span text:style-name="T1"> </text:span>14,<text:span text:style-name="T1"> </text:span>04.04.2005);</text:p>
      <text:p text:style-name="P7">Приказ<text:span text:style-name="T1"> </text:span>Министерства<text:span text:style-name="T1"> </text:span>Российской<text:span text:style-name="T1"> </text:span>Федерации<text:span text:style-name="T1"> </text:span>по<text:span text:style-name="T1"> </text:span>налогам<text:span text:style-name="T1"> </text:span>и<text:span text:style-name="T1"> </text:span>сборам<text:span text:style-name="T1"> </text:span>от<text:span text:style-name="T1"> </text:span>3<text:span text:style-name="T1"> </text:span>ноября<text:span text:style-name="T1"> </text:span>2003<text:span text:style-name="T1"> </text:span>г.<text:span text:style-name="T1"> </text:span>N<text:span text:style-name="T1"> </text:span>БГ-3-05/591<text:span text:style-name="T1"> </text:span>"О<text:span text:style-name="T1"> </text:span>внесении<text:span text:style-name="T1"> </text:span>изменений<text:span text:style-name="T1"> </text:span>и<text:span text:style-name="T1"> </text:span>дополнений<text:span text:style-name="T1"> </text:span>в<text:span text:style-name="T1"> </text:span>Приказ<text:span text:style-name="T1"> </text:span>МНС<text:span text:style-name="T1"> </text:span>России<text:span text:style-name="T1"> </text:span>от<text:span text:style-name="T1"> </text:span>13<text:span text:style-name="T1"> </text:span>ноября<text:span text:style-name="T1"> </text:span>2002<text:span text:style-name="T1"> </text:span>г.<text:span text:style-name="T1"> </text:span>N<text:span text:style-name="T1"> </text:span>БГ-3-05/649"<text:span text:style-name="T1"> </text:span>(зарегистрирован<text:span text:style-name="T1"> </text:span>в<text:span text:style-name="T1"> </text:span>Министерстве<text:span text:style-name="T1"> </text:span>юстиции<text:span text:style-name="T1"> </text:span>Российской<text:span text:style-name="T1"> </text:span>Федерации<text:span text:style-name="T1"> </text:span>21<text:span text:style-name="T1"> </text:span>ноября<text:span text:style-name="T1"> </text:span>2003<text:span text:style-name="T1"> </text:span>г.,<text:span text:style-name="T1"> </text:span>регистрационный<text:span text:style-name="T1"> </text:span>N<text:span text:style-name="T1"> </text:span>5253;<text:span text:style-name="T1"> </text:span>"Российская<text:span text:style-name="T1"> </text:span>газета",<text:span text:style-name="T1"> </text:span>N<text:span text:style-name="T1"> </text:span>241,<text:span text:style-name="T1"> </text:span>27.11.2003;<text:span text:style-name="T1"> </text:span>N<text:span text:style-name="T1"> </text:span>69,<text:span text:style-name="T1"> </text:span>06.04.2005;<text:span text:style-name="T1"> </text:span>"Бюллетень<text:span text:style-name="T1"> </text:span>нормативных<text:span text:style-name="T1"> </text:span>актов<text:span text:style-name="T1"> </text:span>федеральных<text:span text:style-name="T1"> </text:span>органов<text:span text:style-name="T1"> </text:span>исполнительной<text:span text:style-name="T1"> </text:span>власти",<text:span text:style-name="T1"> </text:span>N<text:span text:style-name="T1"> </text:span>1,<text:span text:style-name="T1"> </text:span>05.01.2004;<text:span text:style-name="T1"> </text:span>N<text:span text:style-name="T1"> </text:span>14,<text:span text:style-name="T1"> </text:span>04.04.2005).</text:p>
      <text:p text:style-name="P7"/>
      <text:p text:style-name="P3">Заместитель</text:p>
      <text:p text:style-name="P3">Председателя<text:span text:style-name="T1"> </text:span>Правительства</text:p>
      <text:p text:style-name="P3">Российской<text:span text:style-name="T1"> </text:span>Федерации<text:span text:style-name="T1"> </text:span>-</text:p>
      <text:p text:style-name="P3">Министр<text:span text:style-name="T1"> </text:span>финансов</text:p>
      <text:p text:style-name="P3">Российской<text:span text:style-name="T1"> </text:span>Федерации</text:p>
      <text:p text:style-name="P3">А.Л.КУДРИН</text:p>
      <text:p text:style-name="P7"/>
      <text:p text:style-name="P7"/>
      <text:p text:style-name="P7"/>
      <text:p text:style-name="P7"/>
      <text:p text:style-name="P7"/>
      <text:p text:style-name="P9">┌─┬──────────┬─┬───────────────────────────────────────────────────────────────────────────┬───┐</text:p>
      <text:p text:style-name="P10"><text:span text:style-name="T2">├─┘││││││││││└─┘ <text:s text:c="15"/>┌─┬─┬─┬─┬─┬─┬─┬─┬─┬─┬─┬─┐ <text:s text:c="33"/>│ <text:s text:c="2"/>│</text:span></text:p>
      <text:p text:style-name="P10"><text:span text:style-name="T2">│ <text:s/>││││││││││ <text:s text:c="14"/></text:span>ИНН<text:span text:style-name="T2"> │ │ │ │ │ │ │ │ │ │ │ │ │ <text:s text:c="33"/>│ <text:s text:c="2"/>│</text:span></text:p>
      <text:p text:style-name="P10"><text:span text:style-name="T2">│ <text:s text:c="2"/></text:span>0310<text:span text:style-name="T2"> </text:span>3012<text:span text:style-name="T2"> <text:s text:c="18"/>└─┴─┴─┴─┴─┴─┴─┴─┴─┴─┴─┴─┘ <text:s text:c="33"/>│ <text:s text:c="2"/>│</text:span></text:p>
      <text:p text:style-name="P10"><text:span text:style-name="T2">│ <text:s text:c="55"/>┌─┬─┬─┐ <text:s text:c="26"/>│ <text:s text:c="2"/>│</text:span></text:p>
      <text:p text:style-name="P10"><text:span text:style-name="T2">│ <text:s text:c="50"/></text:span>Стр.<text:span text:style-name="T2"> │</text:span>0<text:span text:style-name="T2">│</text:span>0<text:span text:style-name="T2">│</text:span>1<text:span text:style-name="T2">│ <text:s text:c="26"/>│ <text:s text:c="2"/>│</text:span></text:p>
      <text:p text:style-name="P10"><text:span text:style-name="T2">│ <text:s text:c="55"/>└─┴─┴─┘ <text:s text:c="26"/>│ <text:s text:c="2"/>│</text:span></text:p>
      <text:p text:style-name="P10"><text:span text:style-name="T2">│ <text:s text:c="89"/>│ <text:s text:c="2"/>│</text:span></text:p>
      <text:p text:style-name="P8"><text:soft-page-break/><text:span text:style-name="T4">│ <text:s text:c="69"/></text:span><text:span text:style-name="T3">Форма</text:span><text:span text:style-name="T4"> </text:span><text:span text:style-name="T3">по</text:span><text:span text:style-name="T4"> </text:span><text:a xlink:type="simple" xlink:href="http://blanker.ru/doc/deklaraciya-esn-ip"><text:span text:style-name="Internet_20_link"><text:span text:style-name="T5">КНД</text:span></text:span></text:a><text:a xlink:type="simple" xlink:href="http://blanker.ru/doc/deklaraciya-esn-ip"><text:span text:style-name="Internet_20_link"><text:span text:style-name="T6"> </text:span></text:span></text:a><text:a xlink:type="simple" xlink:href="http://blanker.ru/doc/deklaraciya-esn-ip"><text:span text:style-name="Internet_20_link"><text:span text:style-name="T5">1151063</text:span></text:span></text:a><text:span text:style-name="T4">│ <text:s text:c="2"/>│</text:span></text:p>
      <text:p text:style-name="P10"><text:span text:style-name="T2">│ <text:s text:c="89"/>│ <text:s text:c="2"/>│</text:span></text:p>
      <text:p text:style-name="P8"><text:span text:style-name="T4">│ <text:s text:c="33"/></text:span><text:a xlink:type="simple" xlink:href="http://blanker.ru/doc/deklaraciya-esn-ip"><text:span text:style-name="Internet_20_link"><text:span text:style-name="T5">Налоговая</text:span></text:span></text:a><text:a xlink:type="simple" xlink:href="http://blanker.ru/doc/deklaraciya-esn-ip"><text:span text:style-name="Internet_20_link"><text:span text:style-name="T6"> </text:span></text:span></text:a><text:a xlink:type="simple" xlink:href="http://blanker.ru/doc/deklaraciya-esn-ip"><text:span text:style-name="Internet_20_link"><text:span text:style-name="T5">декларация</text:span></text:span></text:a><text:span text:style-name="T4"> <text:s text:c="35"/>│ <text:s text:c="2"/>│</text:span></text:p>
      <text:p text:style-name="P10"><text:span text:style-name="T2">│ <text:s text:c="19"/></text:span>по<text:span text:style-name="T2"> </text:span>единому<text:span text:style-name="T2"> </text:span>социальному<text:span text:style-name="T2"> </text:span>налогу<text:span text:style-name="T2"> </text:span>для<text:span text:style-name="T2"> </text:span>индивидуальных<text:span text:style-name="T2"> <text:s text:c="21"/>│ <text:s text:c="2"/>│</text:span></text:p>
      <text:p text:style-name="P10"><text:span text:style-name="T2">│ <text:s text:c="8"/></text:span>предпринимателей,<text:span text:style-name="T2"> </text:span>адвокатов,<text:span text:style-name="T2"> </text:span>нотариусов,<text:span text:style-name="T2"> </text:span>занимающихся<text:span text:style-name="T2"> </text:span>частной<text:span text:style-name="T2"> </text:span>практикой<text:span text:style-name="T2"> <text:s text:c="9"/>│ <text:s text:c="2"/>│</text:span></text:p>
      <text:p text:style-name="P10"><text:span text:style-name="T2">│ <text:s text:c="89"/>│ <text:s text:c="2"/>│</text:span></text:p>
      <text:p text:style-name="P10"><text:span text:style-name="T2">│</text:span>Вид<text:span text:style-name="T2"> </text:span>документа:<text:span text:style-name="T2"> </text:span>1<text:span text:style-name="T2"> </text:span>-<text:span text:style-name="T2"> </text:span>первичный,<text:span text:style-name="T2"> </text:span>3<text:span text:style-name="T2"> </text:span>-<text:span text:style-name="T2"> </text:span>корректирующий<text:span text:style-name="T2"> <text:s text:c="41"/>│ <text:s text:c="2"/>│</text:span></text:p>
      <text:p text:style-name="P10"><text:span text:style-name="T2">│</text:span>(через<text:span text:style-name="T2"> </text:span>дробь<text:span text:style-name="T2"> </text:span>номер<text:span text:style-name="T2"> </text:span>корректировки)<text:span text:style-name="T2"> <text:s text:c="56"/>│ <text:s text:c="2"/>│</text:span></text:p>
      <text:p text:style-name="P10"><text:span text:style-name="T2">│ <text:s text:c="89"/>│ <text:s text:c="2"/>│</text:span></text:p>
      <text:p text:style-name="P10"><text:span text:style-name="T2">│</text:span>Вид<text:span text:style-name="T2"> <text:s text:c="6"/>┌─┐ ┌─┐ <text:s text:c="4"/></text:span>Налоговый<text:span text:style-name="T2"> ┌─┐ <text:s text:c="19"/></text:span>Отчетный<text:span text:style-name="T2"> </text:span>налоговый<text:span text:style-name="T2"> ┌─┬─┬─┬─┐ <text:s text:c="6"/>│ <text:s text:c="2"/>│</text:span></text:p>
      <text:p text:style-name="P10"><text:span text:style-name="T2">│</text:span>документа<text:span text:style-name="T2"> │ │</text:span>/<text:span text:style-name="T2">│ │ <text:s text:c="4"/></text:span>период<text:span text:style-name="T2"> <text:s text:c="3"/>│</text:span>0<text:span text:style-name="T2">│ <text:s text:c="19"/></text:span>период<text:span text:style-name="T2"> <text:s text:c="12"/>│ │ │ │ │ <text:s text:c="6"/>│ <text:s text:c="2"/>│</text:span></text:p>
      <text:p text:style-name="P10"><text:span text:style-name="T2">│ <text:s text:c="9"/>└─┘ └─┘ <text:s text:c="14"/>└─┘ <text:s text:c="38"/>└─┴─┴─┴─┘ <text:s text:c="6"/>│ <text:s text:c="2"/>│</text:span></text:p>
      <text:p text:style-name="P10"><text:span text:style-name="T2">│ <text:s text:c="73"/>┌─┬─┬─┬─┐ <text:s text:c="6"/>│ <text:s text:c="2"/>│</text:span></text:p>
      <text:p text:style-name="P10"><text:span text:style-name="T2">│</text:span>Представляется<text:span text:style-name="T2"> </text:span>в<text:span text:style-name="T2"> </text:span>____________________________________________________<text:span text:style-name="T2"> </text:span>Код<text:span text:style-name="T2"> │ │ │ │ │ <text:s text:c="6"/>│ <text:s text:c="2"/>│</text:span></text:p>
      <text:p text:style-name="P10"><text:span text:style-name="T2">│ <text:s text:c="26"/></text:span>(наименование<text:span text:style-name="T2"> </text:span>налогового<text:span text:style-name="T2"> </text:span>органа)<text:span text:style-name="T2"> <text:s text:c="14"/>└─┴─┴─┴─┘ <text:s text:c="6"/>│ <text:s text:c="2"/>│</text:span></text:p>
      <text:p text:style-name="P10"><text:span text:style-name="T2">│ <text:s text:c="89"/>│ <text:s text:c="2"/>│</text:span></text:p>
      <text:p text:style-name="P10"><text:span text:style-name="T2">│</text:span>По<text:span text:style-name="T2"> </text:span>месту<text:span text:style-name="T2"> <text:s text:c="6"/></text:span>индивидуального<text:span text:style-name="T2"> ┌─┐ <text:s/></text:span>главы<text:span text:style-name="T2"> </text:span>крестьянского<text:span text:style-name="T2"> ┌─┐ </text:span>адвоката<text:span text:style-name="T2"> ┌─┐ <text:s text:c="3"/></text:span>нотариуса,<text:span text:style-name="T2"> ┌─┐│ <text:s text:c="2"/>│</text:span></text:p>
      <text:p text:style-name="P10"><text:span text:style-name="T2">│</text:span>жительства<text:span text:style-name="T2"> <text:s text:c="4"/></text:span>предпринимателя<text:span text:style-name="T2"> │ │ <text:s text:c="7"/></text:span>(фермерского)<text:span text:style-name="T2"> │ │ <text:s text:c="9"/>│ │ </text:span>занимающегося<text:span text:style-name="T2"> │ ││ <text:s text:c="2"/>│</text:span></text:p>
      <text:p text:style-name="P10"><text:span text:style-name="T2">│ <text:s text:c="30"/>└─┘ <text:s text:c="11"/></text:span>хозяйства<text:span text:style-name="T2"> └─┘ <text:s text:c="9"/>└─┘ <text:s text:c="6"/></text:span>частной<text:span text:style-name="T2"> └─┘│ <text:s text:c="2"/>│</text:span></text:p>
      <text:p text:style-name="P10"><text:span text:style-name="T2">│ <text:s text:c="76"/></text:span>практикой<text:span text:style-name="T2"> <text:s text:c="3"/>│ <text:s text:c="2"/>│</text:span></text:p>
      <text:p text:style-name="P10"><text:span text:style-name="T2">│ <text:s text:c="89"/>│ <text:s text:c="2"/>│</text:span></text:p>
      <text:p text:style-name="P10"><text:span text:style-name="T2">│ <text:s text:c="31"/></text:span>(нужное<text:span text:style-name="T2"> </text:span>отметить<text:span text:style-name="T2"> </text:span>знаком<text:span text:style-name="T2"> </text:span>V)<text:span text:style-name="T2"> <text:s text:c="31"/>│ <text:s text:c="2"/>│</text:span></text:p>
      <text:p text:style-name="P10"><text:span text:style-name="T2">│ <text:s text:c="89"/>│ <text:s text:c="2"/>│</text:span></text:p>
      <text:p text:style-name="P10"><text:span text:style-name="T2">│</text:span>По<text:span text:style-name="T2"> </text:span>месту<text:span text:style-name="T2"> </text:span>пребывания<text:span text:style-name="T2"> </text:span>иностранных<text:span text:style-name="T2"> </text:span>граждан<text:span text:style-name="T2"> </text:span>и<text:span text:style-name="T2"> </text:span>лиц<text:span text:style-name="T2"> </text:span>без<text:span text:style-name="T2"> ┌─┐ <text:s text:c="36"/>│ <text:s text:c="2"/>│</text:span></text:p>
      <text:p text:style-name="P10"><text:span text:style-name="T2">│</text:span>гражданства<text:span text:style-name="T2"> <text:s text:c="38"/>│ │ <text:s text:c="36"/>│ <text:s text:c="2"/>│</text:span></text:p>
      <text:p text:style-name="P10"><text:span text:style-name="T2">│ <text:s text:c="49"/>└─┘ <text:s text:c="36"/>│ <text:s text:c="2"/>│</text:span></text:p>
      <text:p text:style-name="P10"><text:span text:style-name="T2">│ <text:s text:c="89"/>│ <text:s text:c="2"/>│</text:span></text:p>
      <text:p text:style-name="P10"><text:span text:style-name="T2">│</text:span>__________________________________________________________________________________________<text:span text:style-name="T2">│ <text:s text:c="2"/>│</text:span></text:p>
      <text:p text:style-name="P10"><text:span text:style-name="T2">│ <text:s text:c="20"/></text:span>(Фамилия,<text:span text:style-name="T2"> </text:span>Имя,<text:span text:style-name="T2"> </text:span>Отчество<text:span text:style-name="T2"> </text:span>физического<text:span text:style-name="T2"> </text:span>лица)<text:span text:style-name="T2"> <text:s text:c="27"/>│ <text:s text:c="2"/>│</text:span></text:p>
      <text:p text:style-name="P10"><text:span text:style-name="T2">│ <text:s text:c="89"/>│ <text:s text:c="2"/>│</text:span></text:p>
      <text:p text:style-name="P10"><text:span text:style-name="T2">│</text:span>Код<text:span text:style-name="T2"> </text:span>вида<text:span text:style-name="T2"> </text:span>экономической<text:span text:style-name="T2"> </text:span>деятельности<text:span text:style-name="T2"> </text:span>согласно<text:span text:style-name="T2"> </text:span>Общероссийскому<text:span text:style-name="T2"> ┌─┬─┐ ┌─┬─┐ ┌─┬─┐ <text:s text:c="11"/>│ <text:s text:c="2"/>│</text:span></text:p>
      <text:p text:style-name="P10"><text:span text:style-name="T2">│</text:span>классификатору<text:span text:style-name="T2"> </text:span>видов<text:span text:style-name="T2"> </text:span>экономической<text:span text:style-name="T2"> </text:span>деятельности<text:span text:style-name="T2"> </text:span>(ОКВЭД)<text:span text:style-name="T2"> <text:s text:c="5"/>│ │ │ │ │ │ │ │ │ <text:s text:c="11"/>│ <text:s text:c="2"/>│</text:span></text:p>
      <text:p text:style-name="P10"><text:span text:style-name="T2">│ <text:s text:c="60"/>└─┴─┘</text:span>.<text:span text:style-name="T2">└─┴─┘</text:span>.<text:span text:style-name="T2">└─┴─┘ <text:s text:c="11"/>│ <text:s text:c="2"/>│</text:span></text:p>
      <text:p text:style-name="P10"><text:span text:style-name="T2">│ <text:s text:c="89"/>│ <text:s text:c="2"/>│</text:span></text:p>
      <text:p text:style-name="P10"><text:span text:style-name="T2">│</text:span>В<text:span text:style-name="T2"> </text:span>случае,<text:span text:style-name="T2"> </text:span>если<text:span text:style-name="T2"> </text:span>в<text:span text:style-name="T2"> </text:span>декларации<text:span text:style-name="T2"> </text:span>не<text:span text:style-name="T2"> </text:span>указывается<text:span text:style-name="T2"> </text:span>ИНН,<text:span text:style-name="T2"> </text:span>сообщаю:<text:span text:style-name="T2"> <text:s text:c="20"/>┌─┬─┬─┬─┬─┬─┐│ <text:s text:c="2"/>│</text:span></text:p>
      <text:p text:style-name="P10"><text:span text:style-name="T2">│</text:span>Адрес<text:span text:style-name="T2"> </text:span>налогоплательщика:<text:span text:style-name="T2"> <text:s text:c="36"/></text:span>Почтовый<text:span text:style-name="T2"> </text:span>индекс<text:span text:style-name="T2"> │ │ │ │ │ │ ││ <text:s text:c="2"/>│</text:span></text:p>
      <text:p text:style-name="P10"><text:span text:style-name="T2">│ <text:s text:c="76"/>└─┴─┴─┴─┴─┴─┘│ <text:s text:c="2"/>│</text:span></text:p>
      <text:p text:style-name="P10"><text:span text:style-name="T2">│ <text:s text:c="84"/>┌─┬─┐│ <text:s text:c="2"/>│</text:span></text:p>
      <text:p text:style-name="P10"><text:span text:style-name="T2">│ <text:s text:c="80"/></text:span>Код<text:span text:style-name="T2"> │ │ ││ <text:s text:c="2"/>│</text:span></text:p>
      <text:p text:style-name="P10"><text:span text:style-name="T2">│</text:span>Субъект<text:span text:style-name="T2"> </text:span>Российской<text:span text:style-name="T2"> </text:span>Федерации<text:span text:style-name="T2"> </text:span>___________________________________________________<text:span text:style-name="T2"> <text:s text:c="4"/>└─┴─┘│ <text:s text:c="2"/>│</text:span></text:p>
      <text:p text:style-name="P10"><text:span text:style-name="T2">│ <text:s text:c="89"/>│ <text:s text:c="2"/>│</text:span></text:p>
      <text:p text:style-name="P10"><text:span text:style-name="T2">│ <text:s text:c="89"/>│ <text:s text:c="2"/>│</text:span></text:p>
      <text:p text:style-name="P10"><text:span text:style-name="T2">│</text:span>Район<text:span text:style-name="T2"> </text:span>_______________________________________<text:span text:style-name="T2"> </text:span>Город<text:span text:style-name="T2"> </text:span>______________________________________<text:span text:style-name="T2">│ <text:s text:c="2"/>│</text:span></text:p>
      <text:p text:style-name="P10"><text:span text:style-name="T2">│ <text:s text:c="89"/>│ <text:s text:c="2"/>│</text:span></text:p>
      <text:p text:style-name="P10"><text:span text:style-name="T2">│</text:span>Населенный<text:span text:style-name="T2"> </text:span>пункт<text:span text:style-name="T2"> </text:span>(село,<text:span text:style-name="T2"> </text:span>поселок<text:span text:style-name="T2"> </text:span>и<text:span text:style-name="T2"> </text:span>т.п.)<text:span text:style-name="T2"> </text:span>__________________________________________________<text:span text:style-name="T2">│ <text:s text:c="2"/>│</text:span></text:p>
      <text:p text:style-name="P10"><text:span text:style-name="T2">│ <text:s text:c="89"/>│ <text:s text:c="2"/>│</text:span></text:p>
      <text:p text:style-name="P10"><text:span text:style-name="T2">│</text:span>Улица<text:span text:style-name="T2"> </text:span>(проспект,<text:span text:style-name="T2"> </text:span>переулок<text:span text:style-name="T2"> </text:span>и<text:span text:style-name="T2"> </text:span>т.д.)<text:span text:style-name="T2"> </text:span>________________________________________________________<text:span text:style-name="T2">│ <text:s text:c="2"/>│</text:span></text:p>
      <text:p text:style-name="P10"><text:span text:style-name="T2">│ <text:s text:c="89"/>│ <text:s text:c="2"/>│</text:span></text:p>
      <text:p text:style-name="P10"><text:span text:style-name="T2">│</text:span>Номер<text:span text:style-name="T2"> </text:span>дома<text:span text:style-name="T2"> </text:span>(владения)<text:span text:style-name="T2"> </text:span>______<text:span text:style-name="T2"> </text:span>Номер<text:span text:style-name="T2"> </text:span>корпуса<text:span text:style-name="T2"> </text:span>(строения)<text:span text:style-name="T2"> </text:span>______<text:span text:style-name="T2"> </text:span>Номер<text:span text:style-name="T2"> </text:span>квартиры<text:span text:style-name="T2"> </text:span>(офиса)<text:span text:style-name="T2"> </text:span>______<text:span text:style-name="T2">│ <text:s text:c="2"/>│</text:span></text:p>
      <text:p text:style-name="P10"><text:span text:style-name="T2">│ <text:s text:c="89"/>│ <text:s text:c="2"/>│</text:span></text:p>
      <text:p text:style-name="P10"><text:span text:style-name="T2">│</text:span>Номер<text:span text:style-name="T2"> </text:span>контактного<text:span text:style-name="T2"> </text:span>телефона<text:span text:style-name="T2"> </text:span>налогоплательщика<text:span text:style-name="T2"> </text:span>_____________________________________________<text:span text:style-name="T2">│ <text:s text:c="2"/>│</text:span></text:p>
      <text:p text:style-name="P10"><text:span text:style-name="T2">│ <text:s text:c="89"/>│ <text:s text:c="2"/>│</text:span></text:p>
      <text:p text:style-name="P10"><text:span text:style-name="T2">│ <text:s text:c="31"/>┌─┬─┬─┐ <text:s text:c="50"/>│ <text:s text:c="2"/>│</text:span></text:p>
      <text:p text:style-name="P10"><text:span text:style-name="T2">│</text:span>Данная<text:span text:style-name="T2"> </text:span>декларация<text:span text:style-name="T2"> </text:span>составлена<text:span text:style-name="T2"> </text:span>на<text:span text:style-name="T2"> │ │ │ │ </text:span>страницах<text:span text:style-name="T2"> <text:s/></text:span>с<text:span text:style-name="T2"> </text:span>приложением<text:span text:style-name="T2"> <text:s/>┌─┬─┬─┐ <text:s text:c="16"/>│ <text:s text:c="2"/>│</text:span></text:p>
      <text:p text:style-name="P10"><text:span text:style-name="T2">│ <text:s text:c="31"/>└─┴─┴─┘ <text:s text:c="11"/></text:span>подтверждающих<text:span text:style-name="T2"> │ │ │ │ </text:span>листах<text:span text:style-name="T2"> <text:s text:c="9"/>│ <text:s text:c="2"/>│</text:span></text:p>
      <text:p text:style-name="P10"><text:span text:style-name="T2">│ <text:s text:c="50"/></text:span>документов<text:span text:style-name="T2"> </text:span>или<text:span text:style-name="T2"> └─┴─┴─┘ <text:s text:c="16"/>│ <text:s text:c="2"/>│</text:span></text:p>
      <text:p text:style-name="P10"><text:span text:style-name="T2">│ <text:s text:c="50"/></text:span>их<text:span text:style-name="T2"> </text:span>копий<text:span text:style-name="T2"> </text:span>на<text:span text:style-name="T2"> <text:s text:c="27"/>│ <text:s text:c="2"/>│</text:span></text:p>
      <text:p text:style-name="P10"><text:span text:style-name="T2">├──────────────────────────────────────────┬───────────────────────────────────────────────┤ <text:s text:c="2"/>│</text:span></text:p>
      <text:p text:style-name="P10"><text:span text:style-name="T2">│</text:span>Достоверность<text:span text:style-name="T2"> </text:span>и<text:span text:style-name="T2"> </text:span>полноту<text:span text:style-name="T2"> </text:span>сведений,<text:span text:style-name="T2"> <text:s text:c="8"/>│</text:span>Заполняется<text:span text:style-name="T2"> </text:span>работником<text:span text:style-name="T2"> </text:span>налогового<text:span text:style-name="T2"> </text:span>органа<text:span text:style-name="T2"> <text:s text:c="6"/>│ <text:s text:c="2"/>│</text:span></text:p>
      <text:p text:style-name="P10"><text:span text:style-name="T2">│</text:span>указанных<text:span text:style-name="T2"> </text:span>в<text:span text:style-name="T2"> </text:span>настоящей<text:span text:style-name="T2"> </text:span>декларации,<text:span text:style-name="T2"> <text:s text:c="8"/>│ <text:s text:c="46"/>│ <text:s text:c="2"/>│</text:span></text:p>
      <text:p text:style-name="P10"><text:span text:style-name="T2">│</text:span>подтверждаю:<text:span text:style-name="T2"> <text:s text:c="29"/>│</text:span>Сведения<text:span text:style-name="T2"> </text:span>о<text:span text:style-name="T2"> </text:span>представлении<text:span text:style-name="T2"> </text:span>налоговой<text:span text:style-name="T2"> </text:span>декларации<text:span text:style-name="T2"> <text:s/>│ <text:s text:c="2"/>│</text:span></text:p>
      <text:p text:style-name="P10"><text:span text:style-name="T2">│ <text:s text:c="41"/>│ <text:s text:c="46"/>│ <text:s text:c="2"/>│</text:span></text:p>
      <text:p text:style-name="P10"><text:span text:style-name="T2">│</text:span>Для<text:span text:style-name="T2"> </text:span>индивидуального<text:span text:style-name="T2"> </text:span>предпринимателя,<text:span text:style-name="T2"> <text:s text:c="5"/>│</text:span>Данная<text:span text:style-name="T2"> </text:span>декларация<text:span text:style-name="T2"> </text:span>представлена<text:span text:style-name="T2"> </text:span>(нужное<text:span text:style-name="T2"> </text:span>отметить<text:span text:style-name="T2">│ <text:s text:c="2"/>│</text:span></text:p>
      <text:p text:style-name="P10"><text:span text:style-name="T2">│</text:span>адвоката,<text:span text:style-name="T2"> </text:span>нотариуса,<text:span text:style-name="T2"> </text:span>занимающегося<text:span text:style-name="T2"> <text:s text:c="7"/>│</text:span>знаком<text:span text:style-name="T2"> </text:span>V)<text:span text:style-name="T2"> <text:s text:c="37"/>│ <text:s text:c="2"/>│</text:span></text:p>
      <text:p text:style-name="P10"><text:span text:style-name="T2">│</text:span>частной<text:span text:style-name="T2"> </text:span>практикой<text:span text:style-name="T2"> <text:s text:c="24"/>│ <text:s text:c="46"/>│ <text:s text:c="2"/>│</text:span></text:p>
      <text:p text:style-name="P10"><text:span text:style-name="T2">│ <text:s text:c="41"/>│</text:span>лично<text:span text:style-name="T2"> <text:s text:c="4"/></text:span>по<text:span text:style-name="T2"> </text:span>почте<text:span text:style-name="T2"> <text:s text:c="4"/></text:span>через<text:span text:style-name="T2"> </text:span>представителя<text:span text:style-name="T2"> <text:s text:c="4"/>│ <text:s text:c="2"/>│</text:span></text:p>
      <text:p text:style-name="P10"><text:span text:style-name="T2">│ <text:s text:c="41"/>│ <text:s text:c="46"/>│ <text:s text:c="2"/>│</text:span></text:p>
      <text:p text:style-name="P10"><text:span text:style-name="T2">│</text:span>__________________________________________<text:span text:style-name="T2">│ ┌─┐ <text:s text:c="7"/>┌─┐ <text:s text:c="13"/>┌─┐ <text:s text:c="14"/>│ <text:s text:c="2"/>│</text:span></text:p>
      <text:p text:style-name="P10"><text:span text:style-name="T2">│ <text:s text:c="3"/></text:span>Фамилия,<text:span text:style-name="T2"> </text:span>имя,<text:span text:style-name="T2"> </text:span>отчество<text:span text:style-name="T2"> </text:span>(полностью)<text:span text:style-name="T2"> <text:s text:c="3"/>│ │ │ <text:s text:c="7"/>│ │ <text:s text:c="13"/>│ │ <text:s text:c="14"/>│ <text:s text:c="2"/>│</text:span></text:p>
      <text:p text:style-name="P10"><text:span text:style-name="T2">│ <text:s text:c="41"/>│ └─┘ <text:s text:c="7"/>└─┘ <text:s text:c="13"/>└─┘ <text:s text:c="14"/>│ <text:s text:c="2"/>│</text:span></text:p>
      <text:p text:style-name="P10"><text:span text:style-name="T2">│ <text:s text:c="41"/>│ <text:s text:c="13"/>┌─┬─┬─┐ <text:s text:c="25"/>│ <text:s text:c="2"/>│</text:span></text:p>
      <text:p text:style-name="P10"><text:span text:style-name="T2">│ <text:s text:c="41"/>│</text:span>на<text:span text:style-name="T2"> <text:s/></text:span>страницах<text:span text:style-name="T2"> │ │ │ │ <text:s text:c="25"/>│ <text:s text:c="2"/>│</text:span></text:p>
      <text:p text:style-name="P10"><text:span text:style-name="T2">│ <text:s text:c="41"/>│ <text:s text:c="13"/>└─┴─┴─┘ <text:s text:c="25"/>│ <text:s text:c="2"/>│</text:span></text:p>
      <text:p text:style-name="P10"><text:span text:style-name="T2">│ <text:s text:c="20"/>┌─┬─┐ ┌─┬─┐ ┌─┬─┬─┬─┐│</text:span>С<text:span text:style-name="T2"> </text:span>приложением<text:span text:style-name="T2"> <text:s text:c="14"/>┌─┬─┬─┐ <text:s text:c="11"/>│ <text:s text:c="2"/>│</text:span></text:p>
      <text:p text:style-name="P10"><text:span text:style-name="T2">│</text:span>Подпись<text:span text:style-name="T2"> </text:span>_______<text:span text:style-name="T2"> </text:span>Дата<text:span text:style-name="T2"> │ │ │ │ │ │ │ │ │ │ ││</text:span>подтверждающих<text:span text:style-name="T2"> <text:s text:c="13"/>│ │ │ │ <text:s text:c="11"/>│ <text:s text:c="2"/>│</text:span></text:p>
      <text:p text:style-name="P10"><text:span text:style-name="T2">│ <text:s text:c="20"/>└─┴─┘ └─┴─┘ └─┴─┴─┴─┘│</text:span>документов<text:span text:style-name="T2"> </text:span>или<text:span text:style-name="T2"> </text:span>их<text:span text:style-name="T2"> </text:span>копий<text:span text:style-name="T2"> </text:span>на<text:span text:style-name="T2"> <text:s/>└─┴─┴─┘ </text:span>листах<text:span text:style-name="T2"> <text:s text:c="4"/>│ <text:s text:c="2"/>│</text:span></text:p>
      <text:p text:style-name="P10"><text:span text:style-name="T2">│ <text:s text:c="41"/>│ <text:s text:c="46"/>│ <text:s text:c="2"/>│</text:span></text:p>
      <text:p text:style-name="P10"><text:soft-page-break/><text:span text:style-name="T2">│</text:span>Представитель<text:span text:style-name="T2"> </text:span>____________________________<text:span text:style-name="T2">│</text:span>Дата<text:span text:style-name="T2"> </text:span>представления<text:span text:style-name="T2"> ┌─┬─┐ ┌─┬─┐ ┌─┬─┬─┬─┐ <text:s text:c="6"/>│ <text:s text:c="2"/>│</text:span></text:p>
      <text:p text:style-name="P10"><text:span text:style-name="T2">│ <text:s text:c="17"/></text:span>(полное<text:span text:style-name="T2"> </text:span>наименование<text:span text:style-name="T2"> <text:s text:c="3"/>│</text:span>декларации<text:span text:style-name="T2"> <text:s text:c="8"/>│ │ │ │ │ │ │ │ │ │ │ <text:s text:c="6"/>│ <text:s text:c="2"/>│</text:span></text:p>
      <text:p text:style-name="P10"><text:span text:style-name="T2">│ <text:s text:c="15"/></text:span>организации/фамилия,<text:span text:style-name="T2"> </text:span>имя,<text:span text:style-name="T2"> │ <text:s text:c="18"/>└─┴─┘ └─┴─┘ └─┴─┴─┴─┘ <text:s text:c="6"/>│ <text:s text:c="2"/>│</text:span></text:p>
      <text:p text:style-name="P10"><text:span text:style-name="T2">│ <text:s text:c="15"/></text:span>отчество<text:span text:style-name="T2"> </text:span>физического<text:span text:style-name="T2"> </text:span>лица)<text:span text:style-name="T2">│ <text:s text:c="46"/>│ <text:s text:c="2"/>│</text:span></text:p>
      <text:p text:style-name="P10"><text:span text:style-name="T2">│ <text:s text:c="41"/>│ <text:s text:c="46"/>│ <text:s text:c="2"/>│</text:span></text:p>
      <text:p text:style-name="P10"><text:span text:style-name="T2">│ <text:s text:c="20"/>┌─┬─┐ ┌─┬─┐ ┌─┬─┬─┬─┐│ <text:s text:c="21"/>┌─┬─┬─┬─┬─┬─┬─┬─┬─┬─┬─┐ <text:s/>│ <text:s text:c="2"/>│</text:span></text:p>
      <text:p text:style-name="P10"><text:span text:style-name="T2">│</text:span>Подпись<text:span text:style-name="T2"> </text:span>_______<text:span text:style-name="T2"> </text:span>Дата<text:span text:style-name="T2"> │ │ │ │ │ │ │ │ │ │ ││</text:span>Зарегистрирована<text:span text:style-name="T2"> </text:span>за<text:span text:style-name="T2"> </text:span>N<text:span text:style-name="T2"> │ │ │ │ │ │ │ │ │ │ │ │ <text:s/>│ <text:s text:c="2"/>│</text:span></text:p>
      <text:p text:style-name="P10"><text:span text:style-name="T2">│ <text:s text:c="9"/></text:span>М.П.<text:span text:style-name="T2"> <text:s text:c="6"/>└─┴─┘ └─┴─┘ └─┴─┴─┴─┘│ <text:s text:c="21"/>└─┴─┴─┴─┴─┴─┴─┴─┴─┴─┴─┘ <text:s/>│ <text:s text:c="2"/>│</text:span></text:p>
      <text:p text:style-name="P10"><text:span text:style-name="T2">│ <text:s text:c="41"/>│ <text:s text:c="46"/>│ <text:s text:c="2"/>│</text:span></text:p>
      <text:p text:style-name="P10"><text:span text:style-name="T2">│</text:span>__________________________________________<text:span text:style-name="T2">│</text:span>__________________<text:span text:style-name="T2"> <text:s text:c="12"/></text:span>______________<text:span text:style-name="T2"> <text:s/>│ <text:s text:c="2"/>│</text:span></text:p>
      <text:p text:style-name="P10"><text:span text:style-name="T2">│ </text:span>(наименование<text:span text:style-name="T2"> </text:span>документа,<text:span text:style-name="T2"> </text:span>подтверждающего<text:span text:style-name="T2"> │ <text:s text:c="2"/></text:span>Фамилия,<text:span text:style-name="T2"> </text:span>И.О.<text:span text:style-name="T2"> <text:s text:c="18"/></text:span>Подпись<text:span text:style-name="T2"> <text:s text:c="4"/>│ <text:s text:c="2"/>│</text:span></text:p>
      <text:p text:style-name="P10"><text:span text:style-name="T2">│ <text:s text:c="7"/></text:span>полномочия<text:span text:style-name="T2"> </text:span>представителя)<text:span text:style-name="T2"> <text:s text:c="8"/>│ <text:s text:c="46"/>│ <text:s text:c="2"/>│</text:span></text:p>
      <text:p text:style-name="P10"><text:span text:style-name="T2">│</text:span>__________________________________________<text:span text:style-name="T2">│ <text:s text:c="46"/>│ <text:s text:c="2"/>│</text:span></text:p>
      <text:p text:style-name="P10"><text:span text:style-name="T2">├─┐ <text:s text:c="87"/>│ ┌─┤</text:span></text:p>
      <text:p text:style-name="P9">└─┴────────────────────────────────────────────────────────────────────────────────────────┴─┴─┘</text:p>
      <text:p text:style-name="P4"/>
      <text:p text:style-name="P9">┌─┬──────────┬─┬───────────────────────────────────────────────────────────────────────────┬───┐</text:p>
      <text:p text:style-name="P10"><text:span text:style-name="T2">├─┘││││││││││└─┘ <text:s text:c="15"/>┌─┬─┬─┬─┬─┬─┬─┬─┬─┬─┬─┬─┐ <text:s text:c="33"/>│ <text:s text:c="2"/>│</text:span></text:p>
      <text:p text:style-name="P10"><text:span text:style-name="T2">│ <text:s/>││││││││││ <text:s text:c="14"/></text:span>ИНН<text:span text:style-name="T2"> │ │ │ │ │ │ │ │ │ │ │ │ │ <text:s text:c="33"/>│ <text:s text:c="2"/>│</text:span></text:p>
      <text:p text:style-name="P10"><text:span text:style-name="T2">│ <text:s text:c="2"/></text:span>0310<text:span text:style-name="T2"> </text:span>3029<text:span text:style-name="T2"> <text:s text:c="18"/>└─┴─┴─┴─┴─┴─┴─┴─┴─┴─┴─┴─┘ <text:s text:c="33"/>│ <text:s text:c="2"/>│</text:span></text:p>
      <text:p text:style-name="P10"><text:span text:style-name="T2">│ <text:s text:c="55"/>┌─┬─┬─┐ <text:s text:c="26"/>│ <text:s text:c="2"/>│</text:span></text:p>
      <text:p text:style-name="P10"><text:span text:style-name="T2">│ <text:s text:c="50"/></text:span>Стр.<text:span text:style-name="T2"> │</text:span>0<text:span text:style-name="T2">│</text:span>0<text:span text:style-name="T2">│</text:span>2<text:span text:style-name="T2">│ <text:s text:c="26"/>│ <text:s text:c="2"/>│</text:span></text:p>
      <text:p text:style-name="P10"><text:span text:style-name="T2">│ <text:s text:c="55"/>└─┴─┴─┘ <text:s text:c="26"/>│ <text:s text:c="2"/>│</text:span></text:p>
      <text:p text:style-name="P10"><text:span text:style-name="T2">│ <text:s text:c="89"/>│ <text:s text:c="2"/>│</text:span></text:p>
      <text:p text:style-name="P10"><text:span text:style-name="T2">│ <text:s text:c="69"/></text:span>Форма<text:span text:style-name="T2"> </text:span>по<text:span text:style-name="T2"> </text:span>КНД<text:span text:style-name="T2"> </text:span>1151063<text:span text:style-name="T2">│ <text:s text:c="2"/>│</text:span></text:p>
      <text:p text:style-name="P10"><text:span text:style-name="T2">│ <text:s text:c="77"/></text:span>Раздел<text:span text:style-name="T2"> </text:span>00001<text:span text:style-name="T2">│ <text:s text:c="2"/>│</text:span></text:p>
      <text:p text:style-name="P10"><text:span text:style-name="T2">│ <text:s text:c="89"/>│ <text:s text:c="2"/>│</text:span></text:p>
      <text:p text:style-name="P10"><text:span text:style-name="T2">│ <text:s text:c="6"/></text:span>Раздел<text:span text:style-name="T2"> </text:span>1.<text:span text:style-name="T2"> </text:span>Сумма<text:span text:style-name="T2"> </text:span>налога,<text:span text:style-name="T2"> </text:span>подлежащая<text:span text:style-name="T2"> </text:span>доплате<text:span text:style-name="T2"> </text:span>(уменьшению)<text:span text:style-name="T2"> </text:span>в<text:span text:style-name="T2"> </text:span>федеральный<text:span text:style-name="T2"> </text:span>бюджет<text:span text:style-name="T2"> <text:s text:c="6"/>│ <text:s text:c="2"/>│</text:span></text:p>
      <text:p text:style-name="P10"><text:span text:style-name="T2">│ <text:s text:c="6"/></text:span>и<text:span text:style-name="T2"> </text:span>фонды<text:span text:style-name="T2"> </text:span>обязательного<text:span text:style-name="T2"> </text:span>медицинского<text:span text:style-name="T2"> </text:span>страхования,<text:span text:style-name="T2"> </text:span>по<text:span text:style-name="T2"> </text:span>данным<text:span text:style-name="T2"> </text:span>налогоплательщика<text:span text:style-name="T2"> <text:s text:c="7"/>│ <text:s text:c="2"/>│</text:span></text:p>
      <text:p text:style-name="P10"><text:span text:style-name="T2">│ <text:s text:c="89"/>│ <text:s text:c="2"/>│</text:span></text:p>
      <text:p text:style-name="P10"><text:span text:style-name="T2">│ <text:s text:c="2"/></text:span>Показатели<text:span text:style-name="T2"> <text:s text:c="22"/></text:span>Код<text:span text:style-name="T2"> <text:s text:c="13"/></text:span>Значения<text:span text:style-name="T2"> </text:span>показателей<text:span text:style-name="T2"> <text:s text:c="16"/>│ <text:s text:c="2"/>│</text:span></text:p>
      <text:p text:style-name="P10"><text:span text:style-name="T2">│ <text:s text:c="34"/></text:span>строки<text:span text:style-name="T2"> <text:s text:c="48"/>│ <text:s text:c="2"/>│</text:span></text:p>
      <text:p text:style-name="P10"><text:span text:style-name="T2">│ <text:s text:c="89"/>│ <text:s text:c="2"/>│</text:span></text:p>
      <text:p text:style-name="P10"><text:span text:style-name="T2">│ <text:s text:c="41"/>┌─┬─┐ <text:s text:c="42"/>│ <text:s text:c="2"/>│</text:span></text:p>
      <text:p text:style-name="P10"><text:span text:style-name="T2">│</text:span>Налогоплательщик<text:span text:style-name="T2"> <text:s text:c="19"/></text:span>001<text:span text:style-name="T2"> <text:s text:c="2"/>│ │ │ <text:s text:c="42"/>│ <text:s text:c="2"/>│</text:span></text:p>
      <text:p text:style-name="P10"><text:span text:style-name="T2">│ <text:s text:c="41"/>└─┴─┘ <text:s text:c="42"/>│ <text:s text:c="2"/>│</text:span></text:p>
      <text:p text:style-name="P10"><text:span text:style-name="T2">│ <text:s text:c="41"/>┌─┬─┬─┬─┬─┬─┬─┬─┬─┬─┬─┐ <text:s text:c="24"/>│ <text:s text:c="2"/>│</text:span></text:p>
      <text:p text:style-name="P10"><text:span text:style-name="T2">│</text:span>Код<text:span text:style-name="T2"> </text:span>по<text:span text:style-name="T2"> </text:span>ОКАТО<text:span text:style-name="T2"> <text:s text:c="23"/></text:span>010<text:span text:style-name="T2"> <text:s text:c="2"/>│ │ │ │ │ │ │ │ │ │ │ │ <text:s text:c="24"/>│ <text:s text:c="2"/>│</text:span></text:p>
      <text:p text:style-name="P10"><text:span text:style-name="T2">│ <text:s text:c="41"/>└─┴─┴─┴─┴─┴─┴─┴─┴─┴─┴─┘ <text:s text:c="24"/>│ <text:s text:c="2"/>│</text:span></text:p>
      <text:p text:style-name="P10"><text:span text:style-name="T2">│ <text:s text:c="89"/>│ <text:s text:c="2"/>│</text:span></text:p>
      <text:p text:style-name="P10"><text:span text:style-name="T2">│</text:span>в<text:span text:style-name="T2"> </text:span>федеральный<text:span text:style-name="T2"> </text:span>бюджет<text:span text:style-name="T2"> </text:span>(ФБ)<text:span text:style-name="T2"> <text:s text:c="64"/>│ <text:s text:c="2"/>│</text:span></text:p>
      <text:p text:style-name="P10"><text:span text:style-name="T2">│ <text:s text:c="41"/>┌─┬─┬─┬─┬─┬─┬─┬─┬─┬─┬─┬─┬─┬─┬─┬─┬─┬─┬─┬─┐ <text:s text:c="6"/>│ <text:s text:c="2"/>│</text:span></text:p>
      <text:p text:style-name="P10"><text:span text:style-name="T2">│</text:span>Код<text:span text:style-name="T2"> </text:span>бюджетной<text:span text:style-name="T2"> </text:span>классификации<text:span text:style-name="T2"> <text:s text:c="8"/></text:span>020<text:span text:style-name="T2"> <text:s text:c="2"/>│ │ │ │ │ │ │ │ │ │ │ │ │ │ │ │ │ │ │ │ │ <text:s text:c="6"/>│ <text:s text:c="2"/>│</text:span></text:p>
      <text:p text:style-name="P10"><text:span text:style-name="T2">│ <text:s text:c="41"/>└─┴─┴─┴─┴─┴─┴─┴─┴─┴─┴─┴─┴─┴─┴─┴─┴─┴─┴─┴─┘ <text:s text:c="6"/>│ <text:s text:c="2"/>│</text:span></text:p>
      <text:p text:style-name="P10"><text:span text:style-name="T2">│ <text:s text:c="89"/>│ <text:s text:c="2"/>│</text:span></text:p>
      <text:p text:style-name="P10"><text:span text:style-name="T2">│</text:span>Сумма<text:span text:style-name="T2"> </text:span>налога,<text:span text:style-name="T2"> </text:span>подлежащая<text:span text:style-name="T2"> <text:s text:c="17"/>┌─┬─┬─┬─┬─┬─┬─┬─┬─┬─┬─┬─┬─┬─┬─┐ <text:s text:c="16"/>│ <text:s text:c="2"/>│</text:span></text:p>
      <text:p text:style-name="P10"><text:span text:style-name="T2">│</text:span>доплате<text:span text:style-name="T2"> </text:span>(+)<text:span text:style-name="T2"> </text:span>(уменьшению<text:span text:style-name="T2"> </text:span>(-)<text:span text:style-name="T2"> </text:span>(руб.)<text:span text:style-name="T2"> <text:s/></text:span>030<text:span text:style-name="T2"> <text:s text:c="2"/>│ │ │ │ │ │ │ │ │ │ │ │ │ │ │ │ <text:s text:c="16"/>│ <text:s text:c="2"/>│</text:span></text:p>
      <text:p text:style-name="P10"><text:span text:style-name="T2">│ <text:s text:c="41"/>└─┴─┴─┴─┴─┴─┴─┴─┴─┴─┴─┴─┴─┴─┴─┘ <text:s text:c="16"/>│ <text:s text:c="2"/>│</text:span></text:p>
      <text:p text:style-name="P10"><text:span text:style-name="T2">│ <text:s text:c="89"/>│ <text:s text:c="2"/>│</text:span></text:p>
      <text:p text:style-name="P10"><text:span text:style-name="T2">│</text:span>в<text:span text:style-name="T2"> </text:span>Федеральный<text:span text:style-name="T2"> </text:span>фонд<text:span text:style-name="T2"> </text:span>обязательного<text:span text:style-name="T2"> <text:s text:c="57"/>│ <text:s text:c="2"/>│</text:span></text:p>
      <text:p text:style-name="P10"><text:span text:style-name="T2">│</text:span>медицинского<text:span text:style-name="T2"> </text:span>страхования<text:span text:style-name="T2"> </text:span>(ФФОМС)<text:span text:style-name="T2"> <text:s text:c="57"/>│ <text:s text:c="2"/>│</text:span></text:p>
      <text:p text:style-name="P10"><text:span text:style-name="T2">│ <text:s text:c="41"/>┌─┬─┬─┬─┬─┬─┬─┬─┬─┬─┬─┬─┬─┬─┬─┬─┬─┬─┬─┬─┐ <text:s text:c="6"/>│ <text:s text:c="2"/>│</text:span></text:p>
      <text:p text:style-name="P10"><text:span text:style-name="T2">│</text:span>Код<text:span text:style-name="T2"> </text:span>бюджетной<text:span text:style-name="T2"> </text:span>классификации<text:span text:style-name="T2"> <text:s text:c="8"/></text:span>020<text:span text:style-name="T2"> <text:s text:c="2"/>│ │ │ │ │ │ │ │ │ │ │ │ │ │ │ │ │ │ │ │ │ <text:s text:c="6"/>│ <text:s text:c="2"/>│</text:span></text:p>
      <text:p text:style-name="P10"><text:span text:style-name="T2">│ <text:s text:c="41"/>└─┴─┴─┴─┴─┴─┴─┴─┴─┴─┴─┴─┴─┴─┴─┴─┴─┴─┴─┴─┘ <text:s text:c="6"/>│ <text:s text:c="2"/>│</text:span></text:p>
      <text:p text:style-name="P10"><text:span text:style-name="T2">│ <text:s text:c="89"/>│ <text:s text:c="2"/>│</text:span></text:p>
      <text:p text:style-name="P10"><text:span text:style-name="T2">│</text:span>Сумма<text:span text:style-name="T2"> </text:span>налога,<text:span text:style-name="T2"> </text:span>подлежащая<text:span text:style-name="T2"> <text:s text:c="17"/>┌─┬─┬─┬─┬─┬─┬─┬─┬─┬─┬─┬─┬─┬─┬─┐ <text:s text:c="16"/>│ <text:s text:c="2"/>│</text:span></text:p>
      <text:p text:style-name="P10"><text:span text:style-name="T2">│</text:span>доплате<text:span text:style-name="T2"> </text:span>(+)<text:span text:style-name="T2"> </text:span>(уменьшению<text:span text:style-name="T2"> </text:span>(-)<text:span text:style-name="T2"> </text:span>(руб.)<text:span text:style-name="T2"> <text:s/></text:span>030<text:span text:style-name="T2"> <text:s text:c="2"/>│ │ │ │ │ │ │ │ │ │ │ │ │ │ │ │ <text:s text:c="16"/>│ <text:s text:c="2"/>│</text:span></text:p>
      <text:p text:style-name="P10"><text:span text:style-name="T2">│ <text:s text:c="41"/>└─┴─┴─┴─┴─┴─┴─┴─┴─┴─┴─┴─┴─┴─┴─┘ <text:s text:c="16"/>│ <text:s text:c="2"/>│</text:span></text:p>
      <text:p text:style-name="P10"><text:span text:style-name="T2">│ <text:s text:c="89"/>│ <text:s text:c="2"/>│</text:span></text:p>
      <text:p text:style-name="P10"><text:span text:style-name="T2">│</text:span>в<text:span text:style-name="T2"> </text:span>территориальный<text:span text:style-name="T2"> </text:span>фонд<text:span text:style-name="T2"> </text:span>обязательного<text:span text:style-name="T2"> <text:s text:c="53"/>│ <text:s text:c="2"/>│</text:span></text:p>
      <text:p text:style-name="P10"><text:span text:style-name="T2">│</text:span>медицинского<text:span text:style-name="T2"> </text:span>страхования<text:span text:style-name="T2"> </text:span>(ТФОМС)<text:span text:style-name="T2"> <text:s text:c="57"/>│ <text:s text:c="2"/>│</text:span></text:p>
      <text:p text:style-name="P10"><text:span text:style-name="T2">│ <text:s text:c="41"/>┌─┬─┬─┬─┬─┬─┬─┬─┬─┬─┬─┬─┬─┬─┬─┬─┬─┬─┬─┬─┐ <text:s text:c="6"/>│ <text:s text:c="2"/>│</text:span></text:p>
      <text:p text:style-name="P10"><text:span text:style-name="T2">│</text:span>Код<text:span text:style-name="T2"> </text:span>бюджетной<text:span text:style-name="T2"> </text:span>классификации<text:span text:style-name="T2"> <text:s text:c="8"/></text:span>020<text:span text:style-name="T2"> <text:s text:c="2"/>│ │ │ │ │ │ │ │ │ │ │ │ │ │ │ │ │ │ │ │ │ <text:s text:c="6"/>│ <text:s text:c="2"/>│</text:span></text:p>
      <text:p text:style-name="P10"><text:span text:style-name="T2">│ <text:s text:c="41"/>└─┴─┴─┴─┴─┴─┴─┴─┴─┴─┴─┴─┴─┴─┴─┴─┴─┴─┴─┴─┘ <text:s text:c="6"/>│ <text:s text:c="2"/>│</text:span></text:p>
      <text:p text:style-name="P10"><text:span text:style-name="T2">│ <text:s text:c="89"/>│ <text:s text:c="2"/>│</text:span></text:p>
      <text:p text:style-name="P10"><text:span text:style-name="T2">│</text:span>Сумма<text:span text:style-name="T2"> </text:span>налога,<text:span text:style-name="T2"> </text:span>подлежащая<text:span text:style-name="T2"> <text:s text:c="17"/>┌─┬─┬─┬─┬─┬─┬─┬─┬─┬─┬─┬─┬─┬─┬─┐ <text:s text:c="16"/>│ <text:s text:c="2"/>│</text:span></text:p>
      <text:p text:style-name="P10"><text:span text:style-name="T2">│</text:span>доплате<text:span text:style-name="T2"> </text:span>(+)<text:span text:style-name="T2"> </text:span>(уменьшению<text:span text:style-name="T2"> </text:span>(-)<text:span text:style-name="T2"> </text:span>(руб.)<text:span text:style-name="T2"> <text:s/></text:span>030<text:span text:style-name="T2"> <text:s text:c="2"/>│ │ │ │ │ │ │ │ │ │ │ │ │ │ │ │ <text:s text:c="16"/>│ <text:s text:c="2"/>│</text:span></text:p>
      <text:p text:style-name="P10"><text:span text:style-name="T2">│ <text:s text:c="41"/>└─┴─┴─┴─┴─┴─┴─┴─┴─┴─┴─┴─┴─┴─┴─┘ <text:s text:c="16"/>│ <text:s text:c="2"/>│</text:span></text:p>
      <text:p text:style-name="P10"><text:span text:style-name="T2">│ <text:s text:c="89"/>│ <text:s text:c="2"/>│</text:span></text:p>
      <text:p text:style-name="P10"><text:span text:style-name="T2">│ <text:s text:c="6"/></text:span>Достоверность<text:span text:style-name="T2"> </text:span>и<text:span text:style-name="T2"> </text:span>полноту<text:span text:style-name="T2"> </text:span>сведений,<text:span text:style-name="T2"> </text:span>указанных<text:span text:style-name="T2"> </text:span>на<text:span text:style-name="T2"> </text:span>данной<text:span text:style-name="T2"> </text:span>странице,<text:span text:style-name="T2"> </text:span>подтверждаю:<text:span text:style-name="T2"> <text:s text:c="6"/>│ <text:s text:c="2"/>│</text:span></text:p>
      <text:p text:style-name="P10"><text:span text:style-name="T2">│ <text:s text:c="46"/>┌─┬─┐ ┌─┬─┐ ┌─┬─┬─┬─┐ <text:s text:c="21"/>│ <text:s text:c="2"/>│</text:span></text:p>
      <text:p text:style-name="P10"><text:span text:style-name="T2">│ <text:s text:c="6"/></text:span>Подпись<text:span text:style-name="T2"> </text:span>__________________________<text:span text:style-name="T2"> </text:span>Дата<text:span text:style-name="T2"> │ │ │ │ │ │ │ │ │ │ │ <text:s text:c="21"/>│ <text:s text:c="2"/>│</text:span></text:p>
      <text:p text:style-name="P10"><text:span text:style-name="T2">│ <text:s text:c="46"/>└─┴─┘ └─┴─┘ └─┴─┴─┴─┘ <text:s text:c="21"/>│ <text:s text:c="2"/>│</text:span></text:p>
      <text:p text:style-name="P10"><text:span text:style-name="T2">├─┐ <text:s text:c="87"/>│ ┌─┤</text:span></text:p>
      <text:p text:style-name="P9">└─┴────────────────────────────────────────────────────────────────────────────────────────┴─┴─┘</text:p>
      <text:p text:style-name="P4"/>
      <text:p text:style-name="P9">┌─┬──────────┬─┬───────────────────────────────────────────────────────────────────────────┬───┐</text:p>
      <text:p text:style-name="P10"><text:soft-page-break/><text:span text:style-name="T2">├─┘││││││││││└─┘ <text:s text:c="15"/>┌─┬─┬─┬─┬─┬─┬─┬─┬─┬─┬─┬─┐ <text:s text:c="33"/>│ <text:s text:c="2"/>│</text:span></text:p>
      <text:p text:style-name="P10"><text:span text:style-name="T2">│ <text:s/>││││││││││ <text:s text:c="14"/></text:span>ИНН<text:span text:style-name="T2"> │ │ │ │ │ │ │ │ │ │ │ │ │ <text:s text:c="33"/>│ <text:s text:c="2"/>│</text:span></text:p>
      <text:p text:style-name="P10"><text:span text:style-name="T2">│ <text:s text:c="2"/></text:span>0310<text:span text:style-name="T2"> </text:span>3036<text:span text:style-name="T2"> <text:s text:c="18"/>└─┴─┴─┴─┴─┴─┴─┴─┴─┴─┴─┴─┘ <text:s text:c="33"/>│ <text:s text:c="2"/>│</text:span></text:p>
      <text:p text:style-name="P10"><text:span text:style-name="T2">│ <text:s text:c="55"/>┌─┬─┬─┐ <text:s text:c="26"/>│ <text:s text:c="2"/>│</text:span></text:p>
      <text:p text:style-name="P10"><text:span text:style-name="T2">│ <text:s text:c="50"/></text:span>Стр.<text:span text:style-name="T2"> │</text:span>0<text:span text:style-name="T2">│</text:span>0<text:span text:style-name="T2">│</text:span>3<text:span text:style-name="T2">│ <text:s text:c="26"/>│ <text:s text:c="2"/>│</text:span></text:p>
      <text:p text:style-name="P10"><text:span text:style-name="T2">│ <text:s text:c="55"/>└─┴─┴─┘ <text:s text:c="26"/>│ <text:s text:c="2"/>│</text:span></text:p>
      <text:p text:style-name="P10"><text:span text:style-name="T2">│ <text:s text:c="89"/>│ <text:s text:c="2"/>│</text:span></text:p>
      <text:p text:style-name="P10"><text:span text:style-name="T2">│ <text:s text:c="69"/></text:span>Форма<text:span text:style-name="T2"> </text:span>по<text:span text:style-name="T2"> </text:span>КНД<text:span text:style-name="T2"> </text:span>1151063<text:span text:style-name="T2">│ <text:s text:c="2"/>│</text:span></text:p>
      <text:p text:style-name="P10"><text:span text:style-name="T2">│ <text:s text:c="77"/></text:span>Раздел<text:span text:style-name="T2"> </text:span>00002<text:span text:style-name="T2">│ <text:s text:c="2"/>│</text:span></text:p>
      <text:p text:style-name="P10"><text:span text:style-name="T2">│ <text:s text:c="89"/>│ <text:s text:c="2"/>│</text:span></text:p>
      <text:p text:style-name="P10"><text:span text:style-name="T2">│ <text:s text:c="12"/></text:span>Раздел<text:span text:style-name="T2"> </text:span>2.<text:span text:style-name="T2"> </text:span>Расчет<text:span text:style-name="T2"> </text:span>единого<text:span text:style-name="T2"> </text:span>социального<text:span text:style-name="T2"> </text:span>налога<text:span text:style-name="T2"> </text:span>за<text:span text:style-name="T2"> </text:span>налоговый<text:span text:style-name="T2"> </text:span>период<text:span text:style-name="T2"> <text:s text:c="13"/>│ <text:s text:c="2"/>│</text:span></text:p>
      <text:p text:style-name="P10"><text:span text:style-name="T2">│ <text:s text:c="89"/>│ <text:s text:c="2"/>│</text:span></text:p>
      <text:p text:style-name="P10"><text:span text:style-name="T2">│ <text:s/></text:span>2.1.<text:span text:style-name="T2"> </text:span>Расчет<text:span text:style-name="T2"> </text:span>налоговой<text:span text:style-name="T2"> </text:span>базы<text:span text:style-name="T2"> <text:s text:c="61"/>│ <text:s text:c="2"/>│</text:span></text:p>
      <text:p text:style-name="P10"><text:span text:style-name="T2">│ <text:s text:c="89"/>│ <text:s text:c="2"/>│</text:span></text:p>
      <text:p text:style-name="P10"><text:span text:style-name="T2">│ <text:s text:c="54"/></text:span>(в<text:span text:style-name="T2"> </text:span>рублях)<text:span text:style-name="T2"> <text:s text:c="24"/>│ <text:s text:c="2"/>│</text:span></text:p>
      <text:p text:style-name="P10"><text:span text:style-name="T2">│ <text:s/>┌───────────────────────────────┬───────────┬─────────────────┐ <text:s text:c="24"/>│ <text:s text:c="2"/>│</text:span></text:p>
      <text:p text:style-name="P10"><text:span text:style-name="T2">│ <text:s/>│ <text:s text:c="3"/></text:span>Наименование<text:span text:style-name="T2"> </text:span>показателя<text:span text:style-name="T2"> <text:s text:c="3"/>│</text:span>Код<text:span text:style-name="T2"> </text:span>строки<text:span text:style-name="T2"> │</text:span>ФБ,<text:span text:style-name="T2"> </text:span>ФФОМС,<text:span text:style-name="T2"> </text:span>ТФОМС<text:span text:style-name="T2"> │ <text:s text:c="24"/>│ <text:s text:c="2"/>│</text:span></text:p>
      <text:p text:style-name="P10"><text:span text:style-name="T2">│ <text:s/>├───────────────────────────────┼───────────┼─────────────────┤ <text:s text:c="24"/>│ <text:s text:c="2"/>│</text:span></text:p>
      <text:p text:style-name="P10"><text:span text:style-name="T2">│ <text:s/>│ <text:s text:c="14"/></text:span>1<text:span text:style-name="T2"> <text:s text:c="14"/>│ <text:s text:c="4"/></text:span>2<text:span text:style-name="T2"> <text:s text:c="4"/>│ <text:s text:c="7"/></text:span>3<text:span text:style-name="T2"> <text:s text:c="7"/>│ <text:s text:c="24"/>│ <text:s text:c="2"/>│</text:span></text:p>
      <text:p text:style-name="P10"><text:span text:style-name="T2">│ <text:s/>├───────────────────────────────┼───────────┼─────────────────┤ <text:s text:c="24"/>│ <text:s text:c="2"/>│</text:span></text:p>
      <text:p text:style-name="P10"><text:span text:style-name="T2">│ <text:s/>│</text:span>Доходы,<text:span text:style-name="T2"> </text:span>полученные<text:span text:style-name="T2"> </text:span>от<text:span text:style-name="T2"> <text:s text:c="9"/>│ <text:s text:c="3"/></text:span>100<text:span text:style-name="T2"> <text:s text:c="3"/>│ <text:s text:c="16"/>│ <text:s text:c="24"/>│ <text:s text:c="2"/>│</text:span></text:p>
      <text:p text:style-name="P10"><text:span text:style-name="T2">│ <text:s/>│</text:span>предпринимательской<text:span text:style-name="T2"> </text:span>либо<text:span text:style-name="T2"> </text:span>иной<text:span text:style-name="T2"> <text:s/>│ <text:s text:c="10"/>│ <text:s text:c="16"/>│ <text:s text:c="24"/>│ <text:s text:c="2"/>│</text:span></text:p>
      <text:p text:style-name="P10"><text:span text:style-name="T2">│ <text:s/>│</text:span>профессиональной<text:span text:style-name="T2"> </text:span>деятельности<text:span text:style-name="T2"> <text:s/>│ <text:s text:c="10"/>│ <text:s text:c="16"/>│ <text:s text:c="24"/>│ <text:s text:c="2"/>│</text:span></text:p>
      <text:p text:style-name="P10"><text:span text:style-name="T2">│ <text:s/>├───────────────────────────────┼───────────┼─────────────────┤ <text:s text:c="24"/>│ <text:s text:c="2"/>│</text:span></text:p>
      <text:p text:style-name="P10"><text:span text:style-name="T2">│ <text:s/>│</text:span>Расходы,<text:span text:style-name="T2"> </text:span>связанные<text:span text:style-name="T2"> </text:span>с<text:span text:style-name="T2"> <text:s text:c="10"/>│ <text:s text:c="3"/></text:span>200<text:span text:style-name="T2"> <text:s text:c="3"/>│ <text:s text:c="16"/>│ <text:s text:c="24"/>│ <text:s text:c="2"/>│</text:span></text:p>
      <text:p text:style-name="P10"><text:span text:style-name="T2">│ <text:s/>│</text:span>извлечением<text:span text:style-name="T2"> </text:span>доходов<text:span text:style-name="T2"> <text:s text:c="11"/>│ <text:s text:c="10"/>│ <text:s text:c="16"/>│ <text:s text:c="24"/>│ <text:s text:c="2"/>│</text:span></text:p>
      <text:p text:style-name="P10"><text:span text:style-name="T2">│ <text:s/>├───────────────────────────────┼───────────┼─────────────────┤ <text:s text:c="24"/>│ <text:s text:c="2"/>│</text:span></text:p>
      <text:p text:style-name="P10"><text:span text:style-name="T2">│ <text:s/>│</text:span>Налоговая<text:span text:style-name="T2"> </text:span>база<text:span text:style-name="T2"> </text:span>для<text:span text:style-name="T2"> </text:span>исчисления<text:span text:style-name="T2"> <text:s/>│ <text:s text:c="3"/></text:span>300<text:span text:style-name="T2"> <text:s text:c="3"/>│ <text:s text:c="16"/>│ <text:s text:c="24"/>│ <text:s text:c="2"/>│</text:span></text:p>
      <text:p text:style-name="P10"><text:span text:style-name="T2">│ <text:s/>│</text:span>налога<text:span text:style-name="T2"> </text:span>(стр.<text:span text:style-name="T2"> </text:span>100<text:span text:style-name="T2"> </text:span>-<text:span text:style-name="T2"> </text:span>стр.<text:span text:style-name="T2"> </text:span>200)<text:span text:style-name="T2"> <text:s text:c="2"/>│ <text:s text:c="10"/>│ <text:s text:c="16"/>│ <text:s text:c="24"/>│ <text:s text:c="2"/>│</text:span></text:p>
      <text:p text:style-name="P10"><text:span text:style-name="T2">│ <text:s/>└───────────────────────────────┴───────────┴─────────────────┘ <text:s text:c="24"/>│ <text:s text:c="2"/>│</text:span></text:p>
      <text:p text:style-name="P10"><text:span text:style-name="T2">│ <text:s text:c="89"/>│ <text:s text:c="2"/>│</text:span></text:p>
      <text:p text:style-name="P10"><text:span text:style-name="T2">│ <text:s/></text:span>2.2.<text:span text:style-name="T2"> </text:span>Сумма<text:span text:style-name="T2"> </text:span>налоговых<text:span text:style-name="T2"> </text:span>льгот<text:span text:style-name="T2"> <text:s text:c="61"/>│ <text:s text:c="2"/>│</text:span></text:p>
      <text:p text:style-name="P10"><text:span text:style-name="T2">│ <text:s text:c="89"/>│ <text:s text:c="2"/>│</text:span></text:p>
      <text:p text:style-name="P10"><text:span text:style-name="T2">│ <text:s text:c="54"/></text:span>(в<text:span text:style-name="T2"> </text:span>рублях)<text:span text:style-name="T2"> <text:s text:c="24"/>│ <text:s text:c="2"/>│</text:span></text:p>
      <text:p text:style-name="P10"><text:span text:style-name="T2">│ <text:s/>┌───────────────────────────────┬───────────┬─────────────────┐ <text:s text:c="24"/>│ <text:s text:c="2"/>│</text:span></text:p>
      <text:p text:style-name="P10"><text:span text:style-name="T2">│ <text:s/>│ <text:s text:c="3"/></text:span>Наименование<text:span text:style-name="T2"> </text:span>показателя<text:span text:style-name="T2"> <text:s text:c="3"/>│</text:span>Код<text:span text:style-name="T2"> </text:span>строки<text:span text:style-name="T2"> │</text:span>ФБ,<text:span text:style-name="T2"> </text:span>ФФОМС,<text:span text:style-name="T2"> </text:span>ТФОМС<text:span text:style-name="T2"> │ <text:s text:c="24"/>│ <text:s text:c="2"/>│</text:span></text:p>
      <text:p text:style-name="P10"><text:span text:style-name="T2">│ <text:s/>├───────────────────────────────┼───────────┼─────────────────┤ <text:s text:c="24"/>│ <text:s text:c="2"/>│</text:span></text:p>
      <text:p text:style-name="P10"><text:span text:style-name="T2">│ <text:s/>│ <text:s text:c="14"/></text:span>1<text:span text:style-name="T2"> <text:s text:c="14"/>│ <text:s text:c="4"/></text:span>2<text:span text:style-name="T2"> <text:s text:c="4"/>│ <text:s text:c="7"/></text:span>3<text:span text:style-name="T2"> <text:s text:c="7"/>│ <text:s text:c="24"/>│ <text:s text:c="2"/>│</text:span></text:p>
      <text:p text:style-name="P10"><text:span text:style-name="T2">│ <text:s/>├───────────────────────────────┼───────────┼─────────────────┤ <text:s text:c="24"/>│ <text:s text:c="2"/>│</text:span></text:p>
      <text:p text:style-name="P10"><text:span text:style-name="T2">│ <text:s/>│</text:span>Сумма<text:span text:style-name="T2"> </text:span>налоговых<text:span text:style-name="T2"> </text:span>льгот<text:span text:style-name="T2"> <text:s text:c="9"/>│ <text:s text:c="3"/></text:span>400<text:span text:style-name="T2"> <text:s text:c="3"/>│ <text:s text:c="16"/>│ <text:s text:c="24"/>│ <text:s text:c="2"/>│</text:span></text:p>
      <text:p text:style-name="P10"><text:span text:style-name="T2">│ <text:s/>└───────────────────────────────┴───────────┴─────────────────┘ <text:s text:c="24"/>│ <text:s text:c="2"/>│</text:span></text:p>
      <text:p text:style-name="P10"><text:span text:style-name="T2">│ <text:s text:c="89"/>│ <text:s text:c="2"/>│</text:span></text:p>
      <text:p text:style-name="P10"><text:span text:style-name="T2">│ <text:s/></text:span>2.3.<text:span text:style-name="T2"> </text:span>Расчет<text:span text:style-name="T2"> </text:span>суммы<text:span text:style-name="T2"> </text:span>налога<text:span text:style-name="T2"> <text:s text:c="63"/>│ <text:s text:c="2"/>│</text:span></text:p>
      <text:p text:style-name="P10"><text:span text:style-name="T2">│ <text:s text:c="89"/>│ <text:s text:c="2"/>│</text:span></text:p>
      <text:p text:style-name="P10"><text:span text:style-name="T2">│ <text:s text:c="69"/></text:span>(в<text:span text:style-name="T2"> </text:span>рублях)<text:span text:style-name="T2"> <text:s text:c="9"/>│ <text:s text:c="2"/>│</text:span></text:p>
      <text:p text:style-name="P10"><text:span text:style-name="T2">│ <text:s/>┌───────────────────────────────┬───────────┬──────────┬─────────┬───────────┐ <text:s text:c="9"/>│ <text:s text:c="2"/>│</text:span></text:p>
      <text:p text:style-name="P10"><text:span text:style-name="T2">│ <text:s/>│ <text:s text:c="3"/></text:span>Наименование<text:span text:style-name="T2"> </text:span>показателя<text:span text:style-name="T2"> <text:s text:c="3"/>│</text:span>Код<text:span text:style-name="T2"> </text:span>строки<text:span text:style-name="T2"> │ <text:s text:c="3"/></text:span>ФБ<text:span text:style-name="T2"> <text:s text:c="3"/>│ <text:s/></text:span>ФФОМС<text:span text:style-name="T2"> <text:s/>│ <text:s text:c="2"/></text:span>ТФОМС<text:span text:style-name="T2"> <text:s text:c="2"/>│ <text:s text:c="9"/>│ <text:s text:c="2"/>│</text:span></text:p>
      <text:p text:style-name="P10"><text:span text:style-name="T2">│ <text:s/>├───────────────────────────────┼───────────┼──────────┼─────────┼───────────┤ <text:s text:c="9"/>│ <text:s text:c="2"/>│</text:span></text:p>
      <text:p text:style-name="P10"><text:span text:style-name="T2">│ <text:s/>│ <text:s text:c="14"/></text:span>1<text:span text:style-name="T2"> <text:s text:c="14"/>│ <text:s text:c="4"/></text:span>2<text:span text:style-name="T2"> <text:s text:c="4"/>│ <text:s text:c="3"/></text:span>3<text:span text:style-name="T2"> <text:s text:c="4"/>│ <text:s text:c="3"/></text:span>4<text:span text:style-name="T2"> <text:s text:c="3"/>│ <text:s text:c="4"/></text:span>5<text:span text:style-name="T2"> <text:s text:c="4"/>│ <text:s text:c="9"/>│ <text:s text:c="2"/>│</text:span></text:p>
      <text:p text:style-name="P10"><text:span text:style-name="T2">│ <text:s/>├───────────────────────────────┼───────────┼──────────┼─────────┼───────────┤ <text:s text:c="9"/>│ <text:s text:c="2"/>│</text:span></text:p>
      <text:p text:style-name="P10"><text:span text:style-name="T2">│ <text:s/>│</text:span>Сумма<text:span text:style-name="T2"> </text:span>исчисленного<text:span text:style-name="T2"> </text:span>налога<text:span text:style-name="T2"> <text:s text:c="5"/>│ <text:s text:c="3"/></text:span>500<text:span text:style-name="T2"> <text:s text:c="3"/>│ <text:s text:c="9"/>│ <text:s text:c="8"/>│ <text:s text:c="10"/>│ <text:s text:c="9"/>│ <text:s text:c="2"/>│</text:span></text:p>
      <text:p text:style-name="P10"><text:span text:style-name="T2">│ <text:s/>│</text:span>(исходя<text:span text:style-name="T2"> </text:span>из<text:span text:style-name="T2"> </text:span>налоговой<text:span text:style-name="T2"> </text:span>базы<text:span text:style-name="T2"> </text:span>по<text:span text:style-name="T2"> <text:s text:c="2"/>│ <text:s text:c="10"/>│ <text:s text:c="9"/>│ <text:s text:c="8"/>│ <text:s text:c="10"/>│ <text:s text:c="9"/>│ <text:s text:c="2"/>│</text:span></text:p>
      <text:p text:style-name="P10"><text:span text:style-name="T2">│ <text:s/>│</text:span>строке<text:span text:style-name="T2"> </text:span>300<text:span text:style-name="T2"> </text:span>из<text:span text:style-name="T2"> </text:span>соответствующих<text:span text:style-name="T2"> <text:s/>│ <text:s text:c="10"/>│ <text:s text:c="9"/>│ <text:s text:c="8"/>│ <text:s text:c="10"/>│ <text:s text:c="9"/>│ <text:s text:c="2"/>│</text:span></text:p>
      <text:p text:style-name="P10"><text:span text:style-name="T2">│ <text:s/>│</text:span>ставок<text:span text:style-name="T2"> </text:span>налога)<text:span text:style-name="T2"> <text:s text:c="16"/>│ <text:s text:c="10"/>│ <text:s text:c="9"/>│ <text:s text:c="8"/>│ <text:s text:c="10"/>│ <text:s text:c="9"/>│ <text:s text:c="2"/>│</text:span></text:p>
      <text:p text:style-name="P10"><text:span text:style-name="T2">│ <text:s/>├───────────────────────────────┼───────────┼──────────┼─────────┼───────────┤ <text:s text:c="9"/>│ <text:s text:c="2"/>│</text:span></text:p>
      <text:p text:style-name="P10"><text:span text:style-name="T2">│ <text:s/>│</text:span>Сумма<text:span text:style-name="T2"> </text:span>налога,<text:span text:style-name="T2"> </text:span>не<text:span text:style-name="T2"> </text:span>подлежащая<text:span text:style-name="T2"> <text:s text:c="3"/>│ <text:s text:c="3"/></text:span>600<text:span text:style-name="T2"> <text:s text:c="3"/>│ <text:s text:c="9"/>│ <text:s text:c="8"/>│ <text:s text:c="10"/>│ <text:s text:c="9"/>│ <text:s text:c="2"/>│</text:span></text:p>
      <text:p text:style-name="P10"><text:span text:style-name="T2">│ <text:s/>│</text:span>уплате<text:span text:style-name="T2"> </text:span>в<text:span text:style-name="T2"> </text:span>связи<text:span text:style-name="T2"> </text:span>с<text:span text:style-name="T2"> </text:span>применением<text:span text:style-name="T2"> <text:s text:c="2"/>│ <text:s text:c="10"/>│ <text:s text:c="9"/>│ <text:s text:c="8"/>│ <text:s text:c="10"/>│ <text:s text:c="9"/>│ <text:s text:c="2"/>│</text:span></text:p>
      <text:p text:style-name="P10"><text:span text:style-name="T2">│ <text:s/>│</text:span>налоговых<text:span text:style-name="T2"> </text:span>льгот<text:span text:style-name="T2"> </text:span>(строка<text:span text:style-name="T2"> </text:span>400<text:span text:style-name="T2"> </text:span>x<text:span text:style-name="T2"> <text:s/>│ <text:s text:c="10"/>│ <text:s text:c="9"/>│ <text:s text:c="8"/>│ <text:s text:c="10"/>│ <text:s text:c="9"/>│ <text:s text:c="2"/>│</text:span></text:p>
      <text:p text:style-name="P10"><text:span text:style-name="T2">│ <text:s/>│</text:span>соответствующая<text:span text:style-name="T2"> </text:span>ставка<text:span text:style-name="T2"> </text:span>налога)<text:span text:style-name="T2"> │ <text:s text:c="10"/>│ <text:s text:c="9"/>│ <text:s text:c="8"/>│ <text:s text:c="10"/>│ <text:s text:c="9"/>│ <text:s text:c="2"/>│</text:span></text:p>
      <text:p text:style-name="P10"><text:span text:style-name="T2">│ <text:s/>├───────────────────────────────┼───────────┼──────────┼─────────┼───────────┤ <text:s text:c="9"/>│ <text:s text:c="2"/>│</text:span></text:p>
      <text:p text:style-name="P10"><text:span text:style-name="T2">│ <text:s/>│</text:span>Исчислено<text:span text:style-name="T2"> </text:span>налога<text:span text:style-name="T2"> </text:span>(стр.<text:span text:style-name="T2"> </text:span>500<text:span text:style-name="T2"> </text:span>-<text:span text:style-name="T2"> <text:s text:c="2"/>│ <text:s text:c="3"/></text:span>700<text:span text:style-name="T2"> <text:s text:c="3"/>│ <text:s text:c="9"/>│ <text:s text:c="8"/>│ <text:s text:c="10"/>│ <text:s text:c="9"/>│ <text:s text:c="2"/>│</text:span></text:p>
      <text:p text:style-name="P10"><text:span text:style-name="T2">│ <text:s/>│</text:span>стр.<text:span text:style-name="T2"> </text:span>600)<text:span text:style-name="T2"> <text:s text:c="21"/>│ <text:s text:c="10"/>│ <text:s text:c="9"/>│ <text:s text:c="8"/>│ <text:s text:c="10"/>│ <text:s text:c="9"/>│ <text:s text:c="2"/>│</text:span></text:p>
      <text:p text:style-name="P10"><text:span text:style-name="T2">│ <text:s/>├───────────────────────────────┼───────────┼──────────┼─────────┼───────────┤ <text:s text:c="9"/>│ <text:s text:c="2"/>│</text:span></text:p>
      <text:p text:style-name="P10"><text:span text:style-name="T2">│ <text:s/>│</text:span>Начислено<text:span text:style-name="T2"> </text:span>авансовых<text:span text:style-name="T2"> </text:span>платежей<text:span text:style-name="T2"> <text:s text:c="2"/>│ <text:s text:c="3"/></text:span>800<text:span text:style-name="T2"> <text:s text:c="3"/>│ <text:s text:c="9"/>│ <text:s text:c="8"/>│ <text:s text:c="10"/>│ <text:s text:c="9"/>│ <text:s text:c="2"/>│</text:span></text:p>
      <text:p text:style-name="P10"><text:span text:style-name="T2">│ <text:s/>│</text:span>по<text:span text:style-name="T2"> </text:span>налогу<text:span text:style-name="T2"> <text:s text:c="21"/>│ <text:s text:c="10"/>│ <text:s text:c="9"/>│ <text:s text:c="8"/>│ <text:s text:c="10"/>│ <text:s text:c="9"/>│ <text:s text:c="2"/>│</text:span></text:p>
      <text:p text:style-name="P10"><text:span text:style-name="T2">│ <text:s/>├───────────────────────────────┼───────────┼──────────┼─────────┼───────────┤ <text:s text:c="9"/>│ <text:s text:c="2"/>│</text:span></text:p>
      <text:p text:style-name="P10"><text:span text:style-name="T2">│ <text:s/>│</text:span>в<text:span text:style-name="T2"> </text:span>том<text:span text:style-name="T2"> </text:span>числе<text:span text:style-name="T2"> </text:span>адвокатским<text:span text:style-name="T2"> <text:s text:c="7"/>│ <text:s text:c="3"/></text:span>810<text:span text:style-name="T2"> <text:s text:c="3"/>│ <text:s text:c="9"/>│ <text:s text:c="8"/>│ <text:s text:c="10"/>│ <text:s text:c="9"/>│ <text:s text:c="2"/>│</text:span></text:p>
      <text:p text:style-name="P10"><text:span text:style-name="T2">│ <text:s/>│</text:span>образованием<text:span text:style-name="T2"> <text:s text:c="18"/>│ <text:s text:c="10"/>│ <text:s text:c="9"/>│ <text:s text:c="8"/>│ <text:s text:c="10"/>│ <text:s text:c="9"/>│ <text:s text:c="2"/>│</text:span></text:p>
      <text:p text:style-name="P10"><text:span text:style-name="T2">│ <text:s/>├───────────────────────────────┼───────────┼──────────┼─────────┼───────────┤ <text:s text:c="9"/>│ <text:s text:c="2"/>│</text:span></text:p>
      <text:p text:style-name="P10"><text:span text:style-name="T2">│ <text:s/>│</text:span>Подлежит<text:span text:style-name="T2"> </text:span>доплате<text:span text:style-name="T2"> </text:span>(+)<text:span text:style-name="T2"> <text:s text:c="10"/>│ <text:s text:c="3"/></text:span>900<text:span text:style-name="T2"> <text:s text:c="3"/>│ <text:s text:c="9"/>│ <text:s text:c="8"/>│ <text:s text:c="10"/>│ <text:s text:c="9"/>│ <text:s text:c="2"/>│</text:span></text:p>
      <text:p text:style-name="P10"><text:span text:style-name="T2">│ <text:s/>│</text:span>(уменьшению(-))<text:span text:style-name="T2"> </text:span>(стр.<text:span text:style-name="T2"> </text:span>700<text:span text:style-name="T2"> </text:span>-<text:span text:style-name="T2"> <text:s text:c="3"/>│ <text:s text:c="10"/>│ <text:s text:c="9"/>│ <text:s text:c="8"/>│ <text:s text:c="10"/>│ <text:s text:c="9"/>│ <text:s text:c="2"/>│</text:span></text:p>
      <text:p text:style-name="P10"><text:span text:style-name="T2">│ <text:s/>│</text:span>стр.<text:span text:style-name="T2"> </text:span>800)<text:span text:style-name="T2"> <text:s text:c="21"/>│ <text:s text:c="10"/>│ <text:s text:c="9"/>│ <text:s text:c="8"/>│ <text:s text:c="10"/>│ <text:s text:c="9"/>│ <text:s text:c="2"/>│</text:span></text:p>
      <text:p text:style-name="P10"><text:span text:style-name="T2">│ <text:s/>├───────────────────────────────┼───────────┼──────────┼─────────┼───────────┤ <text:s text:c="9"/>│ <text:s text:c="2"/>│</text:span></text:p>
      <text:p text:style-name="P10"><text:span text:style-name="T2">│ <text:s/>│</text:span>Примечание:<text:span text:style-name="T2"> <text:s text:c="19"/>│ <text:s text:c="2"/></text:span>1000<text:span text:style-name="T2"> <text:s text:c="3"/>│ <text:s text:c="9"/>│ <text:s text:c="8"/>│ <text:s text:c="10"/>│ <text:s text:c="9"/>│ <text:s text:c="2"/>│</text:span></text:p>
      <text:p text:style-name="P10"><text:span text:style-name="T2">│ <text:s/>│</text:span>Суммы,<text:span text:style-name="T2"> </text:span>не<text:span text:style-name="T2"> </text:span>подлежащие<text:span text:style-name="T2"> <text:s text:c="10"/>│ <text:s text:c="10"/>│ <text:s text:c="9"/>│ <text:s text:c="8"/>│ <text:s text:c="10"/>│ <text:s text:c="9"/>│ <text:s text:c="2"/>│</text:span></text:p>
      <text:p text:style-name="P10"><text:span text:style-name="T2">│ <text:s/>│</text:span>налогообложению<text:span text:style-name="T2"> </text:span>в<text:span text:style-name="T2"> </text:span>налоговом<text:span text:style-name="T2"> <text:s text:c="3"/>│ <text:s text:c="10"/>│ <text:s text:c="9"/>│ <text:s text:c="8"/>│ <text:s text:c="10"/>│ <text:s text:c="9"/>│ <text:s text:c="2"/>│</text:span></text:p>
      <text:p text:style-name="P10"><text:span text:style-name="T2">│ <text:s/>│</text:span>периоде<text:span text:style-name="T2"> </text:span>в<text:span text:style-name="T2"> </text:span>соответствии<text:span text:style-name="T2"> </text:span>с<text:span text:style-name="T2"> </text:span>п.<text:span text:style-name="T2"> </text:span>5<text:span text:style-name="T2"> <text:s/>│ <text:s text:c="10"/>│ <text:s text:c="9"/>│ <text:s text:c="8"/>│ <text:s text:c="10"/>│ <text:s text:c="9"/>│ <text:s text:c="2"/>│</text:span></text:p>
      <text:p text:style-name="P10"><text:soft-page-break/><text:span text:style-name="T2">│ <text:s/>│</text:span>статьи<text:span text:style-name="T2"> </text:span>238<text:span text:style-name="T2"> </text:span>Налогового<text:span text:style-name="T2"> </text:span>кодекса<text:span text:style-name="T2"> <text:s/>│ <text:s text:c="10"/>│ <text:s text:c="9"/>│ <text:s text:c="8"/>│ <text:s text:c="10"/>│ <text:s text:c="9"/>│ <text:s text:c="2"/>│</text:span></text:p>
      <text:p text:style-name="P10"><text:span text:style-name="T2">│ <text:s/>│</text:span>Российской<text:span text:style-name="T2"> </text:span>Федерации<text:span text:style-name="T2"> <text:s text:c="10"/>│ <text:s text:c="10"/>│ <text:s text:c="9"/>│ <text:s text:c="8"/>│ <text:s text:c="10"/>│ <text:s text:c="9"/>│ <text:s text:c="2"/>│</text:span></text:p>
      <text:p text:style-name="P10"><text:span text:style-name="T2">│ <text:s/>└───────────────────────────────┴───────────┴──────────┴─────────┴───────────┘ <text:s text:c="9"/>│ <text:s text:c="2"/>│</text:span></text:p>
      <text:p text:style-name="P10"><text:span text:style-name="T2">│ <text:s text:c="89"/>│ <text:s text:c="2"/>│</text:span></text:p>
      <text:p text:style-name="P10"><text:span text:style-name="T2">│ <text:s text:c="6"/></text:span>Достоверность<text:span text:style-name="T2"> </text:span>и<text:span text:style-name="T2"> </text:span>полноту<text:span text:style-name="T2"> </text:span>сведений,<text:span text:style-name="T2"> </text:span>указанных<text:span text:style-name="T2"> </text:span>на<text:span text:style-name="T2"> </text:span>данной<text:span text:style-name="T2"> </text:span>странице,<text:span text:style-name="T2"> </text:span>подтверждаю:<text:span text:style-name="T2"> <text:s text:c="6"/>│ <text:s text:c="2"/>│</text:span></text:p>
      <text:p text:style-name="P10"><text:span text:style-name="T2">│ <text:s text:c="35"/>┌─┬─┐ ┌─┬─┐ ┌─┬─┬─┬─┐ <text:s text:c="32"/>│ <text:s text:c="2"/>│</text:span></text:p>
      <text:p text:style-name="P10"><text:span text:style-name="T2">│ <text:s text:c="6"/></text:span>Подпись<text:span text:style-name="T2"> </text:span>__________<text:span text:style-name="T2"> <text:s text:c="5"/></text:span>Дата<text:span text:style-name="T2"> │ │ │ │ │ │ │ │ │ │ │ <text:s text:c="32"/>│ <text:s text:c="2"/>│</text:span></text:p>
      <text:p text:style-name="P10"><text:span text:style-name="T2">│ <text:s text:c="35"/>└─┴─┘ └─┴─┘ └─┴─┴─┴─┘ <text:s text:c="32"/>│ <text:s text:c="2"/>│</text:span></text:p>
      <text:p text:style-name="P10"><text:span text:style-name="T2">├─┐ <text:s text:c="87"/>│ ┌─┤</text:span></text:p>
      <text:p text:style-name="P9">└─┴────────────────────────────────────────────────────────────────────────────────────────┴─┴─┘</text:p>
      <text:p text:style-name="P1"/>
      <text:p text:style-name="P1"/>
      <text:p text:style-name="P1"/>
      <text:p text:style-name="P1"/>
      <text:p text:style-name="P1"/>
      <text:p text:style-name="P3">Приложение<text:span text:style-name="T1"> </text:span>N<text:span text:style-name="T1"> </text:span>2</text:p>
      <text:p text:style-name="P3">к<text:span text:style-name="T1"> </text:span>Приказу<text:span text:style-name="T1"> </text:span>Министерства<text:span text:style-name="T1"> </text:span>финансов</text:p>
      <text:p text:style-name="P3">Российской<text:span text:style-name="T1"> </text:span>Федерации</text:p>
      <text:p text:style-name="P3">от<text:span text:style-name="T1"> </text:span>17.12.2007<text:span text:style-name="T1"> </text:span>N<text:span text:style-name="T1"> </text:span>132н</text:p>
      <text:p text:style-name="P3"/>
      <text:p text:style-name="P12">ПОРЯДОК</text:p>
      <text:p text:style-name="P12">ЗАПОЛНЕНИЯ<text:span text:style-name="T1"> </text:span>ФОРМЫ<text:span text:style-name="T1"> </text:span>НАЛОГОВОЙ<text:span text:style-name="T1"> </text:span>ДЕКЛАРАЦИИ<text:span text:style-name="T1"> </text:span>ПО<text:span text:style-name="T1"> </text:span>ЕДИНОМУ</text:p>
      <text:p text:style-name="P12">СОЦИАЛЬНОМУ<text:span text:style-name="T1"> </text:span>НАЛОГУ<text:span text:style-name="T1"> </text:span>ДЛЯ<text:span text:style-name="T1"> </text:span>ИНДИВИДУАЛЬНЫХ<text:span text:style-name="T1"> </text:span>ПРЕДПРИНИМАТЕЛЕЙ,</text:p>
      <text:p text:style-name="P12">АДВОКАТОВ,<text:span text:style-name="T1"> </text:span>НОТАРИУСОВ,<text:span text:style-name="T1"> </text:span>ЗАНИМАЮЩИХСЯ<text:span text:style-name="T1"> </text:span>ЧАСТНОЙ<text:span text:style-name="T1"> </text:span>ПРАКТИКОЙ</text:p>
      <text:p text:style-name="P5"/>
      <text:p text:style-name="P5">Раздел<text:span text:style-name="T1"> </text:span>I.<text:span text:style-name="T1"> </text:span>Общие<text:span text:style-name="T1"> </text:span>положения</text:p>
      <text:p text:style-name="P5"/>
      <text:p text:style-name="P7">1.<text:span text:style-name="T1"> </text:span>В<text:span text:style-name="T1"> </text:span>соответствии<text:span text:style-name="T1"> </text:span>с<text:span text:style-name="T1"> </text:span>пунктом<text:span text:style-name="T1"> </text:span>7<text:span text:style-name="T1"> </text:span>статьи<text:span text:style-name="T1"> </text:span>244<text:span text:style-name="T1"> </text:span>Налогового<text:span text:style-name="T1"> </text:span>кодекса<text:span text:style-name="T1"> </text:span>Российской<text:span text:style-name="T1"> </text:span>Федерации<text:span text:style-name="T1"> </text:span>налоговая<text:span text:style-name="T1"> </text:span>декларация<text:span text:style-name="T1"> </text:span>по<text:span text:style-name="T1"> </text:span>единому<text:span text:style-name="T1"> </text:span>социальному<text:span text:style-name="T1"> </text:span>налогу<text:span text:style-name="T1"> </text:span>(далее<text:span text:style-name="T1"> </text:span>-<text:span text:style-name="T1"> </text:span>Декларация)<text:span text:style-name="T1"> </text:span>представляется<text:span text:style-name="T1"> </text:span>индивидуальными<text:span text:style-name="T1"> </text:span>предпринимателями,<text:span text:style-name="T1"> </text:span>в<text:span text:style-name="T1"> </text:span>том<text:span text:style-name="T1"> </text:span>числе<text:span text:style-name="T1"> </text:span>главами<text:span text:style-name="T1"> </text:span>крестьянских<text:span text:style-name="T1"> </text:span>(фермерских)<text:span text:style-name="T1"> </text:span>хозяйств,<text:span text:style-name="T1"> </text:span>адвокатами,<text:span text:style-name="T1"> </text:span>нотариусами,<text:span text:style-name="T1"> </text:span>занимающимися<text:span text:style-name="T1"> </text:span>частной<text:span text:style-name="T1"> </text:span>практикой<text:span text:style-name="T1"> </text:span>(далее<text:span text:style-name="T1"> </text:span>-<text:span text:style-name="T1"> </text:span>налогоплательщики).</text:p>
      <text:p text:style-name="P7">Декларация<text:span text:style-name="T1"> </text:span>представляется<text:span text:style-name="T1"> </text:span>налогоплательщиками<text:span text:style-name="T1"> </text:span>в<text:span text:style-name="T1"> </text:span>налоговый<text:span text:style-name="T1"> </text:span>орган<text:span text:style-name="T1"> </text:span>по<text:span text:style-name="T1"> </text:span>месту<text:span text:style-name="T1"> </text:span>жительства<text:span text:style-name="T1"> </text:span>не<text:span text:style-name="T1"> </text:span>позднее<text:span text:style-name="T1"> </text:span>30<text:span text:style-name="T1"> </text:span>апреля<text:span text:style-name="T1"> </text:span>года,<text:span text:style-name="T1"> </text:span>следующего<text:span text:style-name="T1"> </text:span>за<text:span text:style-name="T1"> </text:span>истекшим<text:span text:style-name="T1"> </text:span>налоговым<text:span text:style-name="T1"> </text:span>периодом.</text:p>
      <text:p text:style-name="P7">В<text:span text:style-name="T1"> </text:span>случае<text:span text:style-name="T1"> </text:span>прекращения<text:span text:style-name="T1"> </text:span>деятельности<text:span text:style-name="T1"> </text:span>в<text:span text:style-name="T1"> </text:span>качестве<text:span text:style-name="T1"> </text:span>индивидуального<text:span text:style-name="T1"> </text:span>предпринимателя<text:span text:style-name="T1"> </text:span>до<text:span text:style-name="T1"> </text:span>конца<text:span text:style-name="T1"> </text:span>налогового<text:span text:style-name="T1"> </text:span>периода<text:span text:style-name="T1"> </text:span>налогоплательщики<text:span text:style-name="T1"> </text:span>в<text:span text:style-name="T1"> </text:span>пятидневный<text:span text:style-name="T1"> </text:span>срок<text:span text:style-name="T1"> </text:span>со<text:span text:style-name="T1"> </text:span>дня<text:span text:style-name="T1"> </text:span>подачи<text:span text:style-name="T1"> </text:span>в<text:span text:style-name="T1"> </text:span>регистрирующий<text:span text:style-name="T1"> </text:span>орган<text:span text:style-name="T1"> </text:span>заявления<text:span text:style-name="T1"> </text:span>о<text:span text:style-name="T1"> </text:span>прекращении<text:span text:style-name="T1"> </text:span>указанной<text:span text:style-name="T1"> </text:span>деятельности<text:span text:style-name="T1"> </text:span>представляют<text:span text:style-name="T1"> </text:span>в<text:span text:style-name="T1"> </text:span>налоговый<text:span text:style-name="T1"> </text:span>орган<text:span text:style-name="T1"> </text:span>Декларацию<text:span text:style-name="T1"> </text:span>за<text:span text:style-name="T1"> </text:span>период<text:span text:style-name="T1"> </text:span>с<text:span text:style-name="T1"> </text:span>начала<text:span text:style-name="T1"> </text:span>налогового<text:span text:style-name="T1"> </text:span>периода<text:span text:style-name="T1"> </text:span>по<text:span text:style-name="T1"> </text:span>день<text:span text:style-name="T1"> </text:span>подачи<text:span text:style-name="T1"> </text:span>указанного<text:span text:style-name="T1"> </text:span>заявления<text:span text:style-name="T1"> </text:span>включительно.</text:p>
      <text:p text:style-name="P7">В<text:span text:style-name="T1"> </text:span>случае<text:span text:style-name="T1"> </text:span>прекращения<text:span text:style-name="T1"> </text:span>либо<text:span text:style-name="T1"> </text:span>приостановления<text:span text:style-name="T1"> </text:span>статуса<text:span text:style-name="T1"> </text:span>адвоката,<text:span text:style-name="T1"> </text:span>прекращения<text:span text:style-name="T1"> </text:span>полномочий<text:span text:style-name="T1"> </text:span>нотариуса,<text:span text:style-name="T1"> </text:span>занимающегося<text:span text:style-name="T1"> </text:span>частной<text:span text:style-name="T1"> </text:span>практикой,<text:span text:style-name="T1"> </text:span>налогоплательщики<text:span text:style-name="T1"> </text:span>в<text:span text:style-name="T1"> </text:span>двенадцатидневный<text:span text:style-name="T1"> </text:span>срок<text:span text:style-name="T1"> </text:span>со<text:span text:style-name="T1"> </text:span>дня<text:span text:style-name="T1"> </text:span>принятия<text:span text:style-name="T1"> </text:span>соответствующего<text:span text:style-name="T1"> </text:span>решения<text:span text:style-name="T1"> </text:span>уполномоченным<text:span text:style-name="T1"> </text:span>органом<text:span text:style-name="T1"> </text:span>представляют<text:span text:style-name="T1"> </text:span>в<text:span text:style-name="T1"> </text:span>налоговый<text:span text:style-name="T1"> </text:span>орган<text:span text:style-name="T1"> </text:span>Декларацию<text:span text:style-name="T1"> </text:span>за<text:span text:style-name="T1"> </text:span>период<text:span text:style-name="T1"> </text:span>с<text:span text:style-name="T1"> </text:span>начала<text:span text:style-name="T1"> </text:span>налогового<text:span text:style-name="T1"> </text:span>периода<text:span text:style-name="T1"> </text:span>по<text:span text:style-name="T1"> </text:span>день<text:span text:style-name="T1"> </text:span>прекращения<text:span text:style-name="T1"> </text:span>либо<text:span text:style-name="T1"> </text:span>приостановления<text:span text:style-name="T1"> </text:span>статуса<text:span text:style-name="T1"> </text:span>адвоката,<text:span text:style-name="T1"> </text:span>прекращения<text:span text:style-name="T1"> </text:span>полномочий<text:span text:style-name="T1"> </text:span>нотариуса,<text:span text:style-name="T1"> </text:span>занимающегося<text:span text:style-name="T1"> </text:span>частной<text:span text:style-name="T1"> </text:span>практикой,<text:span text:style-name="T1"> </text:span>включительно.</text:p>
      <text:p text:style-name="P7">2.<text:span text:style-name="T1"> </text:span>Декларация<text:span text:style-name="T1"> </text:span>может<text:span text:style-name="T1"> </text:span>быть<text:span text:style-name="T1"> </text:span>представлена<text:span text:style-name="T1"> </text:span>налогоплательщиком<text:span text:style-name="T1"> </text:span>в<text:span text:style-name="T1"> </text:span>налоговый<text:span text:style-name="T1"> </text:span>орган<text:span text:style-name="T1"> </text:span>лично<text:span text:style-name="T1"> </text:span>или<text:span text:style-name="T1"> </text:span>через<text:span text:style-name="T1"> </text:span>представителя,<text:span text:style-name="T1"> </text:span>направлена<text:span text:style-name="T1"> </text:span>в<text:span text:style-name="T1"> </text:span>виде<text:span text:style-name="T1"> </text:span>почтового<text:span text:style-name="T1"> </text:span>отправления<text:span text:style-name="T1"> </text:span>с<text:span text:style-name="T1"> </text:span>описью<text:span text:style-name="T1"> </text:span>вложения.<text:span text:style-name="T1"> </text:span>При<text:span text:style-name="T1"> </text:span>отправке<text:span text:style-name="T1"> </text:span>Декларации<text:span text:style-name="T1"> </text:span>по<text:span text:style-name="T1"> </text:span>почте<text:span text:style-name="T1"> </text:span>днем<text:span text:style-name="T1"> </text:span>ее<text:span text:style-name="T1"> </text:span>представления<text:span text:style-name="T1"> </text:span>считается<text:span text:style-name="T1"> </text:span>дата<text:span text:style-name="T1"> </text:span>отправки<text:span text:style-name="T1"> </text:span>почтового<text:span text:style-name="T1"> </text:span>отправления<text:span text:style-name="T1"> </text:span>с<text:span text:style-name="T1"> </text:span>описью<text:span text:style-name="T1"> </text:span>вложения.</text:p>
      <text:p text:style-name="P7">3.<text:span text:style-name="T1"> </text:span>Форма<text:span text:style-name="T1"> </text:span>Декларации<text:span text:style-name="T1"> </text:span>заполняется<text:span text:style-name="T1"> </text:span>шариковой<text:span text:style-name="T1"> </text:span>или<text:span text:style-name="T1"> </text:span>перьевой<text:span text:style-name="T1"> </text:span>ручкой<text:span text:style-name="T1"> </text:span>с<text:span text:style-name="T1"> </text:span>чернилами<text:span text:style-name="T1"> </text:span>черного<text:span text:style-name="T1"> </text:span>либо<text:span text:style-name="T1"> </text:span>синего<text:span text:style-name="T1"> </text:span>цвета.<text:span text:style-name="T1"> </text:span>Возможна<text:span text:style-name="T1"> </text:span>распечатка<text:span text:style-name="T1"> </text:span>Декларации,<text:span text:style-name="T1"> </text:span>заполненной<text:span text:style-name="T1"> </text:span>в<text:span text:style-name="T1"> </text:span>машинописном<text:span text:style-name="T1"> </text:span>виде.</text:p>
      <text:p text:style-name="P7">При<text:span text:style-name="T1"> </text:span>заполнении<text:span text:style-name="T1"> </text:span>формы<text:span text:style-name="T1"> </text:span>Декларации<text:span text:style-name="T1"> </text:span>в<text:span text:style-name="T1"> </text:span>каждую<text:span text:style-name="T1"> </text:span>строку<text:span text:style-name="T1"> </text:span>и<text:span text:style-name="T1"> </text:span>соответствующие<text:span text:style-name="T1"> </text:span>ей<text:span text:style-name="T1"> </text:span>графы<text:span text:style-name="T1"> </text:span>вписывается<text:span text:style-name="T1"> </text:span>только<text:span text:style-name="T1"> </text:span>один<text:span text:style-name="T1"> </text:span>показатель.<text:span text:style-name="T1"> </text:span>В<text:span text:style-name="T1"> </text:span>случае<text:span text:style-name="T1"> </text:span>отсутствия<text:span text:style-name="T1"> </text:span>каких-либо<text:span text:style-name="T1"> </text:span>показателей,<text:span text:style-name="T1"> </text:span>предусмотренных<text:span text:style-name="T1"> </text:span>формой<text:span text:style-name="T1"> </text:span>Декларации,<text:span text:style-name="T1"> </text:span>в<text:span text:style-name="T1"> </text:span>строке<text:span text:style-name="T1"> </text:span>и<text:span text:style-name="T1"> </text:span>соответствующей<text:span text:style-name="T1"> </text:span>графе<text:span text:style-name="T1"> </text:span>ставится<text:span text:style-name="T1"> </text:span>прочерк.<text:span text:style-name="T1"> </text:span>Все<text:span text:style-name="T1"> </text:span>значения<text:span text:style-name="T1"> </text:span>денежных<text:span text:style-name="T1"> </text:span>показателей<text:span text:style-name="T1"> </text:span>отражаются<text:span text:style-name="T1"> </text:span>в<text:span text:style-name="T1"> </text:span>полных<text:span text:style-name="T1"> </text:span>рублях.<text:span text:style-name="T1"> </text:span>Значения<text:span text:style-name="T1"> </text:span>денежных<text:span text:style-name="T1"> </text:span>показателей<text:span text:style-name="T1"> </text:span>менее<text:span text:style-name="T1"> </text:span>50<text:span text:style-name="T1"> </text:span>копеек<text:span text:style-name="T1"> </text:span>отбрасываются,<text:span text:style-name="T1"> </text:span>а<text:span text:style-name="T1"> </text:span>50<text:span text:style-name="T1"> </text:span>копеек<text:span text:style-name="T1"> </text:span>и<text:span text:style-name="T1"> </text:span>более<text:span text:style-name="T1"> </text:span>округляются<text:span text:style-name="T1"> </text:span>до<text:span text:style-name="T1"> </text:span>полного<text:span text:style-name="T1"> </text:span>рубля.</text:p>
      <text:p text:style-name="P7">Для<text:span text:style-name="T1"> </text:span>исправления<text:span text:style-name="T1"> </text:span>ошибок<text:span text:style-name="T1"> </text:span>следует<text:span text:style-name="T1"> </text:span>перечеркнуть<text:span text:style-name="T1"> </text:span>неверное<text:span text:style-name="T1"> </text:span>значение<text:span text:style-name="T1"> </text:span>показателя,<text:span text:style-name="T1"> </text:span>вписать<text:span text:style-name="T1"> </text:span>правильное<text:span text:style-name="T1"> </text:span>значение<text:span text:style-name="T1"> </text:span>показателя<text:span text:style-name="T1"> </text:span>и<text:span text:style-name="T1"> </text:span>поставить<text:span text:style-name="T1"> </text:span>подпись<text:span text:style-name="T1"> </text:span>налогоплательщика<text:span text:style-name="T1"> </text:span>под<text:span text:style-name="T1"> </text:span>исправлением,<text:span text:style-name="T1"> </text:span>с<text:span text:style-name="T1"> </text:span>указанием<text:span text:style-name="T1"> </text:span>даты<text:span text:style-name="T1"> </text:span>исправления.</text:p>
      <text:p text:style-name="P7">Не<text:span text:style-name="T1"> </text:span>допускается<text:span text:style-name="T1"> </text:span>исправление<text:span text:style-name="T1"> </text:span>ошибок<text:span text:style-name="T1"> </text:span>с<text:span text:style-name="T1"> </text:span>помощью<text:span text:style-name="T1"> </text:span>корректирующего<text:span text:style-name="T1"> </text:span>или<text:span text:style-name="T1"> </text:span>аналогичного<text:span text:style-name="T1"> </text:span>средства.</text:p>
      <text:p text:style-name="P7">4.<text:span text:style-name="T1"> </text:span>В<text:span text:style-name="T1"> </text:span>верхней<text:span text:style-name="T1"> </text:span>части<text:span text:style-name="T1"> </text:span>каждой<text:span text:style-name="T1"> </text:span>страницы<text:span text:style-name="T1"> </text:span>формы<text:span text:style-name="T1"> </text:span>Декларации<text:span text:style-name="T1"> </text:span>указывается<text:span text:style-name="T1"> </text:span>идентификационный<text:span text:style-name="T1"> </text:span>номер<text:span text:style-name="T1"> </text:span>налогоплательщика.</text:p>
      <text:p text:style-name="P7">Достоверность<text:span text:style-name="T1"> </text:span>и<text:span text:style-name="T1"> </text:span>полнота<text:span text:style-name="T1"> </text:span>сведений,<text:span text:style-name="T1"> </text:span>указанных<text:span text:style-name="T1"> </text:span>в<text:span text:style-name="T1"> </text:span>Декларации,<text:span text:style-name="T1"> </text:span>подтверждаются<text:span text:style-name="T1"> </text:span>налогоплательщиками<text:span text:style-name="T1"> </text:span>в<text:span text:style-name="T1"> </text:span>нижней<text:span text:style-name="T1"> </text:span>части<text:span text:style-name="T1"> </text:span>титульного<text:span text:style-name="T1"> </text:span>листа,<text:span text:style-name="T1"> </text:span>а<text:span text:style-name="T1"> </text:span>также<text:span text:style-name="T1"> </text:span>каждого<text:span text:style-name="T1"> </text:span>Раздела<text:span text:style-name="T1"> </text:span>формы<text:span text:style-name="T1"> </text:span>Декларации<text:span text:style-name="T1"> </text:span>в<text:span text:style-name="T1"> </text:span>соответствии<text:span text:style-name="T1"> </text:span>с<text:span text:style-name="T1"> </text:span>пунктом<text:span text:style-name="T1"> </text:span>3<text:span text:style-name="T1"> </text:span>Раздела<text:span text:style-name="T1"> </text:span>II<text:span text:style-name="T1"> </text:span>настоящего<text:span text:style-name="T1"> </text:span>Порядка.</text:p>
      <text:p text:style-name="P7"><text:soft-page-break/>Титульный<text:span text:style-name="T1"> </text:span>лист,<text:span text:style-name="T1"> </text:span>Разделы<text:span text:style-name="T1"> </text:span>1,<text:span text:style-name="T1"> </text:span>2<text:span text:style-name="T1"> </text:span>формы<text:span text:style-name="T1"> </text:span>Декларации<text:span text:style-name="T1"> </text:span>заполняются<text:span text:style-name="T1"> </text:span>и<text:span text:style-name="T1"> </text:span>представляются<text:span text:style-name="T1"> </text:span>всеми<text:span text:style-name="T1"> </text:span>налогоплательщиками.</text:p>
      <text:p text:style-name="P5"/>
      <text:p text:style-name="P5">Раздел<text:span text:style-name="T1"> </text:span>II.<text:span text:style-name="T1"> </text:span>Порядок<text:span text:style-name="T1"> </text:span>заполнения<text:span text:style-name="T1"> </text:span>титульного<text:span text:style-name="T1"> </text:span>листа</text:p>
      <text:p text:style-name="P5">формы<text:span text:style-name="T1"> </text:span>Декларации</text:p>
      <text:p text:style-name="P5"/>
      <text:p text:style-name="P7">1.<text:span text:style-name="T1"> </text:span>Титульный<text:span text:style-name="T1"> </text:span>лист<text:span text:style-name="T1"> </text:span>формы<text:span text:style-name="T1"> </text:span>Декларации<text:span text:style-name="T1"> </text:span>заполняется<text:span text:style-name="T1"> </text:span>налогоплательщиком<text:span text:style-name="T1"> </text:span>кроме<text:span text:style-name="T1"> </text:span>раздела<text:span text:style-name="T1"> </text:span>"Заполняется<text:span text:style-name="T1"> </text:span>работником<text:span text:style-name="T1"> </text:span>налогового<text:span text:style-name="T1"> </text:span>органа".</text:p>
      <text:p text:style-name="P7">2.<text:span text:style-name="T1"> </text:span>При<text:span text:style-name="T1"> </text:span>заполнении<text:span text:style-name="T1"> </text:span>титульного<text:span text:style-name="T1"> </text:span>листа<text:span text:style-name="T1"> </text:span>налогоплательщиком<text:span text:style-name="T1"> </text:span>указываются:</text:p>
      <text:p text:style-name="P7">1)<text:span text:style-name="T1"> </text:span>вид<text:span text:style-name="T1"> </text:span>документа:<text:span text:style-name="T1"> </text:span>1<text:span text:style-name="T1"> </text:span>-<text:span text:style-name="T1"> </text:span>первичный;<text:span text:style-name="T1"> </text:span>3<text:span text:style-name="T1"> </text:span>-<text:span text:style-name="T1"> </text:span>корректирующий.</text:p>
      <text:p text:style-name="P7">При<text:span text:style-name="T1"> </text:span>представлении<text:span text:style-name="T1"> </text:span>Декларации,<text:span text:style-name="T1"> </text:span>в<text:span text:style-name="T1"> </text:span>которой<text:span text:style-name="T1"> </text:span>отражены<text:span text:style-name="T1"> </text:span>налоговые<text:span text:style-name="T1"> </text:span>обязательства<text:span text:style-name="T1"> </text:span>с<text:span text:style-name="T1"> </text:span>учетом<text:span text:style-name="T1"> </text:span>внесенных<text:span text:style-name="T1"> </text:span>дополнений<text:span text:style-name="T1"> </text:span>и<text:span text:style-name="T1"> </text:span>изменений,<text:span text:style-name="T1"> </text:span>в<text:span text:style-name="T1"> </text:span>реквизите<text:span text:style-name="T1"> </text:span>"Вид<text:span text:style-name="T1"> </text:span>документа"<text:span text:style-name="T1"> </text:span>проставляется<text:span text:style-name="T1"> </text:span>код<text:span text:style-name="T1"> </text:span>3<text:span text:style-name="T1"> </text:span>(корректирующий)<text:span text:style-name="T1"> </text:span>с<text:span text:style-name="T1"> </text:span>отражением<text:span text:style-name="T1"> </text:span>через<text:span text:style-name="T1"> </text:span>дробь<text:span text:style-name="T1"> </text:span>номера,<text:span text:style-name="T1"> </text:span>указывающего,<text:span text:style-name="T1"> </text:span>какая<text:span text:style-name="T1"> </text:span>по<text:span text:style-name="T1"> </text:span>счету<text:span text:style-name="T1"> </text:span>Декларация<text:span text:style-name="T1"> </text:span>с<text:span text:style-name="T1"> </text:span>учетом<text:span text:style-name="T1"> </text:span>внесенных<text:span text:style-name="T1"> </text:span>изменений<text:span text:style-name="T1"> </text:span>и<text:span text:style-name="T1"> </text:span>дополнений<text:span text:style-name="T1"> </text:span>представляется<text:span text:style-name="T1"> </text:span>налогоплательщиком<text:span text:style-name="T1"> </text:span>в<text:span text:style-name="T1"> </text:span>налоговый<text:span text:style-name="T1"> </text:span>орган<text:span text:style-name="T1"> </text:span>(например:<text:span text:style-name="T1"> </text:span>3/1,<text:span text:style-name="T1"> </text:span>3/2,<text:span text:style-name="T1"> </text:span>3/3<text:span text:style-name="T1"> </text:span>и<text:span text:style-name="T1"> </text:span>т.д.);</text:p>
      <text:p text:style-name="P7">2)<text:span text:style-name="T1"> </text:span>налоговый<text:span text:style-name="T1"> </text:span>период.<text:span text:style-name="T1"> </text:span>Налоговым<text:span text:style-name="T1"> </text:span>периодом<text:span text:style-name="T1"> </text:span>является<text:span text:style-name="T1"> </text:span>календарный<text:span text:style-name="T1"> </text:span>год,<text:span text:style-name="T1"> </text:span>который<text:span text:style-name="T1"> </text:span>обозначается<text:span text:style-name="T1"> </text:span>"0";</text:p>
      <text:p text:style-name="P7">3)<text:span text:style-name="T1"> </text:span>отчетный<text:span text:style-name="T1"> </text:span>налоговый<text:span text:style-name="T1"> </text:span>период<text:span text:style-name="T1"> </text:span>-<text:span text:style-name="T1"> </text:span>год,<text:span text:style-name="T1"> </text:span>за<text:span text:style-name="T1"> </text:span>который<text:span text:style-name="T1"> </text:span>представляется<text:span text:style-name="T1"> </text:span>Декларация;</text:p>
      <text:p text:style-name="P7">4)<text:span text:style-name="T1"> </text:span>полное<text:span text:style-name="T1"> </text:span>наименование<text:span text:style-name="T1"> </text:span>налогового<text:span text:style-name="T1"> </text:span>органа,<text:span text:style-name="T1"> </text:span>в<text:span text:style-name="T1"> </text:span>который<text:span text:style-name="T1"> </text:span>представляется<text:span text:style-name="T1"> </text:span>Декларация,<text:span text:style-name="T1"> </text:span>и<text:span text:style-name="T1"> </text:span>его<text:span text:style-name="T1"> </text:span>код;</text:p>
      <text:p text:style-name="P7">5)<text:span text:style-name="T1"> </text:span>фамилия,<text:span text:style-name="T1"> </text:span>имя,<text:span text:style-name="T1"> </text:span>отчество<text:span text:style-name="T1"> </text:span>налогоплательщика<text:span text:style-name="T1"> </text:span>(полностью,<text:span text:style-name="T1"> </text:span>без<text:span text:style-name="T1"> </text:span>сокращений,<text:span text:style-name="T1"> </text:span>в<text:span text:style-name="T1"> </text:span>соответствии<text:span text:style-name="T1"> </text:span>с<text:span text:style-name="T1"> </text:span>документом,<text:span text:style-name="T1"> </text:span>удостоверяющим<text:span text:style-name="T1"> </text:span>личность);</text:p>
      <text:p text:style-name="P7">6)<text:span text:style-name="T1"> </text:span>код<text:span text:style-name="T1"> </text:span>вида<text:span text:style-name="T1"> </text:span>экономической<text:span text:style-name="T1"> </text:span>деятельности<text:span text:style-name="T1"> </text:span>согласно<text:span text:style-name="T1"> </text:span>Общероссийскому<text:span text:style-name="T1"> </text:span>классификатору<text:span text:style-name="T1"> </text:span>видов<text:span text:style-name="T1"> </text:span>экономической<text:span text:style-name="T1"> </text:span>деятельности<text:span text:style-name="T1"> </text:span>ОК<text:span text:style-name="T1"> </text:span>029-2001<text:span text:style-name="T1"> </text:span>(ОКВЭД);</text:p>
      <text:p text:style-name="P7">7)<text:span text:style-name="T1"> </text:span>в<text:span text:style-name="T1"> </text:span>случае,<text:span text:style-name="T1"> </text:span>если<text:span text:style-name="T1"> </text:span>в<text:span text:style-name="T1"> </text:span>декларации<text:span text:style-name="T1"> </text:span>не<text:span text:style-name="T1"> </text:span>указывается<text:span text:style-name="T1"> </text:span>ИНН,<text:span text:style-name="T1"> </text:span>то<text:span text:style-name="T1"> </text:span>указывается<text:span text:style-name="T1"> </text:span>место<text:span text:style-name="T1"> </text:span>жительства<text:span text:style-name="T1"> </text:span>налогоплательщика<text:span text:style-name="T1"> </text:span>в<text:span text:style-name="T1"> </text:span>Российской<text:span text:style-name="T1"> </text:span>Федерации<text:span text:style-name="T1"> </text:span>на<text:span text:style-name="T1"> </text:span>основании<text:span text:style-name="T1"> </text:span>записи<text:span text:style-name="T1"> </text:span>в<text:span text:style-name="T1"> </text:span>паспорте<text:span text:style-name="T1"> </text:span>или<text:span text:style-name="T1"> </text:span>ином<text:span text:style-name="T1"> </text:span>документе,<text:span text:style-name="T1"> </text:span>подтверждающем<text:span text:style-name="T1"> </text:span>регистрацию<text:span text:style-name="T1"> </text:span>по<text:span text:style-name="T1"> </text:span>месту<text:span text:style-name="T1"> </text:span>жительства,<text:span text:style-name="T1"> </text:span>с<text:span text:style-name="T1"> </text:span>обязательным<text:span text:style-name="T1"> </text:span>указанием<text:span text:style-name="T1"> </text:span>почтового<text:span text:style-name="T1"> </text:span>индекса<text:span text:style-name="T1"> </text:span>и<text:span text:style-name="T1"> </text:span>кода<text:span text:style-name="T1"> </text:span>субъекта<text:span text:style-name="T1"> </text:span>Российской<text:span text:style-name="T1"> </text:span>Федерации.</text:p>
      <text:p text:style-name="P7">В<text:span text:style-name="T1"> </text:span>случае,<text:span text:style-name="T1"> </text:span>если<text:span text:style-name="T1"> </text:span>у<text:span text:style-name="T1"> </text:span>физического<text:span text:style-name="T1"> </text:span>лица<text:span text:style-name="T1"> </text:span>отсутствует<text:span text:style-name="T1"> </text:span>место<text:span text:style-name="T1"> </text:span>жительства<text:span text:style-name="T1"> </text:span>на<text:span text:style-name="T1"> </text:span>территории<text:span text:style-name="T1"> </text:span>Российской<text:span text:style-name="T1"> </text:span>Федерации,<text:span text:style-name="T1"> </text:span>то<text:span text:style-name="T1"> </text:span>указывается<text:span text:style-name="T1"> </text:span>место<text:span text:style-name="T1"> </text:span>его<text:span text:style-name="T1"> </text:span>пребывания.<text:span text:style-name="T1"> </text:span>При<text:span text:style-name="T1"> </text:span>этом<text:span text:style-name="T1"> </text:span>местом<text:span text:style-name="T1"> </text:span>пребывания<text:span text:style-name="T1"> </text:span>физического<text:span text:style-name="T1"> </text:span>лица<text:span text:style-name="T1"> </text:span>признается<text:span text:style-name="T1"> </text:span>место,<text:span text:style-name="T1"> </text:span>где<text:span text:style-name="T1"> </text:span>физическое<text:span text:style-name="T1"> </text:span>лицо<text:span text:style-name="T1"> </text:span>проживает<text:span text:style-name="T1"> </text:span>временно,<text:span text:style-name="T1"> </text:span>определяемое<text:span text:style-name="T1"> </text:span>адресом<text:span text:style-name="T1"> </text:span>(наименование<text:span text:style-name="T1"> </text:span>субъекта<text:span text:style-name="T1"> </text:span>Российской<text:span text:style-name="T1"> </text:span>Федерации,<text:span text:style-name="T1"> </text:span>района,<text:span text:style-name="T1"> </text:span>города,<text:span text:style-name="T1"> </text:span>иного<text:span text:style-name="T1"> </text:span>населенного<text:span text:style-name="T1"> </text:span>пункта,<text:span text:style-name="T1"> </text:span>улицы,<text:span text:style-name="T1"> </text:span>номера<text:span text:style-name="T1"> </text:span>дома,<text:span text:style-name="T1"> </text:span>квартиры),<text:span text:style-name="T1"> </text:span>по<text:span text:style-name="T1"> </text:span>которому<text:span text:style-name="T1"> </text:span>физическое<text:span text:style-name="T1"> </text:span>лицо<text:span text:style-name="T1"> </text:span>зарегистрировано<text:span text:style-name="T1"> </text:span>по<text:span text:style-name="T1"> </text:span>месту<text:span text:style-name="T1"> </text:span>пребывания<text:span text:style-name="T1"> </text:span>в<text:span text:style-name="T1"> </text:span>порядке,<text:span text:style-name="T1"> </text:span>установленном<text:span text:style-name="T1"> </text:span>законодательством<text:span text:style-name="T1"> </text:span>Российской<text:span text:style-name="T1"> </text:span>Федерации.</text:p>
      <text:p text:style-name="P7">Место<text:span text:style-name="T1"> </text:span>пребывания<text:span text:style-name="T1"> </text:span>в<text:span text:style-name="T1"> </text:span>Российской<text:span text:style-name="T1"> </text:span>Федерации<text:span text:style-name="T1"> </text:span>указывается<text:span text:style-name="T1"> </text:span>на<text:span text:style-name="T1"> </text:span>основании<text:span text:style-name="T1"> </text:span>записи<text:span text:style-name="T1"> </text:span>в<text:span text:style-name="T1"> </text:span>документе,<text:span text:style-name="T1"> </text:span>подтверждающем<text:span text:style-name="T1"> </text:span>регистрацию<text:span text:style-name="T1"> </text:span>физического<text:span text:style-name="T1"> </text:span>лица<text:span text:style-name="T1"> </text:span>по<text:span text:style-name="T1"> </text:span>месту<text:span text:style-name="T1"> </text:span>пребывания,<text:span text:style-name="T1"> </text:span>с<text:span text:style-name="T1"> </text:span>обязательным<text:span text:style-name="T1"> </text:span>указанием<text:span text:style-name="T1"> </text:span>почтового<text:span text:style-name="T1"> </text:span>индекса<text:span text:style-name="T1"> </text:span>и<text:span text:style-name="T1"> </text:span>кода<text:span text:style-name="T1"> </text:span>субъекта<text:span text:style-name="T1"> </text:span>Российской<text:span text:style-name="T1"> </text:span>Федерации;</text:p>
      <text:p text:style-name="P7">8)<text:span text:style-name="T1"> </text:span>номер<text:span text:style-name="T1"> </text:span>контактного<text:span text:style-name="T1"> </text:span>телефона<text:span text:style-name="T1"> </text:span>налогоплательщика;</text:p>
      <text:p text:style-name="P7">9)<text:span text:style-name="T1"> </text:span>количество<text:span text:style-name="T1"> </text:span>страниц,<text:span text:style-name="T1"> </text:span>на<text:span text:style-name="T1"> </text:span>которых<text:span text:style-name="T1"> </text:span>составлена<text:span text:style-name="T1"> </text:span>Декларация;</text:p>
      <text:p text:style-name="P7">10)<text:span text:style-name="T1"> </text:span>количество<text:span text:style-name="T1"> </text:span>листов<text:span text:style-name="T1"> </text:span>подтверждающих<text:span text:style-name="T1"> </text:span>документов<text:span text:style-name="T1"> </text:span>или<text:span text:style-name="T1"> </text:span>их<text:span text:style-name="T1"> </text:span>копий,<text:span text:style-name="T1"> </text:span>включая<text:span text:style-name="T1"> </text:span>документы<text:span text:style-name="T1"> </text:span>или<text:span text:style-name="T1"> </text:span>их<text:span text:style-name="T1"> </text:span>копии,<text:span text:style-name="T1"> </text:span>подтверждающие<text:span text:style-name="T1"> </text:span>полномочия<text:span text:style-name="T1"> </text:span>представителя<text:span text:style-name="T1"> </text:span>налогоплательщика,<text:span text:style-name="T1"> </text:span>приложенных<text:span text:style-name="T1"> </text:span>к<text:span text:style-name="T1"> </text:span>Декларации.</text:p>
      <text:p text:style-name="P7">3.<text:span text:style-name="T1"> </text:span>Достоверность<text:span text:style-name="T1"> </text:span>и<text:span text:style-name="T1"> </text:span>полнота<text:span text:style-name="T1"> </text:span>сведений,<text:span text:style-name="T1"> </text:span>указанных<text:span text:style-name="T1"> </text:span>в<text:span text:style-name="T1"> </text:span>Декларации,<text:span text:style-name="T1"> </text:span>подтверждается<text:span text:style-name="T1"> </text:span>подписью<text:span text:style-name="T1"> </text:span>налогоплательщика<text:span text:style-name="T1"> </text:span>и<text:span text:style-name="T1"> </text:span>проставляется<text:span text:style-name="T1"> </text:span>дата<text:span text:style-name="T1"> </text:span>подписания<text:span text:style-name="T1"> </text:span>Декларации.<text:span text:style-name="T1"> </text:span>При<text:span text:style-name="T1"> </text:span>этом<text:span text:style-name="T1"> </text:span>в<text:span text:style-name="T1"> </text:span>нижней<text:span text:style-name="T1"> </text:span>части<text:span text:style-name="T1"> </text:span>титульного<text:span text:style-name="T1"> </text:span>листа<text:span text:style-name="T1"> </text:span>фамилия,<text:span text:style-name="T1"> </text:span>имя,<text:span text:style-name="T1"> </text:span>отчество<text:span text:style-name="T1"> </text:span>налогоплательщика<text:span text:style-name="T1"> </text:span>указываются<text:span text:style-name="T1"> </text:span>полностью.</text:p>
      <text:p text:style-name="P7">При<text:span text:style-name="T1"> </text:span>подтверждении<text:span text:style-name="T1"> </text:span>достоверности<text:span text:style-name="T1"> </text:span>и<text:span text:style-name="T1"> </text:span>полноты<text:span text:style-name="T1"> </text:span>сведений<text:span text:style-name="T1"> </text:span>в<text:span text:style-name="T1"> </text:span>Декларации<text:span text:style-name="T1"> </text:span>представителем<text:span text:style-name="T1"> </text:span>налогоплательщика<text:span text:style-name="T1"> </text:span>указывается<text:span text:style-name="T1"> </text:span>полное<text:span text:style-name="T1"> </text:span>наименование<text:span text:style-name="T1"> </text:span>организации<text:span text:style-name="T1"> </text:span>либо<text:span text:style-name="T1"> </text:span>фамилия,<text:span text:style-name="T1"> </text:span>имя,<text:span text:style-name="T1"> </text:span>отчество<text:span text:style-name="T1"> </text:span>(полностью)<text:span text:style-name="T1"> </text:span>физического<text:span text:style-name="T1"> </text:span>лица<text:span text:style-name="T1"> </text:span>-<text:span text:style-name="T1"> </text:span>представителя<text:span text:style-name="T1"> </text:span>налогоплательщика<text:span text:style-name="T1"> </text:span>в<text:span text:style-name="T1"> </text:span>соответствии<text:span text:style-name="T1"> </text:span>с<text:span text:style-name="T1"> </text:span>документом,<text:span text:style-name="T1"> </text:span>удостоверяющим<text:span text:style-name="T1"> </text:span>личность.</text:p>
      <text:p text:style-name="P7">При<text:span text:style-name="T1"> </text:span>подтверждении<text:span text:style-name="T1"> </text:span>достоверности<text:span text:style-name="T1"> </text:span>и<text:span text:style-name="T1"> </text:span>полноты<text:span text:style-name="T1"> </text:span>сведений,<text:span text:style-name="T1"> </text:span>указанных<text:span text:style-name="T1"> </text:span>в<text:span text:style-name="T1"> </text:span>Декларации,<text:span text:style-name="T1"> </text:span>организацией<text:span text:style-name="T1"> </text:span>-<text:span text:style-name="T1"> </text:span>представителем<text:span text:style-name="T1"> </text:span>налогоплательщика<text:span text:style-name="T1"> </text:span>ставится<text:span text:style-name="T1"> </text:span>подпись<text:span text:style-name="T1"> </text:span>руководителя<text:span text:style-name="T1"> </text:span>организации,<text:span text:style-name="T1"> </text:span>которая<text:span text:style-name="T1"> </text:span>заверяется<text:span text:style-name="T1"> </text:span>печатью<text:span text:style-name="T1"> </text:span>организации,<text:span text:style-name="T1"> </text:span>и<text:span text:style-name="T1"> </text:span>проставляется<text:span text:style-name="T1"> </text:span>дата<text:span text:style-name="T1"> </text:span>подписания.</text:p>
      <text:p text:style-name="P7">При<text:span text:style-name="T1"> </text:span>подтверждении<text:span text:style-name="T1"> </text:span>достоверности<text:span text:style-name="T1"> </text:span>и<text:span text:style-name="T1"> </text:span>полноты<text:span text:style-name="T1"> </text:span>сведений,<text:span text:style-name="T1"> </text:span>указанных<text:span text:style-name="T1"> </text:span>в<text:span text:style-name="T1"> </text:span>Декларации,<text:span text:style-name="T1"> </text:span>физическим<text:span text:style-name="T1"> </text:span>лицом<text:span text:style-name="T1"> </text:span>-<text:span text:style-name="T1"> </text:span>представителем<text:span text:style-name="T1"> </text:span>налогоплательщика<text:span text:style-name="T1"> </text:span>ставится<text:span text:style-name="T1"> </text:span>подпись<text:span text:style-name="T1"> </text:span>физического<text:span text:style-name="T1"> </text:span>лица<text:span text:style-name="T1"> </text:span>и<text:span text:style-name="T1"> </text:span>проставляется<text:span text:style-name="T1"> </text:span>дата<text:span text:style-name="T1"> </text:span>подписания.</text:p>
      <text:p text:style-name="P7">Также<text:span text:style-name="T1"> </text:span>указывается<text:span text:style-name="T1"> </text:span>наименование<text:span text:style-name="T1"> </text:span>документа,<text:span text:style-name="T1"> </text:span>подтверждающего<text:span text:style-name="T1"> </text:span>полномочия<text:span text:style-name="T1"> </text:span>представителя<text:span text:style-name="T1"> </text:span>налогоплательщика.<text:span text:style-name="T1"> </text:span>При<text:span text:style-name="T1"> </text:span>этом<text:span text:style-name="T1"> </text:span>к<text:span text:style-name="T1"> </text:span>Декларации<text:span text:style-name="T1"> </text:span>прилагается<text:span text:style-name="T1"> </text:span>копия<text:span text:style-name="T1"> </text:span>указанного<text:span text:style-name="T1"> </text:span>документа.</text:p>
      <text:p text:style-name="P5"/>
      <text:p text:style-name="P5">Раздел<text:span text:style-name="T1"> </text:span>III.<text:span text:style-name="T1"> </text:span>Порядок<text:span text:style-name="T1"> </text:span>заполнения<text:span text:style-name="T1"> </text:span>Раздела<text:span text:style-name="T1"> </text:span>1.<text:span text:style-name="T1"> </text:span>"Сумма<text:span text:style-name="T1"> </text:span>налога,</text:p>
      <text:p text:style-name="P5">подлежащая<text:span text:style-name="T1"> </text:span>доплате<text:span text:style-name="T1"> </text:span>(уменьшению)<text:span text:style-name="T1"> </text:span>в<text:span text:style-name="T1"> </text:span>федеральный<text:span text:style-name="T1"> </text:span>бюджет</text:p>
      <text:p text:style-name="P5">и<text:span text:style-name="T1"> </text:span>фонды<text:span text:style-name="T1"> </text:span>обязательного<text:span text:style-name="T1"> </text:span>медицинского<text:span text:style-name="T1"> </text:span>страхования,</text:p>
      <text:p text:style-name="P5">по<text:span text:style-name="T1"> </text:span>данным<text:span text:style-name="T1"> </text:span>налогоплательщика"<text:span text:style-name="T1"> </text:span>формы<text:span text:style-name="T1"> </text:span>Декларации</text:p>
      <text:p text:style-name="P5"><text:soft-page-break/></text:p>
      <text:p text:style-name="P7">1.<text:span text:style-name="T1"> </text:span>В<text:span text:style-name="T1"> </text:span>Разделе<text:span text:style-name="T1"> </text:span>1<text:span text:style-name="T1"> </text:span>налогоплательщиком<text:span text:style-name="T1"> </text:span>отражается<text:span text:style-name="T1"> </text:span>информация<text:span text:style-name="T1"> </text:span>об<text:span text:style-name="T1"> </text:span>исчисленных<text:span text:style-name="T1"> </text:span>им<text:span text:style-name="T1"> </text:span>суммах<text:span text:style-name="T1"> </text:span>единого<text:span text:style-name="T1"> </text:span>социального<text:span text:style-name="T1"> </text:span>налога<text:span text:style-name="T1"> </text:span>(далее<text:span text:style-name="T1"> </text:span>-<text:span text:style-name="T1"> </text:span>налог),<text:span text:style-name="T1"> </text:span>подлежащих<text:span text:style-name="T1"> </text:span>доплате<text:span text:style-name="T1"> </text:span>(уменьшению)<text:span text:style-name="T1"> </text:span>в<text:span text:style-name="T1"> </text:span>федеральный<text:span text:style-name="T1"> </text:span>бюджет<text:span text:style-name="T1"> </text:span>и<text:span text:style-name="T1"> </text:span>фонды<text:span text:style-name="T1"> </text:span>обязательного<text:span text:style-name="T1"> </text:span>медицинского<text:span text:style-name="T1"> </text:span>страхования<text:span text:style-name="T1"> </text:span>за<text:span text:style-name="T1"> </text:span>налоговый<text:span text:style-name="T1"> </text:span>период.</text:p>
      <text:p text:style-name="P7">2.<text:span text:style-name="T1"> </text:span>При<text:span text:style-name="T1"> </text:span>заполнении<text:span text:style-name="T1"> </text:span>Раздела<text:span text:style-name="T1"> </text:span>1<text:span text:style-name="T1"> </text:span>налогоплательщиком<text:span text:style-name="T1"> </text:span>указывается:</text:p>
      <text:p text:style-name="P7">по<text:span text:style-name="T1"> </text:span>строке<text:span text:style-name="T1"> </text:span>001:</text:p>
      <text:p text:style-name="P7">для<text:span text:style-name="T1"> </text:span>индивидуальных<text:span text:style-name="T1"> </text:span>предпринимателей,<text:span text:style-name="T1"> </text:span>облагаемых<text:span text:style-name="T1"> </text:span>по<text:span text:style-name="T1"> </text:span>общему<text:span text:style-name="T1"> </text:span>налоговому<text:span text:style-name="T1"> </text:span>режиму,<text:span text:style-name="T1"> </text:span>-<text:span text:style-name="T1"> </text:span>03;</text:p>
      <text:p text:style-name="P7">для<text:span text:style-name="T1"> </text:span>индивидуальных<text:span text:style-name="T1"> </text:span>предпринимателей,<text:span text:style-name="T1"> </text:span>облагаемых<text:span text:style-name="T1"> </text:span>по<text:span text:style-name="T1"> </text:span>общему<text:span text:style-name="T1"> </text:span>налоговому<text:span text:style-name="T1"> </text:span>режиму<text:span text:style-name="T1"> </text:span>и<text:span text:style-name="T1"> </text:span>одновременно<text:span text:style-name="T1"> </text:span>применяющих<text:span text:style-name="T1"> </text:span>специальные<text:span text:style-name="T1"> </text:span>налоговые<text:span text:style-name="T1"> </text:span>режимы,<text:span text:style-name="T1"> </text:span>-<text:span text:style-name="T1"> </text:span>13;</text:p>
      <text:p text:style-name="P7">для<text:span text:style-name="T1"> </text:span>глав<text:span text:style-name="T1"> </text:span>крестьянских<text:span text:style-name="T1"> </text:span>(фермерских)<text:span text:style-name="T1"> </text:span>хозяйств,<text:span text:style-name="T1"> </text:span>облагаемых<text:span text:style-name="T1"> </text:span>по<text:span text:style-name="T1"> </text:span>общему<text:span text:style-name="T1"> </text:span>налоговому<text:span text:style-name="T1"> </text:span>режиму,<text:span text:style-name="T1"> </text:span>-<text:span text:style-name="T1"> </text:span>06;</text:p>
      <text:p text:style-name="P7">для<text:span text:style-name="T1"> </text:span>глав<text:span text:style-name="T1"> </text:span>крестьянских<text:span text:style-name="T1"> </text:span>(фермерских)<text:span text:style-name="T1"> </text:span>хозяйств,<text:span text:style-name="T1"> </text:span>облагаемых<text:span text:style-name="T1"> </text:span>по<text:span text:style-name="T1"> </text:span>общему<text:span text:style-name="T1"> </text:span>налоговому<text:span text:style-name="T1"> </text:span>режиму<text:span text:style-name="T1"> </text:span>и<text:span text:style-name="T1"> </text:span>одновременно<text:span text:style-name="T1"> </text:span>применяющих<text:span text:style-name="T1"> </text:span>специальные<text:span text:style-name="T1"> </text:span>налоговые<text:span text:style-name="T1"> </text:span>режимы,<text:span text:style-name="T1"> </text:span>-<text:span text:style-name="T1"> </text:span>16;</text:p>
      <text:p text:style-name="P7">для<text:span text:style-name="T1"> </text:span>адвокатов,<text:span text:style-name="T1"> </text:span>осуществляющих<text:span text:style-name="T1"> </text:span>профессиональную<text:span text:style-name="T1"> </text:span>деятельность<text:span text:style-name="T1"> </text:span>в<text:span text:style-name="T1"> </text:span>коллегиях<text:span text:style-name="T1"> </text:span>адвокатов,<text:span text:style-name="T1"> </text:span>адвокатских<text:span text:style-name="T1"> </text:span>бюро<text:span text:style-name="T1"> </text:span>и<text:span text:style-name="T1"> </text:span>юридических<text:span text:style-name="T1"> </text:span>консультациях,<text:span text:style-name="T1"> </text:span>-<text:span text:style-name="T1"> </text:span>07;</text:p>
      <text:p text:style-name="P7">для<text:span text:style-name="T1"> </text:span>адвокатов,<text:span text:style-name="T1"> </text:span>учредивших<text:span text:style-name="T1"> </text:span>адвокатские<text:span text:style-name="T1"> </text:span>кабинеты,<text:span text:style-name="T1"> </text:span>-<text:span text:style-name="T1"> </text:span>08;</text:p>
      <text:p text:style-name="P7">для<text:span text:style-name="T1"> </text:span>нотариусов,<text:span text:style-name="T1"> </text:span>занимающихся<text:span text:style-name="T1"> </text:span>частной<text:span text:style-name="T1"> </text:span>практикой,<text:span text:style-name="T1"> </text:span>-<text:span text:style-name="T1"> </text:span>09;</text:p>
      <text:p text:style-name="P7">по<text:span text:style-name="T1"> </text:span>строке<text:span text:style-name="T1"> </text:span>010<text:span text:style-name="T1"> </text:span>-<text:span text:style-name="T1"> </text:span>код<text:span text:style-name="T1"> </text:span>административно-территориального<text:span text:style-name="T1"> </text:span>образования<text:span text:style-name="T1"> </text:span>в<text:span text:style-name="T1"> </text:span>соответствии<text:span text:style-name="T1"> </text:span>с<text:span text:style-name="T1"> </text:span>Общероссийским<text:span text:style-name="T1"> </text:span>классификатором<text:span text:style-name="T1"> </text:span>административно-территориального<text:span text:style-name="T1"> </text:span>деления<text:span text:style-name="T1"> </text:span>ОК<text:span text:style-name="T1"> </text:span>019-95<text:span text:style-name="T1"> </text:span>(ОКАТО);</text:p>
      <text:p text:style-name="P7">по<text:span text:style-name="T1"> </text:span>строкам<text:span text:style-name="T1"> </text:span>030<text:span text:style-name="T1"> </text:span>-<text:span text:style-name="T1"> </text:span>суммы<text:span text:style-name="T1"> </text:span>налога,<text:span text:style-name="T1"> </text:span>подлежащие<text:span text:style-name="T1"> </text:span>доплате<text:span text:style-name="T1"> </text:span>(+)<text:span text:style-name="T1"> </text:span>(уменьшению<text:span text:style-name="T1"> </text:span>(-))<text:span text:style-name="T1"> </text:span>в<text:span text:style-name="T1"> </text:span>федеральный<text:span text:style-name="T1"> </text:span>бюджет<text:span text:style-name="T1"> </text:span>и<text:span text:style-name="T1"> </text:span>(или)<text:span text:style-name="T1"> </text:span>фонды<text:span text:style-name="T1"> </text:span>обязательного<text:span text:style-name="T1"> </text:span>медицинского<text:span text:style-name="T1"> </text:span>страхования<text:span text:style-name="T1"> </text:span>по<text:span text:style-name="T1"> </text:span>итогам<text:span text:style-name="T1"> </text:span>налогового<text:span text:style-name="T1"> </text:span>периода.</text:p>
      <text:p text:style-name="P7">Значения<text:span text:style-name="T1"> </text:span>по<text:span text:style-name="T1"> </text:span>строкам<text:span text:style-name="T1"> </text:span>030<text:span text:style-name="T1"> </text:span>заполняются<text:span text:style-name="T1"> </text:span>налогоплательщиком<text:span text:style-name="T1"> </text:span>в<text:span text:style-name="T1"> </text:span>соответствии<text:span text:style-name="T1"> </text:span>со<text:span text:style-name="T1"> </text:span>следующими<text:span text:style-name="T1"> </text:span>строками<text:span text:style-name="T1"> </text:span>Раздела<text:span text:style-name="T1"> </text:span>2<text:span text:style-name="T1"> </text:span>в<text:span text:style-name="T1"> </text:span>части:</text:p>
      <text:p text:style-name="P7">федерального<text:span text:style-name="T1"> </text:span>бюджета<text:span text:style-name="T1"> </text:span>(ФБ)<text:span text:style-name="T1"> </text:span>-<text:span text:style-name="T1"> </text:span>из<text:span text:style-name="T1"> </text:span>графы<text:span text:style-name="T1"> </text:span>3<text:span text:style-name="T1"> </text:span>строки<text:span text:style-name="T1"> </text:span>900;</text:p>
      <text:p text:style-name="P7">Федерального<text:span text:style-name="T1"> </text:span>фонда<text:span text:style-name="T1"> </text:span>обязательного<text:span text:style-name="T1"> </text:span>медицинского<text:span text:style-name="T1"> </text:span>страхования<text:span text:style-name="T1"> </text:span>(ФФОМС)<text:span text:style-name="T1"> </text:span>-<text:span text:style-name="T1"> </text:span>из<text:span text:style-name="T1"> </text:span>графы<text:span text:style-name="T1"> </text:span>4<text:span text:style-name="T1"> </text:span>строки<text:span text:style-name="T1"> </text:span>900;</text:p>
      <text:p text:style-name="P7">территориального<text:span text:style-name="T1"> </text:span>фонда<text:span text:style-name="T1"> </text:span>обязательного<text:span text:style-name="T1"> </text:span>медицинского<text:span text:style-name="T1"> </text:span>страхования<text:span text:style-name="T1"> </text:span>(ТФОМС)<text:span text:style-name="T1"> </text:span>-<text:span text:style-name="T1"> </text:span>из<text:span text:style-name="T1"> </text:span>графы<text:span text:style-name="T1"> </text:span>5<text:span text:style-name="T1"> </text:span>строки<text:span text:style-name="T1"> </text:span>900.</text:p>
      <text:p text:style-name="P5"/>
      <text:p text:style-name="P5">Раздел<text:span text:style-name="T1"> </text:span>IV.<text:span text:style-name="T1"> </text:span>Порядок<text:span text:style-name="T1"> </text:span>заполнения</text:p>
      <text:p text:style-name="P5">Раздела<text:span text:style-name="T1"> </text:span>2.<text:span text:style-name="T1"> </text:span>"Расчет<text:span text:style-name="T1"> </text:span>единого<text:span text:style-name="T1"> </text:span>социального<text:span text:style-name="T1"> </text:span>налога</text:p>
      <text:p text:style-name="P5">за<text:span text:style-name="T1"> </text:span>налоговый<text:span text:style-name="T1"> </text:span>период"<text:span text:style-name="T1"> </text:span>формы<text:span text:style-name="T1"> </text:span>Декларации</text:p>
      <text:p text:style-name="P5"/>
      <text:p text:style-name="P7">1.<text:span text:style-name="T1"> </text:span>В<text:span text:style-name="T1"> </text:span>Разделе<text:span text:style-name="T1"> </text:span>2<text:span text:style-name="T1"> </text:span>налогоплательщиком<text:span text:style-name="T1"> </text:span>отражается<text:span text:style-name="T1"> </text:span>информация<text:span text:style-name="T1"> </text:span>о<text:span text:style-name="T1"> </text:span>налоговой<text:span text:style-name="T1"> </text:span>базе,<text:span text:style-name="T1"> </text:span>сумме<text:span text:style-name="T1"> </text:span>налоговых<text:span text:style-name="T1"> </text:span>льгот,<text:span text:style-name="T1"> </text:span>суммах<text:span text:style-name="T1"> </text:span>исчисленного<text:span text:style-name="T1"> </text:span>им<text:span text:style-name="T1"> </text:span>налога,<text:span text:style-name="T1"> </text:span>а<text:span text:style-name="T1"> </text:span>также<text:span text:style-name="T1"> </text:span>суммах<text:span text:style-name="T1"> </text:span>налога,<text:span text:style-name="T1"> </text:span>подлежащих<text:span text:style-name="T1"> </text:span>доплате<text:span text:style-name="T1"> </text:span>(уменьшению)<text:span text:style-name="T1"> </text:span>в<text:span text:style-name="T1"> </text:span>федеральный<text:span text:style-name="T1"> </text:span>бюджет<text:span text:style-name="T1"> </text:span>и<text:span text:style-name="T1"> </text:span>фонды<text:span text:style-name="T1"> </text:span>обязательного<text:span text:style-name="T1"> </text:span>медицинского<text:span text:style-name="T1"> </text:span>страхования<text:span text:style-name="T1"> </text:span>за<text:span text:style-name="T1"> </text:span>налоговый<text:span text:style-name="T1"> </text:span>период.</text:p>
      <text:p text:style-name="P7">2.<text:span text:style-name="T1"> </text:span>По<text:span text:style-name="T1"> </text:span>строке<text:span text:style-name="T1"> </text:span>100<text:span text:style-name="T1"> </text:span>отражаются:</text:p>
      <text:p text:style-name="P7">1)<text:span text:style-name="T1"> </text:span>индивидуальными<text:span text:style-name="T1"> </text:span>предпринимателями<text:span text:style-name="T1"> </text:span>-<text:span text:style-name="T1"> </text:span>доходы<text:span text:style-name="T1"> </text:span>от<text:span text:style-name="T1"> </text:span>предпринимательской<text:span text:style-name="T1"> </text:span>деятельности,<text:span text:style-name="T1"> </text:span>полученные<text:span text:style-name="T1"> </text:span>за<text:span text:style-name="T1"> </text:span>налоговый<text:span text:style-name="T1"> </text:span>период,<text:span text:style-name="T1"> </text:span>за<text:span text:style-name="T1"> </text:span>который<text:span text:style-name="T1"> </text:span>представляется<text:span text:style-name="T1"> </text:span>Декларация;</text:p>
      <text:p text:style-name="P7">2)<text:span text:style-name="T1"> </text:span>главами<text:span text:style-name="T1"> </text:span>крестьянских<text:span text:style-name="T1"> </text:span>(фермерских)<text:span text:style-name="T1"> </text:span>хозяйств<text:span text:style-name="T1"> </text:span>-<text:span text:style-name="T1"> </text:span>доходы,<text:span text:style-name="T1"> </text:span>полученные<text:span text:style-name="T1"> </text:span>за<text:span text:style-name="T1"> </text:span>налоговый<text:span text:style-name="T1"> </text:span>период<text:span text:style-name="T1"> </text:span>крестьянским<text:span text:style-name="T1"> </text:span>(фермерским)<text:span text:style-name="T1"> </text:span>хозяйством<text:span text:style-name="T1"> </text:span>от<text:span text:style-name="T1"> </text:span>предпринимательской<text:span text:style-name="T1"> </text:span>деятельности.</text:p>
      <text:p text:style-name="P7">Индивидуальные<text:span text:style-name="T1"> </text:span>предприниматели,<text:span text:style-name="T1"> </text:span>включая<text:span text:style-name="T1"> </text:span>глав<text:span text:style-name="T1"> </text:span>крестьянских<text:span text:style-name="T1"> </text:span>(фермерских)<text:span text:style-name="T1"> </text:span>хозяйств,<text:span text:style-name="T1"> </text:span>применяющие<text:span text:style-name="T1"> </text:span>специальные<text:span text:style-name="T1"> </text:span>налоговые<text:span text:style-name="T1"> </text:span>режимы<text:span text:style-name="T1"> </text:span>и<text:span text:style-name="T1"> </text:span>одновременно<text:span text:style-name="T1"> </text:span>осуществляющие<text:span text:style-name="T1"> </text:span>виды<text:span text:style-name="T1"> </text:span>предпринимательской<text:span text:style-name="T1"> </text:span>деятельности,<text:span text:style-name="T1"> </text:span>облагаемые<text:span text:style-name="T1"> </text:span>по<text:span text:style-name="T1"> </text:span>общему<text:span text:style-name="T1"> </text:span>налоговому<text:span text:style-name="T1"> </text:span>режиму,<text:span text:style-name="T1"> </text:span>по<text:span text:style-name="T1"> </text:span>строке<text:span text:style-name="T1"> </text:span>100<text:span text:style-name="T1"> </text:span>отражают<text:span text:style-name="T1"> </text:span>доходы<text:span text:style-name="T1"> </text:span>от<text:span text:style-name="T1"> </text:span>предпринимательской<text:span text:style-name="T1"> </text:span>деятельности,<text:span text:style-name="T1"> </text:span>облагаемые<text:span text:style-name="T1"> </text:span>по<text:span text:style-name="T1"> </text:span>общему<text:span text:style-name="T1"> </text:span>налоговому<text:span text:style-name="T1"> </text:span>режиму.</text:p>
      <text:p text:style-name="P7">По<text:span text:style-name="T1"> </text:span>строке<text:span text:style-name="T1"> </text:span>100<text:span text:style-name="T1"> </text:span>не<text:span text:style-name="T1"> </text:span>подлежат<text:span text:style-name="T1"> </text:span>отражению<text:span text:style-name="T1"> </text:span>доходы<text:span text:style-name="T1"> </text:span>глав<text:span text:style-name="T1"> </text:span>крестьянских<text:span text:style-name="T1"> </text:span>(фермерских)<text:span text:style-name="T1"> </text:span>хозяйств,<text:span text:style-name="T1"> </text:span>полученные<text:span text:style-name="T1"> </text:span>от<text:span text:style-name="T1"> </text:span>производства<text:span text:style-name="T1"> </text:span>и<text:span text:style-name="T1"> </text:span>реализации<text:span text:style-name="T1"> </text:span>сельскохозяйственной<text:span text:style-name="T1"> </text:span>продукции,<text:span text:style-name="T1"> </text:span>а<text:span text:style-name="T1"> </text:span>также<text:span text:style-name="T1"> </text:span>от<text:span text:style-name="T1"> </text:span>производства<text:span text:style-name="T1"> </text:span>сельскохозяйственной<text:span text:style-name="T1"> </text:span>продукции,<text:span text:style-name="T1"> </text:span>ее<text:span text:style-name="T1"> </text:span>переработки<text:span text:style-name="T1"> </text:span>и<text:span text:style-name="T1"> </text:span>реализации,<text:span text:style-name="T1"> </text:span>в<text:span text:style-name="T1"> </text:span>течение<text:span text:style-name="T1"> </text:span>пяти<text:span text:style-name="T1"> </text:span>лет<text:span text:style-name="T1"> </text:span>начиная<text:span text:style-name="T1"> </text:span>с<text:span text:style-name="T1"> </text:span>года<text:span text:style-name="T1"> </text:span>регистрации<text:span text:style-name="T1"> </text:span>хозяйства.<text:span text:style-name="T1"> </text:span>Данные<text:span text:style-name="T1"> </text:span>суммы<text:span text:style-name="T1"> </text:span>отражаются<text:span text:style-name="T1"> </text:span>по<text:span text:style-name="T1"> </text:span>строке<text:span text:style-name="T1"> </text:span>1000;</text:p>
      <text:p text:style-name="P7">3)<text:span text:style-name="T1"> </text:span>адвокатами<text:span text:style-name="T1"> </text:span>отражаются:</text:p>
      <text:p text:style-name="P7">при<text:span text:style-name="T1"> </text:span>осуществлении<text:span text:style-name="T1"> </text:span>профессиональной<text:span text:style-name="T1"> </text:span>деятельности<text:span text:style-name="T1"> </text:span>в<text:span text:style-name="T1"> </text:span>течение<text:span text:style-name="T1"> </text:span>налогового<text:span text:style-name="T1"> </text:span>периода<text:span text:style-name="T1"> </text:span>в<text:span text:style-name="T1"> </text:span>адвокатском<text:span text:style-name="T1"> </text:span>кабинете<text:span text:style-name="T1"> </text:span>-<text:span text:style-name="T1"> </text:span>доходы<text:span text:style-name="T1"> </text:span>от<text:span text:style-name="T1"> </text:span>их<text:span text:style-name="T1"> </text:span>профессиональной<text:span text:style-name="T1"> </text:span>деятельности;</text:p>
      <text:p text:style-name="P7">при<text:span text:style-name="T1"> </text:span>осуществлении<text:span text:style-name="T1"> </text:span>профессиональной<text:span text:style-name="T1"> </text:span>деятельности<text:span text:style-name="T1"> </text:span>в<text:span text:style-name="T1"> </text:span>течение<text:span text:style-name="T1"> </text:span>налогового<text:span text:style-name="T1"> </text:span>периода<text:span text:style-name="T1"> </text:span>в<text:span text:style-name="T1"> </text:span>коллегии<text:span text:style-name="T1"> </text:span>адвокатов,<text:span text:style-name="T1"> </text:span>адвокатском<text:span text:style-name="T1"> </text:span>бюро,<text:span text:style-name="T1"> </text:span>юридической<text:span text:style-name="T1"> </text:span>консультации<text:span text:style-name="T1"> </text:span>(одном<text:span text:style-name="T1"> </text:span>или<text:span text:style-name="T1"> </text:span>нескольких<text:span text:style-name="T1"> </text:span>из<text:span text:style-name="T1"> </text:span>указанных<text:span text:style-name="T1"> </text:span>адвокатских<text:span text:style-name="T1"> </text:span>образований,<text:span text:style-name="T1"> </text:span>за<text:span text:style-name="T1"> </text:span>исключением<text:span text:style-name="T1"> </text:span>адвокатского<text:span text:style-name="T1"> </text:span>кабинета)<text:span text:style-name="T1"> </text:span>-доходы<text:span text:style-name="T1"> </text:span>от<text:span text:style-name="T1"> </text:span>профессиональной<text:span text:style-name="T1"> </text:span>деятельности,<text:span text:style-name="T1"> </text:span>полученные<text:span text:style-name="T1"> </text:span>в<text:span text:style-name="T1"> </text:span>указанных<text:span text:style-name="T1"> </text:span>адвокатских<text:span text:style-name="T1"> </text:span>образованиях;</text:p>
      <text:p text:style-name="P7">при<text:span text:style-name="T1"> </text:span>осуществлении<text:span text:style-name="T1"> </text:span>профессиональной<text:span text:style-name="T1"> </text:span>деятельности<text:span text:style-name="T1"> </text:span>в<text:span text:style-name="T1"> </text:span>течение<text:span text:style-name="T1"> </text:span>налогового<text:span text:style-name="T1"> </text:span>периода<text:span text:style-name="T1"> </text:span>как<text:span text:style-name="T1"> </text:span>в<text:span text:style-name="T1"> </text:span>адвокатском<text:span text:style-name="T1"> </text:span>кабинете,<text:span text:style-name="T1"> </text:span>так<text:span text:style-name="T1"> </text:span>и<text:span text:style-name="T1"> </text:span>в<text:span text:style-name="T1"> </text:span>коллегии<text:span text:style-name="T1"> </text:span>адвокатов,<text:span text:style-name="T1"> </text:span>адвокатском<text:span text:style-name="T1"> </text:span>бюро,<text:span text:style-name="T1"> </text:span>юридической<text:span text:style-name="T1"> </text:span>консультации,<text:span text:style-name="T1"> </text:span>-<text:span text:style-name="T1"> </text:span><text:soft-page-break/>доходы<text:span text:style-name="T1"> </text:span>от<text:span text:style-name="T1"> </text:span>профессиональной<text:span text:style-name="T1"> </text:span>деятельности,<text:span text:style-name="T1"> </text:span>полученные<text:span text:style-name="T1"> </text:span>в<text:span text:style-name="T1"> </text:span>совокупности<text:span text:style-name="T1"> </text:span>в<text:span text:style-name="T1"> </text:span>указанных<text:span text:style-name="T1"> </text:span>адвокатских<text:span text:style-name="T1"> </text:span>образованиях.</text:p>
      <text:p text:style-name="P7">В<text:span text:style-name="T1"> </text:span>состав<text:span text:style-name="T1"> </text:span>доходов<text:span text:style-name="T1"> </text:span>адвокатов<text:span text:style-name="T1"> </text:span>включаются<text:span text:style-name="T1"> </text:span>суммы<text:span text:style-name="T1"> </text:span>вознаграждений<text:span text:style-name="T1"> </text:span>за<text:span text:style-name="T1"> </text:span>оказываемую<text:span text:style-name="T1"> </text:span>юридическую<text:span text:style-name="T1"> </text:span>помощь<text:span text:style-name="T1"> </text:span>и<text:span text:style-name="T1"> </text:span>компенсации<text:span text:style-name="T1"> </text:span>расходов,<text:span text:style-name="T1"> </text:span>связанных<text:span text:style-name="T1"> </text:span>с<text:span text:style-name="T1"> </text:span>исполнением<text:span text:style-name="T1"> </text:span>поручений<text:span text:style-name="T1"> </text:span>доверителей,<text:span text:style-name="T1"> </text:span>внесенные<text:span text:style-name="T1"> </text:span>в<text:span text:style-name="T1"> </text:span>налоговом<text:span text:style-name="T1"> </text:span>периоде<text:span text:style-name="T1"> </text:span>доверителями<text:span text:style-name="T1"> </text:span>в<text:span text:style-name="T1"> </text:span>кассу<text:span text:style-name="T1"> </text:span>соответствующего<text:span text:style-name="T1"> </text:span>адвокатского<text:span text:style-name="T1"> </text:span>образования<text:span text:style-name="T1"> </text:span>или<text:span text:style-name="T1"> </text:span>перечисленные<text:span text:style-name="T1"> </text:span>на<text:span text:style-name="T1"> </text:span>расчетный<text:span text:style-name="T1"> </text:span>счет<text:span text:style-name="T1"> </text:span>адвокатского<text:span text:style-name="T1"> </text:span>образования<text:span text:style-name="T1"> </text:span>(с<text:span text:style-name="T1"> </text:span>учетом<text:span text:style-name="T1"> </text:span>условий,<text:span text:style-name="T1"> </text:span>оговоренных<text:span text:style-name="T1"> </text:span>соглашением<text:span text:style-name="T1"> </text:span>между<text:span text:style-name="T1"> </text:span>адвокатом<text:span text:style-name="T1"> </text:span>и<text:span text:style-name="T1"> </text:span>доверителем<text:span text:style-name="T1"> </text:span>на<text:span text:style-name="T1"> </text:span>оказание<text:span text:style-name="T1"> </text:span>юридической<text:span text:style-name="T1"> </text:span>помощи<text:span text:style-name="T1"> </text:span>доверителю<text:span text:style-name="T1"> </text:span>или<text:span text:style-name="T1"> </text:span>назначенному<text:span text:style-name="T1"> </text:span>им<text:span text:style-name="T1"> </text:span>лицу);</text:p>
      <text:p text:style-name="P7">4)<text:span text:style-name="T1"> </text:span>нотариусами,<text:span text:style-name="T1"> </text:span>занимающимися<text:span text:style-name="T1"> </text:span>частной<text:span text:style-name="T1"> </text:span>практикой,<text:span text:style-name="T1"> </text:span>по<text:span text:style-name="T1"> </text:span>строке<text:span text:style-name="T1"> </text:span>100<text:span text:style-name="T1"> </text:span>отражаются<text:span text:style-name="T1"> </text:span>доходы,<text:span text:style-name="T1"> </text:span>полученные<text:span text:style-name="T1"> </text:span>за<text:span text:style-name="T1"> </text:span>совершение<text:span text:style-name="T1"> </text:span>нотариальных<text:span text:style-name="T1"> </text:span>действий,<text:span text:style-name="T1"> </text:span>оказание<text:span text:style-name="T1"> </text:span>услуг<text:span text:style-name="T1"> </text:span>правового<text:span text:style-name="T1"> </text:span>и<text:span text:style-name="T1"> </text:span>технического<text:span text:style-name="T1"> </text:span>характера,<text:span text:style-name="T1"> </text:span>иные<text:span text:style-name="T1"> </text:span>финансовые<text:span text:style-name="T1"> </text:span>поступления,<text:span text:style-name="T1"> </text:span>связанные<text:span text:style-name="T1"> </text:span>с<text:span text:style-name="T1"> </text:span>осуществлением<text:span text:style-name="T1"> </text:span>профессиональной<text:span text:style-name="T1"> </text:span>деятельности.</text:p>
      <text:p text:style-name="P7">3.<text:span text:style-name="T1"> </text:span>По<text:span text:style-name="T1"> </text:span>строке<text:span text:style-name="T1"> </text:span>200<text:span text:style-name="T1"> </text:span>отражаются<text:span text:style-name="T1"> </text:span>расходы<text:span text:style-name="T1"> </text:span>налогоплательщиков,<text:span text:style-name="T1"> </text:span>связанные<text:span text:style-name="T1"> </text:span>с<text:span text:style-name="T1"> </text:span>извлечением<text:span text:style-name="T1"> </text:span>доходов<text:span text:style-name="T1"> </text:span>от<text:span text:style-name="T1"> </text:span>предпринимательской<text:span text:style-name="T1"> </text:span>либо<text:span text:style-name="T1"> </text:span>иной<text:span text:style-name="T1"> </text:span>профессиональной<text:span text:style-name="T1"> </text:span>деятельности.</text:p>
      <text:p text:style-name="P7">Налогоплательщики,<text:span text:style-name="T1"> </text:span>применяющие<text:span text:style-name="T1"> </text:span>специальные<text:span text:style-name="T1"> </text:span>налоговые<text:span text:style-name="T1"> </text:span>режимы<text:span text:style-name="T1"> </text:span>и<text:span text:style-name="T1"> </text:span>одновременно<text:span text:style-name="T1"> </text:span>осуществляющие<text:span text:style-name="T1"> </text:span>виды<text:span text:style-name="T1"> </text:span>предпринимательской<text:span text:style-name="T1"> </text:span>деятельности,<text:span text:style-name="T1"> </text:span>облагаемые<text:span text:style-name="T1"> </text:span>по<text:span text:style-name="T1"> </text:span>общему<text:span text:style-name="T1"> </text:span>налоговому<text:span text:style-name="T1"> </text:span>режиму,<text:span text:style-name="T1"> </text:span>по<text:span text:style-name="T1"> </text:span>строке<text:span text:style-name="T1"> </text:span>200<text:span text:style-name="T1"> </text:span>отражают<text:span text:style-name="T1"> </text:span>расходы,<text:span text:style-name="T1"> </text:span>связанные<text:span text:style-name="T1"> </text:span>с<text:span text:style-name="T1"> </text:span>извлечением<text:span text:style-name="T1"> </text:span>доходов<text:span text:style-name="T1"> </text:span>от<text:span text:style-name="T1"> </text:span>предпринимательской<text:span text:style-name="T1"> </text:span>деятельности,<text:span text:style-name="T1"> </text:span>облагаемой<text:span text:style-name="T1"> </text:span>по<text:span text:style-name="T1"> </text:span>общему<text:span text:style-name="T1"> </text:span>налоговому<text:span text:style-name="T1"> </text:span>режиму.</text:p>
      <text:p text:style-name="P7">Главой<text:span text:style-name="T1"> </text:span>крестьянского<text:span text:style-name="T1"> </text:span>(фермерского)<text:span text:style-name="T1"> </text:span>хозяйства<text:span text:style-name="T1"> </text:span>по<text:span text:style-name="T1"> </text:span>строке<text:span text:style-name="T1"> </text:span>200<text:span text:style-name="T1"> </text:span>кроме<text:span text:style-name="T1"> </text:span>расходов,<text:span text:style-name="T1"> </text:span>связанных<text:span text:style-name="T1"> </text:span>с<text:span text:style-name="T1"> </text:span>извлечением<text:span text:style-name="T1"> </text:span>доходов<text:span text:style-name="T1"> </text:span>от<text:span text:style-name="T1"> </text:span>предпринимательской<text:span text:style-name="T1"> </text:span>деятельности,<text:span text:style-name="T1"> </text:span>отражаются<text:span text:style-name="T1"> </text:span>также<text:span text:style-name="T1"> </text:span>фактически<text:span text:style-name="T1"> </text:span>произведенные<text:span text:style-name="T1"> </text:span>и<text:span text:style-name="T1"> </text:span>документально<text:span text:style-name="T1"> </text:span>подтвержденные<text:span text:style-name="T1"> </text:span>расходы,<text:span text:style-name="T1"> </text:span>связанные<text:span text:style-name="T1"> </text:span>с<text:span text:style-name="T1"> </text:span>ведением<text:span text:style-name="T1"> </text:span>крестьянского<text:span text:style-name="T1"> </text:span>(фермерского)<text:span text:style-name="T1"> </text:span>хозяйства.</text:p>
      <text:p text:style-name="P7">4.<text:span text:style-name="T1"> </text:span>По<text:span text:style-name="T1"> </text:span>строке<text:span text:style-name="T1"> </text:span>300<text:span text:style-name="T1"> </text:span>отражается<text:span text:style-name="T1"> </text:span>налоговая<text:span text:style-name="T1"> </text:span>база<text:span text:style-name="T1"> </text:span>для<text:span text:style-name="T1"> </text:span>исчисления<text:span text:style-name="T1"> </text:span>единого<text:span text:style-name="T1"> </text:span>социального<text:span text:style-name="T1"> </text:span>налога,<text:span text:style-name="T1"> </text:span>которая<text:span text:style-name="T1"> </text:span>определяется<text:span text:style-name="T1"> </text:span>как<text:span text:style-name="T1"> </text:span>сумма<text:span text:style-name="T1"> </text:span>доходов,<text:span text:style-name="T1"> </text:span>полученных<text:span text:style-name="T1"> </text:span>налогоплательщиком<text:span text:style-name="T1"> </text:span>за<text:span text:style-name="T1"> </text:span>налоговый<text:span text:style-name="T1"> </text:span>период<text:span text:style-name="T1"> </text:span>в<text:span text:style-name="T1"> </text:span>денежной<text:span text:style-name="T1"> </text:span>и<text:span text:style-name="T1"> </text:span>(или)<text:span text:style-name="T1"> </text:span>натуральной<text:span text:style-name="T1"> </text:span>форме<text:span text:style-name="T1"> </text:span>от<text:span text:style-name="T1"> </text:span>предпринимательской<text:span text:style-name="T1"> </text:span>либо<text:span text:style-name="T1"> </text:span>иной<text:span text:style-name="T1"> </text:span>профессиональной<text:span text:style-name="T1"> </text:span>деятельности,<text:span text:style-name="T1"> </text:span>за<text:span text:style-name="T1"> </text:span>вычетом<text:span text:style-name="T1"> </text:span>расходов,<text:span text:style-name="T1"> </text:span>связанных<text:span text:style-name="T1"> </text:span>с<text:span text:style-name="T1"> </text:span>их<text:span text:style-name="T1"> </text:span>извлечением.</text:p>
      <text:p text:style-name="P7">Налоговая<text:span text:style-name="T1"> </text:span>база<text:span text:style-name="T1"> </text:span>исчисляется<text:span text:style-name="T1"> </text:span>как<text:span text:style-name="T1"> </text:span>разница<text:span text:style-name="T1"> </text:span>строк<text:span text:style-name="T1"> </text:span>100<text:span text:style-name="T1"> </text:span>и<text:span text:style-name="T1"> </text:span>200<text:span text:style-name="T1"> </text:span>Декларации.</text:p>
      <text:p text:style-name="P7">5.<text:span text:style-name="T1"> </text:span>Строка<text:span text:style-name="T1"> </text:span>400<text:span text:style-name="T1"> </text:span>заполняется<text:span text:style-name="T1"> </text:span>налогоплательщиками,<text:span text:style-name="T1"> </text:span>применяющими<text:span text:style-name="T1"> </text:span>налоговые<text:span text:style-name="T1"> </text:span>льготы.</text:p>
      <text:p text:style-name="P7">Льгота<text:span text:style-name="T1"> </text:span>по<text:span text:style-name="T1"> </text:span>налогу<text:span text:style-name="T1"> </text:span>предоставляется<text:span text:style-name="T1"> </text:span>налогоплательщику,<text:span text:style-name="T1"> </text:span>являющемуся<text:span text:style-name="T1"> </text:span>инвалидом<text:span text:style-name="T1"> </text:span>I,<text:span text:style-name="T1"> </text:span>II<text:span text:style-name="T1"> </text:span>или<text:span text:style-name="T1"> </text:span>III<text:span text:style-name="T1"> </text:span>группы,<text:span text:style-name="T1"> </text:span>в<text:span text:style-name="T1"> </text:span>части<text:span text:style-name="T1"> </text:span>доходов<text:span text:style-name="T1"> </text:span>от<text:span text:style-name="T1"> </text:span>его<text:span text:style-name="T1"> </text:span>предпринимательской<text:span text:style-name="T1"> </text:span>и<text:span text:style-name="T1"> </text:span>иной<text:span text:style-name="T1"> </text:span>профессиональной<text:span text:style-name="T1"> </text:span>деятельности<text:span text:style-name="T1"> </text:span>в<text:span text:style-name="T1"> </text:span>размере,<text:span text:style-name="T1"> </text:span>не<text:span text:style-name="T1"> </text:span>превышающем<text:span text:style-name="T1"> </text:span>100<text:span text:style-name="T1"> </text:span>000<text:span text:style-name="T1"> </text:span>рублей<text:span text:style-name="T1"> </text:span>в<text:span text:style-name="T1"> </text:span>течение<text:span text:style-name="T1"> </text:span>налогового<text:span text:style-name="T1"> </text:span>периода.</text:p>
      <text:p text:style-name="P7">6.<text:span text:style-name="T1"> </text:span>По<text:span text:style-name="T1"> </text:span>строке<text:span text:style-name="T1"> </text:span>500<text:span text:style-name="T1"> </text:span>отражаются<text:span text:style-name="T1"> </text:span>суммы<text:span text:style-name="T1"> </text:span>налога,<text:span text:style-name="T1"> </text:span>исчисленные<text:span text:style-name="T1"> </text:span>к<text:span text:style-name="T1"> </text:span>уплате<text:span text:style-name="T1"> </text:span>в<text:span text:style-name="T1"> </text:span>федеральный<text:span text:style-name="T1"> </text:span>бюджет<text:span text:style-name="T1"> </text:span>и<text:span text:style-name="T1"> </text:span>фонды<text:span text:style-name="T1"> </text:span>обязательного<text:span text:style-name="T1"> </text:span>медицинского<text:span text:style-name="T1"> </text:span>страхования<text:span text:style-name="T1"> </text:span>путем<text:span text:style-name="T1"> </text:span>умножения<text:span text:style-name="T1"> </text:span>налоговой<text:span text:style-name="T1"> </text:span>базы,<text:span text:style-name="T1"> </text:span>отраженной<text:span text:style-name="T1"> </text:span>по<text:span text:style-name="T1"> </text:span>строке<text:span text:style-name="T1"> </text:span>300,<text:span text:style-name="T1"> </text:span>на<text:span text:style-name="T1"> </text:span>соответствующие<text:span text:style-name="T1"> </text:span>ставки<text:span text:style-name="T1"> </text:span>налога.</text:p>
      <text:p text:style-name="P7">7.<text:span text:style-name="T1"> </text:span>По<text:span text:style-name="T1"> </text:span>строке<text:span text:style-name="T1"> </text:span>600<text:span text:style-name="T1"> </text:span>отражаются<text:span text:style-name="T1"> </text:span>суммы<text:span text:style-name="T1"> </text:span>налога,<text:span text:style-name="T1"> </text:span>не<text:span text:style-name="T1"> </text:span>подлежащие<text:span text:style-name="T1"> </text:span>уплате<text:span text:style-name="T1"> </text:span>в<text:span text:style-name="T1"> </text:span>связи<text:span text:style-name="T1"> </text:span>с<text:span text:style-name="T1"> </text:span>применением<text:span text:style-name="T1"> </text:span>налоговых<text:span text:style-name="T1"> </text:span>льгот,<text:span text:style-name="T1"> </text:span>исчисленные<text:span text:style-name="T1"> </text:span>в<text:span text:style-name="T1"> </text:span>федеральный<text:span text:style-name="T1"> </text:span>бюджет<text:span text:style-name="T1"> </text:span>и<text:span text:style-name="T1"> </text:span>фонды<text:span text:style-name="T1"> </text:span>обязательного<text:span text:style-name="T1"> </text:span>медицинского<text:span text:style-name="T1"> </text:span>страхования<text:span text:style-name="T1"> </text:span>путем<text:span text:style-name="T1"> </text:span>умножения<text:span text:style-name="T1"> </text:span>суммы<text:span text:style-name="T1"> </text:span>налоговых<text:span text:style-name="T1"> </text:span>льгот<text:span text:style-name="T1"> </text:span>(строка<text:span text:style-name="T1"> </text:span>400)<text:span text:style-name="T1"> </text:span>на<text:span text:style-name="T1"> </text:span>соответствующие<text:span text:style-name="T1"> </text:span>ставки<text:span text:style-name="T1"> </text:span>налога.</text:p>
      <text:p text:style-name="P7">8.<text:span text:style-name="T1"> </text:span>По<text:span text:style-name="T1"> </text:span>строке<text:span text:style-name="T1"> </text:span>700<text:span text:style-name="T1"> </text:span>отражаются<text:span text:style-name="T1"> </text:span>начисленные<text:span text:style-name="T1"> </text:span>к<text:span text:style-name="T1"> </text:span>уплате<text:span text:style-name="T1"> </text:span>суммы<text:span text:style-name="T1"> </text:span>налога<text:span text:style-name="T1"> </text:span>в<text:span text:style-name="T1"> </text:span>федеральный<text:span text:style-name="T1"> </text:span>бюджет<text:span text:style-name="T1"> </text:span>(в<text:span text:style-name="T1"> </text:span>графе<text:span text:style-name="T1"> </text:span>3),<text:span text:style-name="T1"> </text:span>федеральный<text:span text:style-name="T1"> </text:span>и<text:span text:style-name="T1"> </text:span>территориальный<text:span text:style-name="T1"> </text:span>фонды<text:span text:style-name="T1"> </text:span>обязательного<text:span text:style-name="T1"> </text:span>медицинского<text:span text:style-name="T1"> </text:span>страхования<text:span text:style-name="T1"> </text:span>(в<text:span text:style-name="T1"> </text:span>графах<text:span text:style-name="T1"> </text:span>4<text:span text:style-name="T1"> </text:span>и<text:span text:style-name="T1"> </text:span>5),<text:span text:style-name="T1"> </text:span>определяемые<text:span text:style-name="T1"> </text:span>как<text:span text:style-name="T1"> </text:span>разница<text:span text:style-name="T1"> </text:span>строк<text:span text:style-name="T1"> </text:span>500<text:span text:style-name="T1"> </text:span>и<text:span text:style-name="T1"> </text:span>600<text:span text:style-name="T1"> </text:span>по<text:span text:style-name="T1"> </text:span>соответствующим<text:span text:style-name="T1"> </text:span>графам.</text:p>
      <text:p text:style-name="P7">Если<text:span text:style-name="T1"> </text:span>налогоплательщиком<text:span text:style-name="T1"> </text:span>налоговые<text:span text:style-name="T1"> </text:span>льготы<text:span text:style-name="T1"> </text:span>не<text:span text:style-name="T1"> </text:span>применяются,<text:span text:style-name="T1"> </text:span>то<text:span text:style-name="T1"> </text:span>показатели<text:span text:style-name="T1"> </text:span>строки<text:span text:style-name="T1"> </text:span>700<text:span text:style-name="T1"> </text:span>равны<text:span text:style-name="T1"> </text:span>показателям<text:span text:style-name="T1"> </text:span>строки<text:span text:style-name="T1"> </text:span>500.</text:p>
      <text:p text:style-name="P7">9.<text:span text:style-name="T1"> </text:span>По<text:span text:style-name="T1"> </text:span>строке<text:span text:style-name="T1"> </text:span>800<text:span text:style-name="T1"> </text:span>индивидуальными<text:span text:style-name="T1"> </text:span>предпринимателями,<text:span text:style-name="T1"> </text:span>главами<text:span text:style-name="T1"> </text:span>крестьянских<text:span text:style-name="T1"> </text:span>(фермерских)<text:span text:style-name="T1"> </text:span>хозяйств,<text:span text:style-name="T1"> </text:span>нотариусами,<text:span text:style-name="T1"> </text:span>занимающимися<text:span text:style-name="T1"> </text:span>частной<text:span text:style-name="T1"> </text:span>практикой,<text:span text:style-name="T1"> </text:span>адвокатами,<text:span text:style-name="T1"> </text:span>учредившими<text:span text:style-name="T1"> </text:span>адвокатские<text:span text:style-name="T1"> </text:span>кабинеты<text:span text:style-name="T1"> </text:span>(и<text:span text:style-name="T1"> </text:span>не<text:span text:style-name="T1"> </text:span>осуществлявшими<text:span text:style-name="T1"> </text:span>в<text:span text:style-name="T1"> </text:span>течение<text:span text:style-name="T1"> </text:span>налогового<text:span text:style-name="T1"> </text:span>периода<text:span text:style-name="T1"> </text:span>деятельность<text:span text:style-name="T1"> </text:span>в<text:span text:style-name="T1"> </text:span>других<text:span text:style-name="T1"> </text:span>адвокатских<text:span text:style-name="T1"> </text:span>образованиях),<text:span text:style-name="T1"> </text:span>отражается<text:span text:style-name="T1"> </text:span>сумма<text:span text:style-name="T1"> </text:span>авансовых<text:span text:style-name="T1"> </text:span>платежей<text:span text:style-name="T1"> </text:span>по<text:span text:style-name="T1"> </text:span>налогу,<text:span text:style-name="T1"> </text:span>подлежащая<text:span text:style-name="T1"> </text:span>перечислению<text:span text:style-name="T1"> </text:span>за<text:span text:style-name="T1"> </text:span>налоговый<text:span text:style-name="T1"> </text:span>период<text:span text:style-name="T1"> </text:span>в<text:span text:style-name="T1"> </text:span>федеральный<text:span text:style-name="T1"> </text:span>бюджет<text:span text:style-name="T1"> </text:span>и<text:span text:style-name="T1"> </text:span>фонды<text:span text:style-name="T1"> </text:span>обязательного<text:span text:style-name="T1"> </text:span>медицинского<text:span text:style-name="T1"> </text:span>страхования,<text:span text:style-name="T1"> </text:span>начисленная<text:span text:style-name="T1"> </text:span>налоговым<text:span text:style-name="T1"> </text:span>органом<text:span text:style-name="T1"> </text:span>и<text:span text:style-name="T1"> </text:span>указанная<text:span text:style-name="T1"> </text:span>в<text:span text:style-name="T1"> </text:span>налоговых<text:span text:style-name="T1"> </text:span>уведомлениях.</text:p>
      <text:p text:style-name="P7">Адвокат,<text:span text:style-name="T1"> </text:span>осуществлявший<text:span text:style-name="T1"> </text:span>в<text:span text:style-name="T1"> </text:span>течение<text:span text:style-name="T1"> </text:span>налогового<text:span text:style-name="T1"> </text:span>периода<text:span text:style-name="T1"> </text:span>профессиональную<text:span text:style-name="T1"> </text:span>деятельность<text:span text:style-name="T1"> </text:span>в<text:span text:style-name="T1"> </text:span>коллегии<text:span text:style-name="T1"> </text:span>адвокатов,<text:span text:style-name="T1"> </text:span>адвокатском<text:span text:style-name="T1"> </text:span>бюро<text:span text:style-name="T1"> </text:span>или<text:span text:style-name="T1"> </text:span>юридической<text:span text:style-name="T1"> </text:span>консультации<text:span text:style-name="T1"> </text:span>(за<text:span text:style-name="T1"> </text:span>исключением<text:span text:style-name="T1"> </text:span>адвокатского<text:span text:style-name="T1"> </text:span>кабинета),<text:span text:style-name="T1"> </text:span>по<text:span text:style-name="T1"> </text:span>данной<text:span text:style-name="T1"> </text:span>строке<text:span text:style-name="T1"> </text:span>отражает<text:span text:style-name="T1"> </text:span>сумму<text:span text:style-name="T1"> </text:span>авансовых<text:span text:style-name="T1"> </text:span>платежей<text:span text:style-name="T1"> </text:span>по<text:span text:style-name="T1"> </text:span>налогу,<text:span text:style-name="T1"> </text:span>начисленную<text:span text:style-name="T1"> </text:span>адвокатским<text:span text:style-name="T1"> </text:span>образованием<text:span text:style-name="T1"> </text:span>(одним<text:span text:style-name="T1"> </text:span>или<text:span text:style-name="T1"> </text:span>несколькими,<text:span text:style-name="T1"> </text:span>в<text:span text:style-name="T1"> </text:span>которых<text:span text:style-name="T1"> </text:span>адвокат<text:span text:style-name="T1"> </text:span>осуществлял<text:span text:style-name="T1"> </text:span>свою<text:span text:style-name="T1"> </text:span>деятельность).</text:p>
      <text:p text:style-name="P7">Если<text:span text:style-name="T1"> </text:span>адвокат<text:span text:style-name="T1"> </text:span>в<text:span text:style-name="T1"> </text:span>течение<text:span text:style-name="T1"> </text:span>налогового<text:span text:style-name="T1"> </text:span>периода<text:span text:style-name="T1"> </text:span>осуществлял<text:span text:style-name="T1"> </text:span>профессиональную<text:span text:style-name="T1"> </text:span>деятельность<text:span text:style-name="T1"> </text:span>как<text:span text:style-name="T1"> </text:span>в<text:span text:style-name="T1"> </text:span>коллегии<text:span text:style-name="T1"> </text:span>адвокатов,<text:span text:style-name="T1"> </text:span>адвокатском<text:span text:style-name="T1"> </text:span>бюро,<text:span text:style-name="T1"> </text:span>юридической<text:span text:style-name="T1"> </text:span>консультации,<text:span text:style-name="T1"> </text:span>так<text:span text:style-name="T1"> </text:span>и<text:span text:style-name="T1"> </text:span>в<text:span text:style-name="T1"> </text:span>адвокатском<text:span text:style-name="T1"> </text:span>кабинете,<text:span text:style-name="T1"> </text:span>то<text:span text:style-name="T1"> </text:span>по<text:span text:style-name="T1"> </text:span>строке<text:span text:style-name="T1"> </text:span>800<text:span text:style-name="T1"> </text:span>им<text:span text:style-name="T1"> </text:span>указывается<text:span text:style-name="T1"> </text:span>общая<text:span text:style-name="T1"> </text:span>сумма<text:span text:style-name="T1"> </text:span>авансовых<text:span text:style-name="T1"> </text:span>платежей<text:span text:style-name="T1"> </text:span>по<text:span text:style-name="T1"> </text:span>налогу,<text:span text:style-name="T1"> </text:span>начисленная<text:span text:style-name="T1"> </text:span>адвокатским<text:span text:style-name="T1"> </text:span>образованием,<text:span text:style-name="T1"> </text:span>являющимся<text:span text:style-name="T1"> </text:span>юридическим<text:span text:style-name="T1"> </text:span>лицом,<text:span text:style-name="T1"> </text:span>а<text:span text:style-name="T1"> </text:span>также<text:span text:style-name="T1"> </text:span>налоговым<text:span text:style-name="T1"> </text:span>органом<text:span text:style-name="T1"> </text:span>от<text:span text:style-name="T1"> </text:span>предполагаемого<text:span text:style-name="T1"> </text:span>дохода,<text:span text:style-name="T1"> </text:span>который<text:span text:style-name="T1"> </text:span>адвокат<text:span text:style-name="T1"> </text:span>рассчитывал<text:span text:style-name="T1"> </text:span>получить<text:span text:style-name="T1"> </text:span>в<text:span text:style-name="T1"> </text:span>истекшем<text:span text:style-name="T1"> </text:span>налоговом<text:span text:style-name="T1"> </text:span>периоде<text:span text:style-name="T1"> </text:span>за<text:span text:style-name="T1"> </text:span>время<text:span text:style-name="T1"> </text:span>работы<text:span text:style-name="T1"> </text:span>в<text:span text:style-name="T1"> </text:span>адвокатском<text:span text:style-name="T1"> </text:span>кабинете.</text:p>
      <text:p text:style-name="P7"><text:soft-page-break/>10.<text:span text:style-name="T1"> </text:span>Строка<text:span text:style-name="T1"> </text:span>810<text:span text:style-name="T1"> </text:span>заполняется<text:span text:style-name="T1"> </text:span>только<text:span text:style-name="T1"> </text:span>адвокатами,<text:span text:style-name="T1"> </text:span>осуществлявшими<text:span text:style-name="T1"> </text:span>профессиональную<text:span text:style-name="T1"> </text:span>деятельность<text:span text:style-name="T1"> </text:span>в<text:span text:style-name="T1"> </text:span>коллегии<text:span text:style-name="T1"> </text:span>адвокатов,<text:span text:style-name="T1"> </text:span>адвокатском<text:span text:style-name="T1"> </text:span>бюро<text:span text:style-name="T1"> </text:span>или<text:span text:style-name="T1"> </text:span>юридической<text:span text:style-name="T1"> </text:span>консультации<text:span text:style-name="T1"> </text:span>в<text:span text:style-name="T1"> </text:span>течение<text:span text:style-name="T1"> </text:span>всего<text:span text:style-name="T1"> </text:span>налогового<text:span text:style-name="T1"> </text:span>периода<text:span text:style-name="T1"> </text:span>или<text:span text:style-name="T1"> </text:span>его<text:span text:style-name="T1"> </text:span>части.<text:span text:style-name="T1"> </text:span>По<text:span text:style-name="T1"> </text:span>данной<text:span text:style-name="T1"> </text:span>строке<text:span text:style-name="T1"> </text:span>отражается<text:span text:style-name="T1"> </text:span>сумма<text:span text:style-name="T1"> </text:span>авансовых<text:span text:style-name="T1"> </text:span>платежей<text:span text:style-name="T1"> </text:span>по<text:span text:style-name="T1"> </text:span>налогу,<text:span text:style-name="T1"> </text:span>начисленная<text:span text:style-name="T1"> </text:span>адвокатским<text:span text:style-name="T1"> </text:span>образованием<text:span text:style-name="T1"> </text:span>(одним<text:span text:style-name="T1"> </text:span>или<text:span text:style-name="T1"> </text:span>несколькими<text:span text:style-name="T1"> </text:span>из<text:span text:style-name="T1"> </text:span>указанных,<text:span text:style-name="T1"> </text:span>в<text:span text:style-name="T1"> </text:span>которых<text:span text:style-name="T1"> </text:span>адвокат<text:span text:style-name="T1"> </text:span>осуществлял<text:span text:style-name="T1"> </text:span>свою<text:span text:style-name="T1"> </text:span>деятельность).</text:p>
      <text:p text:style-name="P7">11.<text:span text:style-name="T1"> </text:span>По<text:span text:style-name="T1"> </text:span>строке<text:span text:style-name="T1"> </text:span>900<text:span text:style-name="T1"> </text:span>отражаются<text:span text:style-name="T1"> </text:span>суммы<text:span text:style-name="T1"> </text:span>налога,<text:span text:style-name="T1"> </text:span>подлежащие<text:span text:style-name="T1"> </text:span>доначислению<text:span text:style-name="T1"> </text:span>(+)<text:span text:style-name="T1"> </text:span>(уменьшению<text:span text:style-name="T1"> </text:span>(-))<text:span text:style-name="T1"> </text:span>налогоплательщику<text:span text:style-name="T1"> </text:span>за<text:span text:style-name="T1"> </text:span>налоговый<text:span text:style-name="T1"> </text:span>период.<text:span text:style-name="T1"> </text:span>Указанные<text:span text:style-name="T1"> </text:span>суммы<text:span text:style-name="T1"> </text:span>определяются<text:span text:style-name="T1"> </text:span>как<text:span text:style-name="T1"> </text:span>разница<text:span text:style-name="T1"> </text:span>показателей<text:span text:style-name="T1"> </text:span>строк<text:span text:style-name="T1"> </text:span>700<text:span text:style-name="T1"> </text:span>и<text:span text:style-name="T1"> </text:span>800.</text:p>
      <text:p text:style-name="P7"/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DocList" style:family="paragraph">
      <style:paragraph-properties fo:orphans="0" fo:widows="0" style:text-autospace="none"/>
      <style:text-properties style:use-window-font-color="true" style:font-name="Tahoma" fo:font-size="9pt" fo:language="ru" fo:country="RU" style:font-name-asian="Times New Roman" style:font-size-asian="9pt" style:font-name-complex="Tahoma" style:font-size-complex="9pt" style:language-complex="ar" style:country-complex="SA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регистрировано в Минюсте РФ 21 января 2008 г</dc:title>
    <meta:initial-creator>ConsultantPlus</meta:initial-creator>
    <meta:creation-date>2010-04-27T20:44:00</meta:creation-date>
    <dc:creator>===</dc:creator>
    <dc:date>2010-04-27T20:48:00</dc:date>
    <meta:editing-cycles>3</meta:editing-cycles>
    <meta:editing-duration>PT9M</meta:editing-duration>
    <meta:document-statistic meta:table-count="0" meta:image-count="0" meta:object-count="0" meta:page-count="9" meta:paragraph-count="363" meta:word-count="4131" meta:character-count="42540" meta:non-whitespace-character-count="25378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