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патологоанатом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патологоанатома.</text:p>
      <text:p text:style-name="P4">2. На должность врача-патологоанатома назначается лицо, имеющее высшее медицинское образование, прошедшее послевузовскую подготовку или специализацию по специальности "Патологическая анатомия".</text:p>
      <text:p text:style-name="P4">3. Врач-патологоанатом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патологоанатом должен знать современные методы патологоанатомической диагностики; содержание и разделы патологической анатомии как самостоятельной научно-практической дисциплины; задачи, организацию, структуру, штаты и оснащение патологоанатом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патологоанатомических <text:soft-page-break/>экспертиз; принципы планирования деятельности и отчетности патологоанатомической службы; методы и порядок контроля ее деятельности.</text:p>
      <text:p text:style-name="P4">4. Врач-патологоанатом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патологоанатом непосредственно подчиняется заведующему патологоанатомическим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существляет квалифицированную патологоанатомическую диагностику, используя современные методы исследования, разрешенные для применения в медицинской практике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эксплуатации инструментария, аппаратуры и оборудования, рационального использования реактив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<text:soft-page-break/>Врач-патологоанатом имеет право:</text:p>
      <text:p text:style-name="P4">1. самостоятельно устанавливать патологоанатомический диагноз, привлекать в необходимых случаях врачей других специальностей для консультаций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Врач-патологоанатом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патологоанатом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<text:soft-page-break/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патологоанатом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1:58:00</meta:creation-date>
    <dc:creator>Admin</dc:creator>
    <dc:date>2009-12-15T21:58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705" meta:character-count="6814" meta:non-whitespace-character-count="613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