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end" style:justify-single-word="false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>
      <style:paragraph-properties fo:text-align="end" style:justify-single-word="false"/>
      <style:text-properties fo:language="en" fo:country="US"/>
    </style:style>
    <style:style style:name="P5" style:family="paragraph" style:parent-style-name="Обычный_20__28_веб_29_" style:master-page-name="Standard">
      <style:paragraph-properties fo:margin-top="0cm" fo:margin-bottom="0.494cm" fo:text-align="end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енеральному директору ООО «___________»</text:p>
      <text:p text:style-name="P1">________________________</text:p>
      <text:p text:style-name="P1">от _______________________<text:line-break/></text:p>
      <text:p text:style-name="Обычный_20__28_веб_29_"><text:span text:style-name="Emphasis"/></text:p>
      <text:p text:style-name="P1"><text:span text:style-name="Emphasis"><text:span text:style-name="T1">         </text:span></text:span><text:span text:style-name="Emphasis"> </text:span></text:p>
      <text:p text:style-name="P2"><text:a xlink:type="simple" xlink:href="http://blanker.ru/doc/zayavlenie-o-perevode-na-nepolnoe-rabochee-vremya"><text:span text:style-name="Internet_20_link"><text:span text:style-name="T2">Заявление</text:span></text:span></text:a></text:p>
      <text:p text:style-name="P3">Прошу перевести на неполное рабочее время — установить неполную рабочую неделю — четыре рабочих дня (неполный рабочий день — пять часов) с <text:span text:style-name="Emphasis">(дата начала </text:span><text:span text:style-name="Emphasis"><text:span text:style-name="T1">pa</text:span></text:span><text:span text:style-name="Emphasis">боты) </text:span>с оплатой труда пропорционально отработанному времени </text:p>
      <text:p text:style-name="P3"/>
      <text:p text:style-name="P3"/>
      <text:p text:style-name="P4">Подпись</text:p>
      <text:p text:style-name="P1"><text:span text:style-name="T1">«___»__________20</text:span>_<text:span text:style-name="T1">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7T15:51:00</meta:creation-date>
    <dc:creator>Maria</dc:creator>
    <dc:date>2010-08-27T16:07:00</dc:date>
    <meta:editing-cycles>2</meta:editing-cycles>
    <meta:editing-duration>PT7M</meta:editing-duration>
    <meta:document-statistic meta:table-count="0" meta:image-count="0" meta:object-count="0" meta:page-count="1" meta:paragraph-count="8" meta:word-count="42" meta:character-count="353" meta:non-whitespace-character-count="30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