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1"/>Форма No. 1а</text:p>
      <text:p text:style-name="Preformatted_20_Text"/>
      <text:p text:style-name="Preformatted_20_Text"/>
      <text:p text:style-name="Preformatted_20_Text"><text:s text:c="9"/>Выписка из паспорта БТИ No. _________ от "__"__________ 199_ г.</text:p>
      <text:p text:style-name="Preformatted_20_Text"/>
      <text:p text:style-name="Preformatted_20_Text"><text:s text:c="4"/>+-------------------------------------------------------------------+</text:p>
      <text:p text:style-name="Preformatted_20_Text"><text:s text:c="4"/>¦СУБЪЕКТ права (собственник, владелец, ¦ <text:s text:c="27"/>¦</text:p>
      <text:p text:style-name="Preformatted_20_Text"><text:s text:c="4"/>¦ <text:s text:c="18"/>распорядитель): <text:s text:c="3"/>¦ <text:s text:c="27"/>¦</text:p>
      <text:p text:style-name="Preformatted_20_Text"><text:s text:c="4"/>+-------------------------------------------------------------------¦</text:p>
      <text:p text:style-name="Preformatted_20_Text"><text:s text:c="4"/>¦ <text:s/>Фамилия, Имя, Отчество гражданина или наименование организации <text:s text:c="2"/>¦</text:p>
      <text:p text:style-name="Preformatted_20_Text"><text:s text:c="4"/>¦ <text:s/>(юридического лица): <text:s text:c="44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АДРЕС гражданина или юр. лица:¦Индекс¦ ¦ ¦ ¦ ¦ ¦Город¦ <text:s text:c="12"/>¦</text:p>
      <text:p text:style-name="Preformatted_20_Text"><text:s text:c="4"/>+-----------------------------------------------+-----+-------------¦</text:p>
      <text:p text:style-name="Preformatted_20_Text"><text:s text:c="4"/>¦ул., пл., просп., пер., ш., туп., алл., бульв.,¦ <text:s text:c="4"/>¦ <text:s text:c="12"/>¦</text:p>
      <text:p text:style-name="Preformatted_20_Text"><text:s text:c="4"/>¦наб., пр. <text:s text:c="37"/>¦ <text:s text:c="4"/>¦ <text:s text:c="12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 <text:s text:c="29"/>¦ ¦дом No.¦ ¦ ¦ ¦ ¦корпус¦ ¦ ¦ ¦ ¦ ¦ ¦</text:p>
      <text:p text:style-name="Preformatted_20_Text"><text:s text:c="4"/>+------------------------------+-+-------+-+-+-+-+--------+-+-+-+-+-¦</text:p>
      <text:p text:style-name="Preformatted_20_Text"><text:s text:c="4"/>¦строение¦ ¦ ¦ ¦ ¦квартира ¦ ¦ ¦ ¦телефон¦ ¦ ¦ ¦ ¦телефакс¦ ¦ ¦ ¦ ¦ ¦</text:p>
      <text:p text:style-name="Preformatted_20_Text"><text:s text:c="4"/>+-------------------------------------------------------------------+</text:p>
      <text:p text:style-name="Preformatted_20_Text"><text:s text:c="4"/>+-------------------------------------------------------------------+</text:p>
      <text:p text:style-name="Preformatted_20_Text"><text:s text:c="4"/>¦Паспорт гражданина или Рег. Номер¦Серия¦ ¦ ¦ ¦ ¦ ¦ ¦No.¦ ¦ ¦ ¦ ¦ ¦ ¦</text:p>
      <text:p text:style-name="Preformatted_20_Text"><text:s text:c="4"/>¦юридического лица <text:s text:c="15"/>¦ <text:s text:c="4"/>¦ ¦ ¦ ¦ ¦ ¦ ¦ <text:s text:c="2"/>¦ ¦ ¦ ¦ ¦ ¦ ¦</text:p>
      <text:p text:style-name="Preformatted_20_Text"><text:s text:c="4"/>+-------------------------------------------------------------------¦</text:p>
      <text:p text:style-name="Preformatted_20_Text"><text:s text:c="4"/>¦ВЫДАН (кем)¦ <text:s text:c="54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 <text:s text:c="47"/>¦ Когда: ¦ <text:s text:c="8"/>¦</text:p>
      <text:p text:style-name="Preformatted_20_Text"><text:s text:c="4"/>+-------------------------------------------------------------------+</text:p>
      <text:p text:style-name="Preformatted_20_Text"><text:s text:c="4"/>+-------------------------------------------------------------------+</text:p>
      <text:p text:style-name="Preformatted_20_Text"><text:s text:c="4"/>¦ОБЪЕКТ права: НЕЖИЛОЕ (здание, ¦ <text:s text:c="9"/>¦расположенное по адресу:¦</text:p>
      <text:p text:style-name="Preformatted_20_Text"><text:s text:c="4"/>¦ <text:s text:c="19"/>сооружение)¦ <text:s text:c="9"/>¦ <text:s text:c="23"/>¦</text:p>
      <text:p text:style-name="Preformatted_20_Text"><text:s text:c="4"/>+-------------------------------------------------------------------¦</text:p>
      <text:p text:style-name="Preformatted_20_Text"><text:s text:c="4"/>¦Город¦ <text:s text:c="60"/>¦</text:p>
      <text:p text:style-name="Preformatted_20_Text"><text:s text:c="4"/>+-----+-------------------------------------------------------------¦</text:p>
      <text:p text:style-name="Preformatted_20_Text"><text:s text:c="4"/>¦Округ¦ <text:s text:c="34"/>¦Квартал No.¦ ¦ ¦ ¦ ¦ ¦ ¦ ¦</text:p>
      <text:p text:style-name="Preformatted_20_Text"><text:s text:c="4"/>+-----------------------------------------------------+-------------¦</text:p>
      <text:p text:style-name="Preformatted_20_Text"><text:s text:c="4"/>¦ул., пл., просп., пер., ш., туп., алл., бульв.,¦ <text:s text:c="4"/>¦ <text:s text:c="12"/>¦</text:p>
      <text:p text:style-name="Preformatted_20_Text"><text:s text:c="4"/>¦наб., пр. <text:s text:c="37"/>¦ <text:s text:c="4"/>¦ <text:s text:c="12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 <text:s text:c="66"/>¦</text:p>
      <text:p text:style-name="Preformatted_20_Text"><text:s text:c="4"/>+-------------------------------------------------------------------¦</text:p>
      <text:p text:style-name="Preformatted_20_Text"><text:s text:c="4"/>¦Дом No.¦ ¦ ¦ ¦ ¦Корпус¦ ¦ ¦ ¦Строение¦ ¦ ¦ ¦ ¦ ¦Пл. (м2) ¦ ¦ ¦ ¦ ¦ ¦</text:p>
      <text:p text:style-name="Preformatted_20_Text"><text:s text:c="4"/>+------------------------+------------------+-----------------+-+-+-¦</text:p>
      <text:p text:style-name="Preformatted_20_Text"><text:s text:c="4"/>¦Функционал. назначение <text:s/>¦ <text:s text:c="17"/>¦Нежилая пл. (м2) ¦ ¦ ¦ ¦</text:p>
      <text:p text:style-name="Preformatted_20_Text"><text:s text:c="4"/>¦(нежилое/смешанное) <text:s text:c="4"/>¦ <text:s text:c="17"/>¦ <text:s text:c="16"/>¦ ¦ ¦ ¦</text:p>
      <text:p text:style-name="Preformatted_20_Text"><text:s text:c="4"/>+-------------------------------------------+-----------------+-+-+-¦</text:p>
      <text:p text:style-name="Preformatted_20_Text"><text:s text:c="4"/>¦ <text:s text:c="7"/>Балансов. ст. (тыс. руб.) <text:s text:c="9"/>¦ ¦ ¦ ¦ ¦ На¦ ¦ ¦ ¦ ¦ ¦ ¦</text:p>
      <text:p text:style-name="Preformatted_20_Text"><text:s text:c="4"/>+---------------------------------------------------------+-+-+-+-+-¦</text:p>
      <text:p text:style-name="Preformatted_20_Text"><text:s text:c="4"/>¦ Земельный участок No. <text:s text:c="5"/>¦ ¦ ¦ ¦ ¦Площадь участка (м2)¦ ¦ ¦ ¦ ¦ ¦</text:p>
      <text:p text:style-name="Preformatted_20_Text"><text:s text:c="4"/>+----------------------------+-+-+-+-+--------------------+-+-+-+-+-¦</text:p>
      <text:p text:style-name="Preformatted_20_Text"><text:s text:c="4"/>¦Акт на земельный участок No.¦ ¦ ¦ ¦ ¦Оформлен (дата):¦ ¦ ¦ ¦ ¦ ¦ ¦ ¦</text:p>
      <text:p text:style-name="Preformatted_20_Text"><text:soft-page-break/><text:s text:c="4"/>+----------------------------+-+-+-+-+----------------+-+-+-+-+-+-+-¦</text:p>
      <text:p text:style-name="Preformatted_20_Text"><text:s text:c="4"/>¦ ПАСПОРТ УТК СИП No. <text:s text:c="7"/>¦ ¦ ¦ ¦ ¦Оформлен (дата):¦ ¦ ¦ ¦ ¦ ¦ ¦ ¦</text:p>
      <text:p text:style-name="Preformatted_20_Text"><text:s text:c="4"/>+-------------------------------------------------------------------+</text:p>
      <text:p text:style-name="Preformatted_20_Text"/>
      <text:p text:style-name="Preformatted_20_Text"><text:s text:c="9"/>Помещения общей площадью (согласно таблице) ________ кв. метров</text:p>
      <text:p text:style-name="Preformatted_20_Text"><text:s text:c="9"/>Бюро технической инвентаризации No. _____________</text:p>
      <text:p text:style-name="Preformatted_20_Text"><text:s text:c="9"/>_________________________________________________ ______________</text:p>
      <text:p text:style-name="Preformatted_20_Text"><text:s text:c="61"/>(подпись)</text:p>
      <text:p text:style-name="Preformatted_20_Text"/>
      <text:p text:style-name="Preformatted_20_Text"><text:s text:c="9"/>"__"___________ 199_ г.</text:p>
      <text:p text:style-name="Preformatted_20_Text"/>
      <text:p text:style-name="Preformatted_20_Text"/>
      <text:p text:style-name="Preformatted_20_Text"><text:s text:c="9"/>Примечание: При заполнении документа исправлений и подчисток <text:s/>не</text:p>
      <text:p text:style-name="Preformatted_20_Text"><text:s text:c="4"/>допускается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0" meta:word-count="388" meta:character-count="4921" meta:non-whitespace-character-count="3153"/>
    <meta:generator>LibreOffice/3.4$Unix LibreOffice_project/340m1$Build-302</meta:generator>
  </office:meta>
</office:document-meta>
</file>