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5"/>Вариант</text:p>
      <text:p text:style-name="Preformatted_20_Text"><text:s text:c="5"/>Утвержден на <text:s text:c="27"/>Зарегистрирован</text:p>
      <text:p text:style-name="Preformatted_20_Text">Учредительном собрании <text:s text:c="12"/>решением _________________________</text:p>
      <text:p text:style-name="Preformatted_20_Text">"____"___________19.. г. <text:s text:c="10"/>филиала Московской регистрационной</text:p>
      <text:p text:style-name="Preformatted_20_Text"><text:s text:c="6"/>Протокол N 1 <text:s text:c="16"/>палаты. Регистрационный номер______</text:p>
      <text:p text:style-name="Preformatted_20_Text"/>
      <text:p text:style-name="Preformatted_20_Text"><text:s text:c="33"/>Устав</text:p>
      <text:p text:style-name="Preformatted_20_Text"><text:s text:c="11"/>фирмы "__________________________________________"</text:p>
      <text:p text:style-name="Preformatted_20_Text"><text:s text:c="10"/>в виде товарищества с ограниченной ответственностью</text:p>
      <text:p text:style-name="Preformatted_20_Text"><text:s text:c="5"/>Москва 19__ г.</text:p>
      <text:p text:style-name="Preformatted_20_Text"/>
      <text:p text:style-name="Preformatted_20_Text"><text:s text:c="27"/>1. Общие положения</text:p>
      <text:p text:style-name="Preformatted_20_Text"/>
      <text:p text:style-name="Preformatted_20_Text"><text:s text:c="5"/>1.1. Фирма "____________________" - товарищество с ограниченной от-</text:p>
      <text:p text:style-name="Preformatted_20_Text">ветственностью (именуемая <text:s/>в <text:s/>дальнейшем <text:s/>"Товарищество") <text:s text:c="2"/>создана <text:s text:c="2"/>на</text:p>
      <text:p text:style-name="Preformatted_20_Text">основании Учредительного <text:s/>договора от "_____"______________ 19 г. <text:s/>между</text:p>
      <text:p text:style-name="Preformatted_20_Text">гражданами России, <text:s/>именуемыми в дальнейшем "участники", путем объедине-</text:p>
      <text:p text:style-name="Preformatted_20_Text">ния их вкладов для совместной хозяйственной деятельности.</text:p>
      <text:p text:style-name="Preformatted_20_Text"><text:s text:c="5"/>1.2. Товарищество действует на основании <text:s/>Учредительного <text:s/>договора,</text:p>
      <text:p text:style-name="Preformatted_20_Text">настоящего <text:s/>Устава и в соответствии с законодательством Российской Феде-</text:p>
      <text:p text:style-name="Preformatted_20_Text">рации.</text:p>
      <text:p text:style-name="Preformatted_20_Text"><text:s text:c="5"/>1.3. Товарищество является юридическим лицом, обладает обособленным</text:p>
      <text:p text:style-name="Preformatted_20_Text">имуществом, имеет самостоятельный баланс, <text:s/>расчетный и иные счета в рос-</text:p>
      <text:p text:style-name="Preformatted_20_Text">сийских и зарубежных банках, эмблему и печать со своим наименованием.</text:p>
      <text:p text:style-name="Preformatted_20_Text"><text:s text:c="5"/>Товарищество может от своего имени заключать <text:s/>договоры, приобретать</text:p>
      <text:p text:style-name="Preformatted_20_Text">имущественные и <text:s/>личные неимущественные права и нести обязанности, <text:s/>быть</text:p>
      <text:p text:style-name="Preformatted_20_Text">истцом и ответчиком в арбитраже, суде и третейском суде.</text:p>
      <text:p text:style-name="Preformatted_20_Text"><text:s text:c="5"/>Наименование Товарищества - Фирма "_________________________".</text:p>
      <text:p text:style-name="Preformatted_20_Text"><text:s text:c="5"/>Наименование товарищества в латинской транскрипции - "___________".</text:p>
      <text:p text:style-name="Preformatted_20_Text"><text:s text:c="5"/>Местонахождение Товарищества_______________________________________</text:p>
      <text:p text:style-name="Preformatted_20_Text">________________________________________________________________________</text:p>
      <text:p text:style-name="Preformatted_20_Text"><text:s text:c="5"/>1.4. Целью деятельности Товарищества является наиболее полное удов-</text:p>
      <text:p text:style-name="Preformatted_20_Text">летворение потребностей народного хозяйства и населения <text:s/>в разнообразных</text:p>
      <text:p text:style-name="Preformatted_20_Text">высококачественных товарах и услугах, <text:s/>развитие предпринимательской дея-</text:p>
      <text:p text:style-name="Preformatted_20_Text">тельности и получение прибыли.</text:p>
      <text:p text:style-name="Preformatted_20_Text"><text:s text:c="5"/>Товарищество осуществляет следующие виды деятельности:</text:p>
      <text:p text:style-name="Preformatted_20_Text"><text:s text:c="5"/>- производство товаров народного потребления;</text:p>
      <text:p text:style-name="Preformatted_20_Text"><text:s text:c="5"/>- производство продукции производственно-технического назначения;</text:p>
      <text:p text:style-name="Preformatted_20_Text"><text:s text:c="5"/>- проектную, научно-исследовательскую; проведение технических, тех-</text:p>
      <text:p text:style-name="Preformatted_20_Text">нико-экономических, финансовых, <text:s/>правовых и иных экспертиз и консульта-</text:p>
      <text:p text:style-name="Preformatted_20_Text">ций, информационное обслуживание;</text:p>
      <text:p text:style-name="Preformatted_20_Text"><text:s text:c="5"/>- торговую, <text:s/>торгово-посредническую, <text:s/>закупочную, сбытовую; создает</text:p>
      <text:p text:style-name="Preformatted_20_Text">оптово-розничные торговые подразделения и предприятия, <text:s/>в <text:s/>том <text:s/>числе <text:s/>с</text:p>
      <text:p text:style-name="Preformatted_20_Text">правом реализации за валюту в соответствии с действующим законодательст-</text:p>
      <text:p text:style-name="Preformatted_20_Text">вом;</text:p>
      <text:p text:style-name="Preformatted_20_Text"><text:s text:c="5"/>- организацию и проведение выставок, выставок-продаж, ярмарок, аук-</text:p>
      <text:p text:style-name="Preformatted_20_Text">ционов, торгов как в РФ, <text:s/>так и за ее пределами, в том числе в иностран-</text:p>
      <text:p text:style-name="Preformatted_20_Text">ных государствах;</text:p>
      <text:p text:style-name="Preformatted_20_Text"><text:s text:c="5"/>- транспортирование <text:s/>грузов, <text:s text:c="2"/>в <text:s text:c="2"/>том <text:s text:c="2"/>числе <text:s text:c="2"/>по <text:s text:c="2"/>международным</text:p>
      <text:p text:style-name="Preformatted_20_Text">перевозкам, оказание <text:s/>услуг <text:s/>складского хозяйства, <text:s/>фрахтовые операции с</text:p>
      <text:p text:style-name="Preformatted_20_Text">речным и морским транспортом;</text:p>
      <text:p text:style-name="Preformatted_20_Text"><text:s text:c="5"/>- оказание туристических услуг, <text:s/>организацию и ведение гостиничного</text:p>
      <text:p text:style-name="Preformatted_20_Text">хозяйства, оказание иных сервисных услуг, в том числе по визовому оформ-</text:p>
      <text:p text:style-name="Preformatted_20_Text">лению российским и зарубежным фирмам и гражданам;</text:p>
      <text:p text:style-name="Preformatted_20_Text"><text:s text:c="5"/>- прокат туристического снаряжения, <text:s/>бытовой техники оборудования и</text:p>
      <text:p text:style-name="Preformatted_20_Text">автомобилей;</text:p>
      <text:p text:style-name="Preformatted_20_Text"><text:s text:c="5"/>- организацию и эксплуатацию объектов <text:s/>туристического, спортивного,</text:p>
      <text:p text:style-name="Preformatted_20_Text">оздоровительного и <text:s/>профилактического <text:s/>назначения, <text:s/>оказание медицинских</text:p>
      <text:p text:style-name="Preformatted_20_Text">услуг в порядке, установленном действующим законодательством;</text:p>
      <text:p text:style-name="Preformatted_20_Text"><text:s text:c="5"/>- оказывает содействие в подготовке правовой, <text:s/>экономической и иной</text:p>
      <text:p text:style-name="Preformatted_20_Text">документации, в проведении переговоров, заключении контрактов как с рос-</text:p>
      <text:p text:style-name="Preformatted_20_Text">сийскими, так и зарубежными партнерами;</text:p>
      <text:p text:style-name="Preformatted_20_Text"><text:soft-page-break/><text:s text:c="5"/>- редакционно-издательскую и <text:s/>полиграфическую; <text:s/>является <text:s/>редакцией</text:p>
      <text:p text:style-name="Preformatted_20_Text">средства массовой <text:s/>информации, <text:s/>организует <text:s/>выпуск <text:s/>литературы массового</text:p>
      <text:p text:style-name="Preformatted_20_Text">спроса, журналов, <text:s/>альманахов и других периодических изданий, учебников,</text:p>
      <text:p text:style-name="Preformatted_20_Text">учебных и методических пособий, <text:s/>изопродукции, буклетов, рекламно-инфор-</text:p>
      <text:p text:style-name="Preformatted_20_Text">мационных материалов и иной печатной продукции;</text:p>
      <text:p text:style-name="Preformatted_20_Text"><text:s text:c="5"/>- выпуск и прокат аудио- и видеоматериалов;</text:p>
      <text:p text:style-name="Preformatted_20_Text"><text:s text:c="5"/>- подготовку и переподготовку кадров, <text:s/>организует и проводит конфе-</text:p>
      <text:p text:style-name="Preformatted_20_Text">ренции, семинары, симпозиумы, деловые встречи, бизнес-туры, круизы как в</text:p>
      <text:p text:style-name="Preformatted_20_Text">РФ, так и за ее пределами, в том числе в иностранных государствах;</text:p>
      <text:p text:style-name="Preformatted_20_Text"><text:s text:c="5"/>- рекламную как в РФ, <text:s/>так за ее пределами, в том числе в иностран-</text:p>
      <text:p text:style-name="Preformatted_20_Text">ных государствах, на всех видах рекламоносителей;</text:p>
      <text:p text:style-name="Preformatted_20_Text"><text:s text:c="5"/>- строительные, монтажные, пусконаладочные и отделочные работы;</text:p>
      <text:p text:style-name="Preformatted_20_Text"><text:s text:c="5"/>- оказание услуг предприятий общественного питания, в том числе ор-</text:p>
      <text:p text:style-name="Preformatted_20_Text">ганизует работу ресторанов, кафе, баров, столовых;</text:p>
      <text:p text:style-name="Preformatted_20_Text"><text:s text:c="5"/>- экспортно-импортные операции и иную внешнеэкономическую <text:s/>деятель-</text:p>
      <text:p text:style-name="Preformatted_20_Text">ность в соответствии с действующим законодательством;</text:p>
      <text:p text:style-name="Preformatted_20_Text"><text:s text:c="5"/>- проведение зрелищных, <text:s/>эстрадных, культурно-массовых мероприятий,</text:p>
      <text:p text:style-name="Preformatted_20_Text">организация гастролей в РФ и за ее пределами, <text:s/>в том числе и иностранных</text:p>
      <text:p text:style-name="Preformatted_20_Text">государствах творческих коллективов и отдельных исполнителей;</text:p>
      <text:p text:style-name="Preformatted_20_Text"><text:s text:c="5"/>- организацию игорного бизнеса;</text:p>
      <text:p text:style-name="Preformatted_20_Text"><text:s text:c="5"/>- оказывает консультации правого, <text:s/>финансового характера, по опера-</text:p>
      <text:p text:style-name="Preformatted_20_Text">циям с ценными бумагами;</text:p>
      <text:p text:style-name="Preformatted_20_Text"><text:s text:c="5"/>- педагогическую деятельность; организует работу курсов, семинаров,</text:p>
      <text:p text:style-name="Preformatted_20_Text">кружков;</text:p>
      <text:p text:style-name="Preformatted_20_Text"><text:s text:c="5"/>- производство и переработку сельскохозяйственной продукции;</text:p>
      <text:p text:style-name="Preformatted_20_Text"><text:s text:c="5"/>- в <text:s/>порядке <text:s/>диверсификации <text:s/>осуществляет иную предпринимательскую</text:p>
      <text:p text:style-name="Preformatted_20_Text">деятельность, не запрещенную <text:s/>действующим <text:s/>законодательством <text:s/>Российской</text:p>
      <text:p text:style-name="Preformatted_20_Text">Федерации и соответствующую целям Товарищества.</text:p>
      <text:p text:style-name="Preformatted_20_Text"><text:s text:c="5"/>1.5. Участники Товарищества имеют право:</text:p>
      <text:p text:style-name="Preformatted_20_Text"><text:s text:c="5"/>- участвовать в управлении делами Товарищества в порядке, определя-</text:p>
      <text:p text:style-name="Preformatted_20_Text">емом Учредительным договором и настоящим Уставом;</text:p>
      <text:p text:style-name="Preformatted_20_Text"><text:s text:c="5"/>- получать часть прибыли от деятельности Товарищества;</text:p>
      <text:p text:style-name="Preformatted_20_Text"><text:s text:c="5"/>- получать информацию о деятельности Товарищества, в том числе зна-</text:p>
      <text:p text:style-name="Preformatted_20_Text">комиться с данными бухгалтерского учета и отчетности и другой документа-</text:p>
      <text:p text:style-name="Preformatted_20_Text">ции в порядке, определяемом учредительными документами.</text:p>
      <text:p text:style-name="Preformatted_20_Text"><text:s text:c="5"/>Участники Товарищества <text:s/>могут иметь и другие права, предусмотренные</text:p>
      <text:p text:style-name="Preformatted_20_Text">законодательством и учредительными документами.</text:p>
      <text:p text:style-name="Preformatted_20_Text"><text:s text:c="5"/>1.6. Участники предприятия обязаны:</text:p>
      <text:p text:style-name="Preformatted_20_Text"><text:s text:c="5"/>- вносить вклады и дополнительные взносы в порядке, в сроки, разме-</text:p>
      <text:p text:style-name="Preformatted_20_Text">рах и <text:s/>способами, <text:s/>предусмотренными <text:s/>Учредительным договором и настоящим</text:p>
      <text:p text:style-name="Preformatted_20_Text">Уставом;</text:p>
      <text:p text:style-name="Preformatted_20_Text"><text:s text:c="5"/>- соблюдать положения учредительных документов;</text:p>
      <text:p text:style-name="Preformatted_20_Text"><text:s text:c="5"/>- исполнять принятые на себя в установленном <text:s/>порядке обязательства</text:p>
      <text:p text:style-name="Preformatted_20_Text">по отношению к Товариществу;</text:p>
      <text:p text:style-name="Preformatted_20_Text"><text:s text:c="5"/>- оказывать Товариществу содействие в осуществлении им <text:s/>своей <text:s/>дея-</text:p>
      <text:p text:style-name="Preformatted_20_Text">тельности;</text:p>
      <text:p text:style-name="Preformatted_20_Text"><text:s text:c="5"/>- не разглашать конфиденциальную информацию о деятельности <text:s/>Товари-</text:p>
      <text:p text:style-name="Preformatted_20_Text">щества.</text:p>
      <text:p text:style-name="Preformatted_20_Text"><text:s text:c="5"/>Участники Товарищества могут нести и другие обязанности, <text:s/>если <text:s/>это</text:p>
      <text:p text:style-name="Preformatted_20_Text">предусмотрено настоящим <text:s/>Уставом, <text:s/>учредительным договором или законода-</text:p>
      <text:p text:style-name="Preformatted_20_Text">тельством.</text:p>
      <text:p text:style-name="Preformatted_20_Text"><text:s text:c="5"/>1.7. В <text:s/>случае <text:s/>смерти участника предприятия наследники могут всту-</text:p>
      <text:p text:style-name="Preformatted_20_Text">пить в него с единогласного согласия Собрания участников Товарищества.</text:p>
      <text:p text:style-name="Preformatted_20_Text"><text:s text:c="5"/>При отказе <text:s/>наследника от вступления в Товарищество либо отказе То-</text:p>
      <text:p text:style-name="Preformatted_20_Text">варищества от приема в него наследника ему <text:s/>выдается <text:s/>в <text:s/>денежной <text:s/>форме</text:p>
      <text:p text:style-name="Preformatted_20_Text">принадлежавшая наследователю доля в имуществе, стоимость которой опреде-</text:p>
      <text:p text:style-name="Preformatted_20_Text">ляется на день смерти участника. <text:s/>Выплата производится после утверждения</text:p>
      <text:p text:style-name="Preformatted_20_Text">отчета за год.</text:p>
      <text:p text:style-name="Preformatted_20_Text"><text:s text:c="5"/>1.8. Участник Товарищества, не выполняющий или ненадлежащим образом</text:p>
      <text:p text:style-name="Preformatted_20_Text">исполняющий свои обязанности, либо препятствующий своими действиями дос-</text:p>
      <text:p text:style-name="Preformatted_20_Text">тижению целей Товарищества, <text:s/>может быть исключен из числа участников То-</text:p>
      <text:p text:style-name="Preformatted_20_Text">варищества по решению Собрания участников. При этом исключаемый участник</text:p>
      <text:p text:style-name="Preformatted_20_Text">(его представитель) в голосовании не участвует.</text:p>
      <text:p text:style-name="Preformatted_20_Text"><text:soft-page-break/><text:s text:c="5"/>Участнику, в отношении которого принято решение об исключении, вып-</text:p>
      <text:p text:style-name="Preformatted_20_Text">лачивается принадлежащая ему доля в <text:s/>имуществе <text:s/>Товарищества, <text:s/>стоимость</text:p>
      <text:p text:style-name="Preformatted_20_Text">которой <text:s/>определяется <text:s/>на <text:s/>день принятия соответствующего решения Совета</text:p>
      <text:p text:style-name="Preformatted_20_Text">участников за вычетом сумм, <text:s/>направляемых на возмещение убытков, которые</text:p>
      <text:p text:style-name="Preformatted_20_Text">понесло Товарищество в связи с действиями этого участника. <text:s/>Общая сумма,</text:p>
      <text:p text:style-name="Preformatted_20_Text">подлежащая выплате, <text:s/>определяется в бесспорном порядке решением Собрания</text:p>
      <text:p text:style-name="Preformatted_20_Text">участников.</text:p>
      <text:p text:style-name="Preformatted_20_Text">Выплата указанной суммы производится в срок до 6 месяцев после утвержде-</text:p>
      <text:p text:style-name="Preformatted_20_Text">ния годового отчета за год, в котором было принято решение об исключении</text:p>
      <text:p text:style-name="Preformatted_20_Text">участника, но не ранее, чем он исполнит все свои обязанности перед Това-</text:p>
      <text:p text:style-name="Preformatted_20_Text">риществом, надлежаще и в полном объеме.</text:p>
      <text:p text:style-name="Preformatted_20_Text"/>
      <text:p text:style-name="Preformatted_20_Text"><text:s text:c="23"/>II. Имущество предприятия</text:p>
      <text:p text:style-name="Preformatted_20_Text"/>
      <text:p text:style-name="Preformatted_20_Text"><text:s text:c="5"/>2.1. Имущество <text:s/>Товарищества составляют основные и оборотные средс-</text:p>
      <text:p text:style-name="Preformatted_20_Text">тва, а также иные ценности, <text:s/>стоимость которых отражается <text:s/>на <text:s/>самостоя-</text:p>
      <text:p text:style-name="Preformatted_20_Text">тельном балансе Товарищества.</text:p>
      <text:p text:style-name="Preformatted_20_Text"><text:s text:c="5"/>2.2. Источниками формирования имущества Товарищества являются:</text:p>
      <text:p text:style-name="Preformatted_20_Text"><text:s text:c="5"/>- денежные и материальные взносы учредителей;</text:p>
      <text:p text:style-name="Preformatted_20_Text"><text:s text:c="5"/>- доходы, полученные от реализации продукции, работ, услуг, а также</text:p>
      <text:p text:style-name="Preformatted_20_Text">от других видов хозяйственной деятельности;</text:p>
      <text:p text:style-name="Preformatted_20_Text"><text:s text:c="5"/>- доходы от ценных бумаг;</text:p>
      <text:p text:style-name="Preformatted_20_Text"><text:s text:c="5"/>- кредиты банков и других кредитов;</text:p>
      <text:p text:style-name="Preformatted_20_Text"><text:s text:c="5"/>- безвозмездные или благотворительные взносы, пожертвования органи-</text:p>
      <text:p text:style-name="Preformatted_20_Text">заций, предприятий и граждан;</text:p>
      <text:p text:style-name="Preformatted_20_Text"><text:s text:c="5"/>- иные источники, не запрещенные законодательными актами Российской</text:p>
      <text:p text:style-name="Preformatted_20_Text">Федерации.</text:p>
      <text:p text:style-name="Preformatted_20_Text"><text:s text:c="5"/>2.3. Товарищество имеет Уставный фонд в размере____________________</text:p>
      <text:p text:style-name="Preformatted_20_Text">________________________________ (___________________тысяч) рублей.</text:p>
      <text:p text:style-name="Preformatted_20_Text"><text:s text:c="5"/>Размер, состав строки порядок внесения участниками вкладов <text:s/>в <text:s/>Ус-</text:p>
      <text:p text:style-name="Preformatted_20_Text">тавный фонд определяются Учредительным договором.</text:p>
      <text:p text:style-name="Preformatted_20_Text"><text:s text:c="5"/>2.4. Участник Товарищества может с <text:s/>согласия <text:s/>остальных <text:s/>участников</text:p>
      <text:p text:style-name="Preformatted_20_Text">уступить свою <text:s/>долю часть доли) одному или нескольким участникам Товари-</text:p>
      <text:p text:style-name="Preformatted_20_Text">щества, либо третьим лицам. <text:s/>Участники Товарищества <text:s/>пользуются <text:s/>преиму-</text:p>
      <text:p text:style-name="Preformatted_20_Text">щественным правом приобретения доли (части доли) уступающего ее участни-</text:p>
      <text:p text:style-name="Preformatted_20_Text">ка пропорционально их долям в Уставном фонде Товарищества. <text:s/>При передаче</text:p>
      <text:p text:style-name="Preformatted_20_Text">доли (части <text:s/>доли) третьему лицу происходит одновременный переход к нему</text:p>
      <text:p text:style-name="Preformatted_20_Text">всех прав и обязанностей принадлежащих участнику, <text:s/>уступающему <text:s/>ее <text:s/>пол-</text:p>
      <text:p text:style-name="Preformatted_20_Text">ностью или частично.</text:p>
      <text:p text:style-name="Preformatted_20_Text"><text:s text:c="5"/>В случае, если участники Товарищества примут решение об использова-</text:p>
      <text:p text:style-name="Preformatted_20_Text">нии этого преимущественного права, то порядок, сроки и цена переуступки,</text:p>
      <text:p text:style-name="Preformatted_20_Text">определяются решением Собрания участников.</text:p>
      <text:p text:style-name="Preformatted_20_Text"><text:s text:c="5"/>Доля участника после полного внесения им вклада может быть приобре-</text:p>
      <text:p text:style-name="Preformatted_20_Text">тена самим Товариществом. <text:s/>В этом случае оно обязано передать ее <text:s/>другим</text:p>
      <text:p text:style-name="Preformatted_20_Text">участникам или третьим лицам в срок не более одного года. В течение это-</text:p>
      <text:p text:style-name="Preformatted_20_Text">го периода распределение прибыли, а также голосование и определение кво-</text:p>
      <text:p text:style-name="Preformatted_20_Text">рума в высшем органе производятся без учета приобретенной обществом доли.</text:p>
      <text:p text:style-name="Preformatted_20_Text"><text:s text:c="5"/>2.5. При выходе участника из Товарищества ему <text:s/>выплачивается <text:s/>стои-</text:p>
      <text:p text:style-name="Preformatted_20_Text">мость части имущества Товарищества, пропорциональная его доле в Уставном</text:p>
      <text:p text:style-name="Preformatted_20_Text">фонде. Выплата производится после утверждения отчета за год, <text:s/>в <text:s/>котором</text:p>
      <text:p text:style-name="Preformatted_20_Text">он вышел из Товарищества, и в срок до 6 месяцев со дня выхода. По согла-</text:p>
      <text:p text:style-name="Preformatted_20_Text">сованию между выбывающим Участником и Собранием участников эти сроки мо-</text:p>
      <text:p text:style-name="Preformatted_20_Text">гут быть <text:s/>изменены. <text:s/>Выбывшему участнику выплачивается причитающаяся ему</text:p>
      <text:p text:style-name="Preformatted_20_Text">часть прибыли, полученной Товариществом в данном году до момента его вы-</text:p>
      <text:p text:style-name="Preformatted_20_Text">хода.</text:p>
      <text:p text:style-name="Preformatted_20_Text"><text:s text:c="5"/>2.6. Денежные средства Товарищества хранятся на расчетных <text:s/>счетах в</text:p>
      <text:p text:style-name="Preformatted_20_Text">учреждениях банков в рублях и иностранной валюте. Открытие счетов и рас-</text:p>
      <text:p text:style-name="Preformatted_20_Text">четные операции осуществляются в соответствии с <text:s/>требованиями <text:s/>законода-</text:p>
      <text:p text:style-name="Preformatted_20_Text">тельства.</text:p>
      <text:p text:style-name="Preformatted_20_Text"><text:s text:c="5"/>2.7. Для привлечения дополнительных денежных <text:s/>средств <text:s/>Товарищество</text:p>
      <text:p text:style-name="Preformatted_20_Text">имеет право <text:s/>выпускать <text:s/>ценные <text:s/>бумаги в установленном законодательством</text:p>
      <text:p text:style-name="Preformatted_20_Text">порядке.</text:p>
      <text:p text:style-name="Preformatted_20_Text"><text:s text:c="5"/>2.8. Товарищество <text:s/>несет ответственность по обязательствам только в</text:p>
      <text:p text:style-name="Preformatted_20_Text"><text:soft-page-break/>пределах своего имущества.</text:p>
      <text:p text:style-name="Preformatted_20_Text"><text:s text:c="5"/>Товарищество не <text:s/>отвечает <text:s/>своим <text:s/>имуществом <text:s/>по обязательствам его</text:p>
      <text:p text:style-name="Preformatted_20_Text">участников и созданных Товариществом юридических лиц. <text:s/>Участники Товари-</text:p>
      <text:p text:style-name="Preformatted_20_Text">щества несут <text:s/>ответственность <text:s/>по <text:s/>его <text:s/>обязательствам только в пределах</text:p>
      <text:p text:style-name="Preformatted_20_Text">своих вкладов. <text:s/>Созданные Товариществом юридические лица по <text:s/>его <text:s/>обяза-</text:p>
      <text:p text:style-name="Preformatted_20_Text">тельствам не отвечают.</text:p>
      <text:p text:style-name="Preformatted_20_Text"/>
      <text:p text:style-name="Preformatted_20_Text"><text:s text:c="14"/>III. Хозяйственная деятельность предприятия</text:p>
      <text:p text:style-name="Preformatted_20_Text"/>
      <text:p text:style-name="Preformatted_20_Text"><text:s text:c="5"/>3.1. Товарищество <text:s/>самостоятельно <text:s/>осуществляет <text:s/>свою хозяйственную</text:p>
      <text:p text:style-name="Preformatted_20_Text">деятельность на принципах полного хозяйственного расчета, <text:s/>несет ответс-</text:p>
      <text:p text:style-name="Preformatted_20_Text">твенность за результаты своей хозяйственной деятельности, <text:s/>за выполнение</text:p>
      <text:p text:style-name="Preformatted_20_Text">взятых на себя обязательств перед трудовым коллективом и <text:s/>партнерами <text:s/>по</text:p>
      <text:p text:style-name="Preformatted_20_Text">заключаемым договорам, <text:s/>перед <text:s/>бюджетом <text:s/>Российской <text:s/>Федерации и банками</text:p>
      <text:p text:style-name="Preformatted_20_Text">согласно действующему законодательству.</text:p>
      <text:p text:style-name="Preformatted_20_Text"><text:s text:c="5"/>3.2. Товарищество <text:s/>самостоятельно планирует свою деятельность и оп-</text:p>
      <text:p text:style-name="Preformatted_20_Text">ределяет перспективы развития исходя из спроса на <text:s/>производимую <text:s/>продук-</text:p>
      <text:p text:style-name="Preformatted_20_Text">цию, работы, <text:s/>услуги и необходимости обеспечения производственного и со-</text:p>
      <text:p text:style-name="Preformatted_20_Text">циального развития <text:s text:c="2"/>Товарищества, <text:s text:c="2"/>повышения <text:s text:c="2"/>личных <text:s text:c="2"/>доходов <text:s text:c="3"/>его</text:p>
      <text:p text:style-name="Preformatted_20_Text">работников.</text:p>
      <text:p text:style-name="Preformatted_20_Text"><text:s text:c="5"/>Основы планов составляют договоры, заключенные с потребителями (по-</text:p>
      <text:p text:style-name="Preformatted_20_Text">купателями) продукции, работ, услуг и поставщиками материально-техничес-</text:p>
      <text:p text:style-name="Preformatted_20_Text">ких ресурсов.</text:p>
      <text:p text:style-name="Preformatted_20_Text"><text:s text:c="5"/>3.3. Товарищество для осуществления уставных задач может:</text:p>
      <text:p text:style-name="Preformatted_20_Text"><text:s text:c="5"/>- создавать производственные отделы и другие подразделения, необхо-</text:p>
      <text:p text:style-name="Preformatted_20_Text">димые для его хозяйственной деятельности,</text:p>
      <text:p text:style-name="Preformatted_20_Text"><text:s text:c="5"/>- приобретать и использовать в <text:s/>своей <text:s/>деятельности <text:s/>автотранспорт,</text:p>
      <text:p text:style-name="Preformatted_20_Text">помещения, оборудование и другое имущество, <text:s/>относящееся к основным фон-</text:p>
      <text:p text:style-name="Preformatted_20_Text">дам,</text:p>
      <text:p text:style-name="Preformatted_20_Text"><text:s text:c="5"/>- продавать и передавать другим предприятиям, <text:s/>организациям, учреж-</text:p>
      <text:p text:style-name="Preformatted_20_Text">дениям и гражданам, <text:s/>обменивать, сдавать в аренду принадлежащие ему зда-</text:p>
      <text:p text:style-name="Preformatted_20_Text">ния, сооружения, оборудование, транспортные средства, инвентарь, сырье и</text:p>
      <text:p text:style-name="Preformatted_20_Text">другие материальные ценности, а также списывать их с баланса;</text:p>
      <text:p text:style-name="Preformatted_20_Text"><text:s text:c="5"/>- продавать, <text:s/>сдавать <text:s/>в <text:s/>аренду <text:s/>гражданам средства производства и</text:p>
      <text:p text:style-name="Preformatted_20_Text">иные материальные ценности, за исключением тех, которые в соответствии с</text:p>
      <text:p text:style-name="Preformatted_20_Text">законодательными актами <text:s/>Российской <text:s/>Федерации <text:s/>не могут находиться в их</text:p>
      <text:p text:style-name="Preformatted_20_Text">собственности или пользовании;</text:p>
      <text:p text:style-name="Preformatted_20_Text"><text:s text:c="5"/>- организовывать <text:s/>материально-техническое <text:s/>обеспечение собственного</text:p>
      <text:p text:style-name="Preformatted_20_Text">производства путем приобретения ресурсов непосредственно у <text:s/>производите-</text:p>
      <text:p text:style-name="Preformatted_20_Text">лей, в оптовой торговле, <text:s/>в том числе на ярмарках, на аукционах и биржах</text:p>
      <text:p text:style-name="Preformatted_20_Text">у организаций материально-технического снабжения, <text:s/>а также у граждан, <text:s/>в</text:p>
      <text:p text:style-name="Preformatted_20_Text">порядке, по ценам и тарифам, <text:s/>устанавливаемым в соответствии с законода-</text:p>
      <text:p text:style-name="Preformatted_20_Text">тельством.</text:p>
      <text:p text:style-name="Preformatted_20_Text"><text:s text:c="5"/>- пользоваться банковским кредитом на коммерческой договорной осно-</text:p>
      <text:p text:style-name="Preformatted_20_Text">ве,</text:p>
      <text:p text:style-name="Preformatted_20_Text"><text:s text:c="5"/>- владеть <text:s/>и пользоваться землей и иными природными ресурсами в ус-</text:p>
      <text:p text:style-name="Preformatted_20_Text">тановленном законодательством порядке.</text:p>
      <text:p text:style-name="Preformatted_20_Text"><text:s text:c="5"/>- на <text:s text:c="2"/>добровольных <text:s text:c="2"/>началах <text:s text:c="2"/>вступать <text:s text:c="2"/>в <text:s/>союзы, <text:s/>хозяйственные</text:p>
      <text:p text:style-name="Preformatted_20_Text">ассоциации, концерны и другие объединения,</text:p>
      <text:p text:style-name="Preformatted_20_Text"><text:s text:c="5"/>- создавать дочерние предприятия с правом юридического лица, а так-</text:p>
      <text:p text:style-name="Preformatted_20_Text">же филиалы, представительства и другие обособленные подразделения с пра-</text:p>
      <text:p text:style-name="Preformatted_20_Text">вом открытия текущих и расчетных счетов и утверждать положение о них,</text:p>
      <text:p text:style-name="Preformatted_20_Text"><text:s text:c="5"/>- создавать в установленном порядке совместные предприятия и <text:s/>орга-</text:p>
      <text:p text:style-name="Preformatted_20_Text">низации с иностранными партнерами.</text:p>
      <text:p text:style-name="Preformatted_20_Text"><text:s text:c="5"/>3.4. Товарищество реализует свою продукцию, <text:s/>работы, услуги, отходы</text:p>
      <text:p text:style-name="Preformatted_20_Text">производства по <text:s/>ценам и тарифам, <text:s/>устанавливаемым самостоятельно или на</text:p>
      <text:p text:style-name="Preformatted_20_Text">договорной основе, <text:s/>а в случаях, <text:s/>предусмотренных законодательством, <text:s/>по</text:p>
      <text:p text:style-name="Preformatted_20_Text">государственным ценам.</text:p>
      <text:p text:style-name="Preformatted_20_Text"><text:s text:c="5"/>3.5. Товарищество осуществляет расчеты по своим <text:s/>обязательствам как</text:p>
      <text:p text:style-name="Preformatted_20_Text">в безналичном порядке, так и наличными деньгами в порядке, установленном</text:p>
      <text:p text:style-name="Preformatted_20_Text">законодательством.</text:p>
      <text:p text:style-name="Preformatted_20_Text"><text:s text:c="5"/>3.6. Товарищество <text:s/>осуществляет в установленном порядке оперативный</text:p>
      <text:p text:style-name="Preformatted_20_Text">бухгалтерский учет результатов своей работы, <text:s/>ведет <text:s/>статическую <text:s/>отчет-</text:p>
      <text:p text:style-name="Preformatted_20_Text"><text:soft-page-break/>ность.</text:p>
      <text:p text:style-name="Preformatted_20_Text"/>
      <text:p text:style-name="Preformatted_20_Text"><text:s text:c="10"/>IV. Образование и использование средств товарищества</text:p>
      <text:p text:style-name="Preformatted_20_Text"/>
      <text:p text:style-name="Preformatted_20_Text"><text:s text:c="5"/>4.1. Финансовые <text:s/>ресурсы предприятия формируются за счет выручки от</text:p>
      <text:p text:style-name="Preformatted_20_Text">реализации продукции (работ, <text:s/>услуг), <text:s/>кредитов, <text:s/>средств, полученных от</text:p>
      <text:p text:style-name="Preformatted_20_Text">продажи ценных бумаг, пожертвований и других финансовых средств.</text:p>
      <text:p text:style-name="Preformatted_20_Text"><text:s text:c="5"/>Из выручки от реализации продукции (работ, <text:s/>услуг) и иных поступле-</text:p>
      <text:p text:style-name="Preformatted_20_Text">ний возмещаются <text:s/>материальные <text:s/>и приравненные к ним затраты, <text:s/>расходы на</text:p>
      <text:p text:style-name="Preformatted_20_Text">оплату труда, вносятся налоги, страховые платежи, плата за природные ре-</text:p>
      <text:p text:style-name="Preformatted_20_Text">сурсы, уплачиваются проценты по кредитам.</text:p>
      <text:p text:style-name="Preformatted_20_Text"><text:s text:c="5"/>Остающаяся чистая прибыль поступает в полное <text:s/>распоряжение <text:s/>Товари-</text:p>
      <text:p text:style-name="Preformatted_20_Text">щества. Оно <text:s/>самостоятельно <text:s/>определяет <text:s/>направления <text:s/>использования этой</text:p>
      <text:p text:style-name="Preformatted_20_Text">прибыли.</text:p>
      <text:p text:style-name="Preformatted_20_Text"><text:s text:c="5"/>Товарищество может формировать:</text:p>
      <text:p text:style-name="Preformatted_20_Text"><text:s text:c="5"/>- фонд развития производства, науки и техники,</text:p>
      <text:p text:style-name="Preformatted_20_Text"><text:s text:c="5"/>- фонд социального развития,</text:p>
      <text:p text:style-name="Preformatted_20_Text"><text:s text:c="5"/>- резервный фонд,</text:p>
      <text:p text:style-name="Preformatted_20_Text"><text:s text:c="5"/>- фонд отчисления участникам Товарищества.</text:p>
      <text:p text:style-name="Preformatted_20_Text"><text:s text:c="5"/>Фонды Товарищества образуются и используются в соответствии с <text:s/>нас-</text:p>
      <text:p text:style-name="Preformatted_20_Text">тоящим Уставом по решению Собрания участников, <text:s/>если иное не установлено</text:p>
      <text:p text:style-name="Preformatted_20_Text">законодательством.</text:p>
      <text:p text:style-name="Preformatted_20_Text"><text:s text:c="5"/>Собрание участников <text:s/>может принять решение об образовании иных фон-</text:p>
      <text:p text:style-name="Preformatted_20_Text">дов Товарищества.</text:p>
      <text:p text:style-name="Preformatted_20_Text"><text:s text:c="5"/>Средства развития производства, науки и техники используются на фи-</text:p>
      <text:p text:style-name="Preformatted_20_Text">нансирование затрат по техническому перевооружению, реконструкции и рас-</text:p>
      <text:p text:style-name="Preformatted_20_Text">ширению действующего <text:s text:c="2"/>производства, <text:s text:c="2"/>подготовке <text:s text:c="2"/>и <text:s text:c="2"/>освоению <text:s text:c="2"/>новой</text:p>
      <text:p text:style-name="Preformatted_20_Text">продукции, на проведение научно-исследовательских, <text:s/>опытно-конструкторс-</text:p>
      <text:p text:style-name="Preformatted_20_Text">ких и проектных работ (включая приобретение лицензий), <text:s/>на финансирова-</text:p>
      <text:p text:style-name="Preformatted_20_Text">ние других производственных затрат.</text:p>
      <text:p text:style-name="Preformatted_20_Text"><text:s text:c="5"/>Средства фонда <text:s/>социального развития используются на проведение оз-</text:p>
      <text:p text:style-name="Preformatted_20_Text">доровительных, культурно-просветительных <text:s/>и <text:s/>физкультурных <text:s/>мероприятий,</text:p>
      <text:p text:style-name="Preformatted_20_Text">установление социальных льгот членами трудового коллектива, другие цели,</text:p>
      <text:p text:style-name="Preformatted_20_Text">предусмотренные мероприятиями по социальному развитию трудового <text:s/>коллек-</text:p>
      <text:p text:style-name="Preformatted_20_Text">тива.</text:p>
      <text:p text:style-name="Preformatted_20_Text"><text:s text:c="5"/>4.4. Резервный фонд создается в размере 10 процентов уставного <text:s/>ка-</text:p>
      <text:p text:style-name="Preformatted_20_Text">питала. Формирование резервного фонда осуществляется путем ежегодных от-</text:p>
      <text:p text:style-name="Preformatted_20_Text">числений не менее 5% <text:s/>от суммы чистой прибыли до достижения <text:s/>фондом <text:s/>его</text:p>
      <text:p text:style-name="Preformatted_20_Text">размера. После <text:s/>прекращения <text:s/>формирования резервного фонда указанные от-</text:p>
      <text:p text:style-name="Preformatted_20_Text">числения от чистой прибыли направляются в другие фонды.</text:p>
      <text:p text:style-name="Preformatted_20_Text"><text:s text:c="5"/>Средства резервного фонда используются на восстановление недостатка</text:p>
      <text:p text:style-name="Preformatted_20_Text">собственных оборотных средств, <text:s/>на оплату труда в случае недостаточности</text:p>
      <text:p text:style-name="Preformatted_20_Text">средств единого <text:s/>фонда оплаты труда, <text:s/>а также на покрытие непредвиденных</text:p>
      <text:p text:style-name="Preformatted_20_Text">расходов и убытков Товарищества.</text:p>
      <text:p text:style-name="Preformatted_20_Text"><text:s text:c="5"/>Средства резервного фонда, <text:s/>использованные на оплату труда, <text:s/>должны</text:p>
      <text:p text:style-name="Preformatted_20_Text">быть компенсированы из единого фонда оплаты труда в последующие периоды.</text:p>
      <text:p text:style-name="Preformatted_20_Text"><text:s text:c="5"/>4.5. Средства <text:s/>фонда отчислений участникам Товарищества распределя-</text:p>
      <text:p text:style-name="Preformatted_20_Text">ются между участниками в долях, <text:s/>устанавливаемых <text:s/>единогласным <text:s/>решением</text:p>
      <text:p text:style-name="Preformatted_20_Text">Собрания участников.</text:p>
      <text:p text:style-name="Preformatted_20_Text"><text:s text:c="5"/>4.6.Оплата труда <text:s/>работников <text:s/>Товарищества <text:s/>производится <text:s/>за <text:s text:c="2"/>счет</text:p>
      <text:p text:style-name="Preformatted_20_Text">средств оплаты <text:s/>труда. <text:s/>Порядок <text:s/>образования <text:s/>и использования указанного</text:p>
      <text:p text:style-name="Preformatted_20_Text">фонда определяется Положением об оплате труда, <text:s/>утверждаемым Генеральным</text:p>
      <text:p text:style-name="Preformatted_20_Text">директором предприятия по согласованию с Собранием участников.</text:p>
      <text:p text:style-name="Preformatted_20_Text"><text:s text:c="5"/>4.7. Все расчеты Товарищества, <text:s/>включая платежи в бюджет и <text:s/>выплату</text:p>
      <text:p text:style-name="Preformatted_20_Text">заработной платы, <text:s/>производятся <text:s/>в <text:s/>календарной <text:s/>очередности поступления</text:p>
      <text:p text:style-name="Preformatted_20_Text">расчетных документов (наступления сроков платежей)).</text:p>
      <text:p text:style-name="Preformatted_20_Text"><text:s text:c="5"/>4.8. Перечисление или выдача денежных средств по счетам Товарищест-</text:p>
      <text:p text:style-name="Preformatted_20_Text">ва производится по распоряжению Генерального директора и <text:s/>главного <text:s/>бух-</text:p>
      <text:p text:style-name="Preformatted_20_Text">галтера Товарищества.</text:p>
      <text:p text:style-name="Preformatted_20_Text"><text:s text:c="5"/>Главный бухгалтер Товарищества назначается Собранием участников То-</text:p>
      <text:p text:style-name="Preformatted_20_Text">варищества.</text:p>
      <text:p text:style-name="Preformatted_20_Text"/>
      <text:p text:style-name="Preformatted_20_Text"><text:s text:c="14"/>V. Органы управления и контроля товарищества</text:p>
      <text:p text:style-name="Preformatted_20_Text"><text:soft-page-break/></text:p>
      <text:p text:style-name="Preformatted_20_Text"><text:s text:c="5"/>5.1. Органами управления Товарищества являются:</text:p>
      <text:p text:style-name="Preformatted_20_Text"><text:s text:c="5"/>- Собрание участников Товарищества,</text:p>
      <text:p text:style-name="Preformatted_20_Text"><text:s text:c="5"/>- Генеральный директор.</text:p>
      <text:p text:style-name="Preformatted_20_Text"><text:s text:c="5"/>Органом контроля Товарищества является Ревизионная комиссия.</text:p>
      <text:p text:style-name="Preformatted_20_Text"><text:s text:c="5"/>5.2. Деятельность <text:s text:c="2"/>товарищества <text:s text:c="2"/>направляется <text:s text:c="2"/>и <text:s/>координируется</text:p>
      <text:p text:style-name="Preformatted_20_Text">Собранием участников, далее именуемым "Собрание", являющегося высшим ор-</text:p>
      <text:p text:style-name="Preformatted_20_Text">ганом управления Товариществом.</text:p>
      <text:p text:style-name="Preformatted_20_Text"><text:s text:c="5"/>5.3. В состав Собрания входят участники Товарищества или их <text:s/>предс-</text:p>
      <text:p text:style-name="Preformatted_20_Text">тавители.</text:p>
      <text:p text:style-name="Preformatted_20_Text"><text:s text:c="5"/>Представители участников могут быть постоянными <text:s/>либо <text:s/>назначенными</text:p>
      <text:p text:style-name="Preformatted_20_Text">на <text:s/>определенный <text:s/>срок. <text:s/>Участник <text:s/>вправе <text:s/>в любое время заменить своего</text:p>
      <text:p text:style-name="Preformatted_20_Text">представителя в Собрании участников, поставив в известность об этом дру-</text:p>
      <text:p text:style-name="Preformatted_20_Text">гих участников.</text:p>
      <text:p text:style-name="Preformatted_20_Text"><text:s text:c="5"/>Участник вправе передать свои полномочия в Собрании участников дру-</text:p>
      <text:p text:style-name="Preformatted_20_Text">гому участнику или представителю другого участника товарищества.</text:p>
      <text:p text:style-name="Preformatted_20_Text"><text:s text:c="5"/>Участники обладают количеством голосов, пропорциональным размеру их</text:p>
      <text:p text:style-name="Preformatted_20_Text">долей в Уставном фонде.</text:p>
      <text:p text:style-name="Preformatted_20_Text"><text:s text:c="5"/>В случаях, <text:s/>когда решением Собрания могут быть непосредственно зат-</text:p>
      <text:p text:style-name="Preformatted_20_Text">ронуты интересы лишь одного или нескольких участников, <text:s/>в частности, при</text:p>
      <text:p text:style-name="Preformatted_20_Text">рассмотрении вопроса об исключении участника из общества, <text:s/>эти участники</text:p>
      <text:p text:style-name="Preformatted_20_Text">или их представители в голосовании не участвуют.</text:p>
      <text:p text:style-name="Preformatted_20_Text"><text:s text:c="5"/>Собрание участников избирает своего Председателя.</text:p>
      <text:p text:style-name="Preformatted_20_Text"><text:s text:c="5"/>5.4. К исключительной компетенции Собрания относятся:</text:p>
      <text:p text:style-name="Preformatted_20_Text"><text:s text:c="5"/>а) определение основных направлений деятельности Товарищества, <text:s/>ут-</text:p>
      <text:p text:style-name="Preformatted_20_Text">верждение его планов и отчетов об их выполнении;</text:p>
      <text:p text:style-name="Preformatted_20_Text"><text:s text:c="5"/>б) изменение и дополнение Устава Товарищества;</text:p>
      <text:p text:style-name="Preformatted_20_Text"><text:s text:c="5"/>в) решение вопроса о приобретении Товариществом доли участника;</text:p>
      <text:p text:style-name="Preformatted_20_Text"><text:s text:c="5"/>г) прием новых участников;</text:p>
      <text:p text:style-name="Preformatted_20_Text"><text:s text:c="5"/>д) исключение участника из Товарищества;</text:p>
      <text:p text:style-name="Preformatted_20_Text"><text:s text:c="5"/>е) назначение Генерального директора, <text:s/>главного бухгалтера, а также</text:p>
      <text:p text:style-name="Preformatted_20_Text">избрание и отзыв членов ревизионной комиссии;</text:p>
      <text:p text:style-name="Preformatted_20_Text"><text:s text:c="5"/>ж) утверждение годовых результатов деятельности Товарищества, вклю-</text:p>
      <text:p text:style-name="Preformatted_20_Text">чая его филиалы, <text:s/>утверждение отчетов и заключений ревизионной комиссии,</text:p>
      <text:p text:style-name="Preformatted_20_Text">направлений использования и порядка распределения <text:s/>прибыли, <text:s/>определение</text:p>
      <text:p text:style-name="Preformatted_20_Text">порядка покрытия убытков;</text:p>
      <text:p text:style-name="Preformatted_20_Text"><text:s text:c="5"/>з) принятие по представлению Председателя Собрания решения о выпус-</text:p>
      <text:p text:style-name="Preformatted_20_Text">ке ценных <text:s/>бумаг <text:s/>Товарищества, <text:s/>а <text:s/>также <text:s/>о покупке ценных бумаг других</text:p>
      <text:p text:style-name="Preformatted_20_Text">предприятий и организаций;</text:p>
      <text:p text:style-name="Preformatted_20_Text"><text:s text:c="5"/>и) создание дочерних предприятий; <text:s/>создание, реорганизация и ликви-</text:p>
      <text:p text:style-name="Preformatted_20_Text">дация филиалов и представительств, <text:s/>утверждение <text:s/>положений <text:s/>(Уставов) <text:s/>о</text:p>
      <text:p text:style-name="Preformatted_20_Text">них, решений вопроса о вхождении Товарищества в ассоциацию и объединения</text:p>
      <text:p text:style-name="Preformatted_20_Text">и выхода из них;</text:p>
      <text:p text:style-name="Preformatted_20_Text"><text:s text:c="5"/>к) вынесение <text:s/>решений о привлечении к имущественной ответственности</text:p>
      <text:p text:style-name="Preformatted_20_Text">должностных лиц Товарищества;</text:p>
      <text:p text:style-name="Preformatted_20_Text"><text:s text:c="5"/>л) утверждение правил процедуры и внутренних документов Товарищест-</text:p>
      <text:p text:style-name="Preformatted_20_Text">ва, определение организационной структуры Товарищества;</text:p>
      <text:p text:style-name="Preformatted_20_Text"><text:s text:c="5"/>м) определение условий оплаты труда Генерального директора, а также</text:p>
      <text:p text:style-name="Preformatted_20_Text">должностных лиц предприятий, <text:s/>филиалов и представительств, созданных То-</text:p>
      <text:p text:style-name="Preformatted_20_Text">вариществом;</text:p>
      <text:p text:style-name="Preformatted_20_Text"><text:s text:c="5"/>н) рассмотрение конфликтных ситуаций, возникающих между Генеральным</text:p>
      <text:p text:style-name="Preformatted_20_Text">директором Товарищества и трудовым коллективом, и принятие мер к их раз-</text:p>
      <text:p text:style-name="Preformatted_20_Text">решению;</text:p>
      <text:p text:style-name="Preformatted_20_Text"><text:s text:c="5"/>о) утверждение договоров, заключенных на сумму свыше установленного</text:p>
      <text:p text:style-name="Preformatted_20_Text">решением Собрания предела (в случае, если такой предел установлен);</text:p>
      <text:p text:style-name="Preformatted_20_Text"><text:s text:c="5"/>п) принятие решения о прекращении деятельности Товарищества, назна-</text:p>
      <text:p text:style-name="Preformatted_20_Text">чение ликвидационной комиссии, утверждение ликвидационного баланса.</text:p>
      <text:p text:style-name="Preformatted_20_Text"><text:s text:c="5"/>По вопросам, <text:s/>указанным <text:s/>в <text:s/>настоящем <text:s/>пункте, <text:s/>решения принимаются</text:p>
      <text:p text:style-name="Preformatted_20_Text">большинством в 2/3 голосов от общего числа голосов, принадлежащих участ-</text:p>
      <text:p text:style-name="Preformatted_20_Text">никам.</text:p>
      <text:p text:style-name="Preformatted_20_Text"><text:s text:c="5"/>5.5. Собрание решает вопросы на своих заседаниях.</text:p>
      <text:p text:style-name="Preformatted_20_Text"><text:s text:c="5"/>Собрание считается <text:s/>правомочным, <text:s/>если <text:s/>на <text:s/>нем <text:s/>присутствуют <text:s/>все</text:p>
      <text:p text:style-name="Preformatted_20_Text">участники (представители участников).</text:p>
      <text:p text:style-name="Preformatted_20_Text"><text:soft-page-break/><text:s text:c="5"/>Председатель Собрания организует ведение протокола. <text:s/>Книга протоко-</text:p>
      <text:p text:style-name="Preformatted_20_Text">лов должна быть в любое время предоставлена участникам <text:s/>Товарищества. По</text:p>
      <text:p text:style-name="Preformatted_20_Text">их требованию выдаются удостоверенные выписки из книги протоколов.</text:p>
      <text:p text:style-name="Preformatted_20_Text"><text:s text:c="5"/>5.6. Собрание созывается не реже одного раза <text:s/>в <text:s/>год. <text:s/>Внеочередные</text:p>
      <text:p text:style-name="Preformatted_20_Text">Собрания созываются Председателем в случаях, когда этого требуют интере-</text:p>
      <text:p text:style-name="Preformatted_20_Text">сы Товарищества. <text:s/>Собрание должно быть созвано также по требованию Гене-</text:p>
      <text:p text:style-name="Preformatted_20_Text">рального директора или Ревизионной комиссии.</text:p>
      <text:p text:style-name="Preformatted_20_Text"><text:s text:c="5"/>Участники, обладающие в совокупности более чем 20% <text:s/>голосов <text:s/>вправе</text:p>
      <text:p text:style-name="Preformatted_20_Text">потребовать созыва <text:s/>внеочередного Собрания в любое время и по любому по-</text:p>
      <text:p text:style-name="Preformatted_20_Text">воду. Если в течение 20 дней Председатель не выполнил указанное требова-</text:p>
      <text:p text:style-name="Preformatted_20_Text">ние, они вправе сами созвать Собрание.</text:p>
      <text:p text:style-name="Preformatted_20_Text"><text:s text:c="5"/>5.7. Генеральный директор осуществляет текущее руководство деятель-</text:p>
      <text:p text:style-name="Preformatted_20_Text">ностью Товарищества.</text:p>
      <text:p text:style-name="Preformatted_20_Text"><text:s text:c="5"/>Генеральный директор подотчетен Собранию <text:s/>и <text:s/>организует <text:s/>выполнение</text:p>
      <text:p text:style-name="Preformatted_20_Text">его решений. Он не вправе принимать решения, обязательные для участников</text:p>
      <text:p text:style-name="Preformatted_20_Text">общества.</text:p>
      <text:p text:style-name="Preformatted_20_Text"><text:s text:c="5"/>Генеральный директор назначается решением Собрания сроком на 1 год.</text:p>
      <text:p text:style-name="Preformatted_20_Text"><text:s text:c="5"/>Генеральный директор может быть освобожден от <text:s/>занимаемой должности</text:p>
      <text:p text:style-name="Preformatted_20_Text">до истечения этого срока.</text:p>
      <text:p text:style-name="Preformatted_20_Text"><text:s text:c="5"/>5.8. Генеральный <text:s/>директор <text:s/>без <text:s/>доверенности <text:s/>действует <text:s/>от <text:s/>имени</text:p>
      <text:p text:style-name="Preformatted_20_Text">предприятия, представляет его интересы на всех отечественных иностранных</text:p>
      <text:p text:style-name="Preformatted_20_Text">предприятиях, <text:s/>в фирмах и организациях, распоряжается имуществом Товари-</text:p>
      <text:p text:style-name="Preformatted_20_Text">щества, <text:s/>заключает договоры, <text:s/>в том числе трудовые, выдает доверенности,</text:p>
      <text:p text:style-name="Preformatted_20_Text">открывает в банках расчетный и другие счета, <text:s/>пользуется правом распоря-</text:p>
      <text:p text:style-name="Preformatted_20_Text">жения средствами, <text:s/>издает приказы и дает указания, обязательные для всех</text:p>
      <text:p text:style-name="Preformatted_20_Text">работников Товарищества.</text:p>
      <text:p text:style-name="Preformatted_20_Text"><text:s text:c="5"/>5.9. Ревизионная <text:s/>комиссия <text:s/>создается <text:s/>Собранием <text:s/>для осуществления</text:p>
      <text:p text:style-name="Preformatted_20_Text">контроля за деятельностью Генерального директора сроком на 1 год.</text:p>
      <text:p text:style-name="Preformatted_20_Text"><text:s text:c="5"/>Проверка деятельности Генерального директора производится ревизион-</text:p>
      <text:p text:style-name="Preformatted_20_Text">ной комиссией по требованию участников Товарищества, либо по собственной</text:p>
      <text:p text:style-name="Preformatted_20_Text">инициативе. Ревизионная <text:s/>комиссия <text:s/>вправе <text:s/>требовать <text:s/>от должностных лиц</text:p>
      <text:p text:style-name="Preformatted_20_Text">предоставления ей всех необходимых материалов, <text:s/>бухгалтерских <text:s/>или <text:s/>иных</text:p>
      <text:p text:style-name="Preformatted_20_Text">документов и личных объяснений.</text:p>
      <text:p text:style-name="Preformatted_20_Text"><text:s text:c="5"/>Ревизионная комиссия направляет результаты проведенных <text:s/>ею проверок</text:p>
      <text:p text:style-name="Preformatted_20_Text">Собранию.</text:p>
      <text:p text:style-name="Preformatted_20_Text"><text:s text:c="5"/>Ревизионная комиссия обязана потребовать внеочередного созыва <text:s/>Соб-</text:p>
      <text:p text:style-name="Preformatted_20_Text">рания, если возникла угроза существенным интересам общества или выявлены</text:p>
      <text:p text:style-name="Preformatted_20_Text">злоупотребления должностных лиц Товарищества.</text:p>
      <text:p text:style-name="Preformatted_20_Text"/>
      <text:p text:style-name="Preformatted_20_Text"><text:s text:c="15"/>VI. Прекращение деятельности товарищества</text:p>
      <text:p text:style-name="Preformatted_20_Text"/>
      <text:p text:style-name="Preformatted_20_Text"><text:s text:c="5"/>6.1. Прекращение деятельности Товарищества происходит путем его ре-</text:p>
      <text:p text:style-name="Preformatted_20_Text">организации (слияния, присоединения, разделения, выделения, преобразова-</text:p>
      <text:p text:style-name="Preformatted_20_Text">ния) или ликвидации.</text:p>
      <text:p text:style-name="Preformatted_20_Text"><text:s text:c="5"/>Реорганизация Товарищества влечет переход прав и обязанностей, при-</text:p>
      <text:p text:style-name="Preformatted_20_Text">надлежащих Товариществу, к его правопреемникам.</text:p>
      <text:p text:style-name="Preformatted_20_Text"><text:s text:c="5"/>6.2. Прекращение <text:s/>деятельности Товарищества производится по решению</text:p>
      <text:p text:style-name="Preformatted_20_Text">Собрания участников, либо по решению суда или арбитража.</text:p>
      <text:p text:style-name="Preformatted_20_Text"><text:s text:c="5"/>6.3. Товарищество ликвидируется также в случаях:</text:p>
      <text:p text:style-name="Preformatted_20_Text"><text:s text:c="5"/>- признания его банкротом;</text:p>
      <text:p text:style-name="Preformatted_20_Text"><text:s text:c="5"/>- если <text:s/>принято <text:s/>решения <text:s/>о запрете деятельности Товарищества из-за</text:p>
      <text:p text:style-name="Preformatted_20_Text">невыполнения условий, установленных законодательством, и в предусмотрен-</text:p>
      <text:p text:style-name="Preformatted_20_Text">ный решением <text:s/>срок <text:s/>не обеспечено соблюдение этих условий или не изменен</text:p>
      <text:p text:style-name="Preformatted_20_Text">вид деятельности;</text:p>
      <text:p text:style-name="Preformatted_20_Text"><text:s text:c="5"/>- если решением суда будут признаны недействительными учредительные</text:p>
      <text:p text:style-name="Preformatted_20_Text">акты о создании Товарищества;</text:p>
      <text:p text:style-name="Preformatted_20_Text"><text:s text:c="5"/>- по другим основаниям, предусмотренным законодательными актами.</text:p>
      <text:p text:style-name="Preformatted_20_Text"><text:s text:c="5"/>6.4. При реорганизации и ликвидации Товарищества увольняемым работ-</text:p>
      <text:p text:style-name="Preformatted_20_Text">никам гарантируется <text:s/>соблюдение их прав и интересов в соответствии с за-</text:p>
      <text:p text:style-name="Preformatted_20_Text">конодательством.</text:p>
      <text:p text:style-name="Preformatted_20_Text"><text:s text:c="5"/>6.5. Товарищество <text:s/>считается реорганизованным или ликвидированным с</text:p>
      <text:p text:style-name="Preformatted_20_Text">момента исключения его из реестра государственной регистрации.</text:p>
      <text:p text:style-name="Preformatted_20_Text"><text:s text:c="5"/>6.6. Ликвидация Товарищества производится назначенной им ликвидаци-</text:p>
      <text:p text:style-name="Preformatted_20_Text"><text:soft-page-break/>онной комиссией, <text:s/>а в случаях прекращения Товарищества по решению <text:s/>госу-</text:p>
      <text:p text:style-name="Preformatted_20_Text">дарственного арбитража <text:s/>или суда - ликвидационной комиссией, назначаемой</text:p>
      <text:p text:style-name="Preformatted_20_Text">этими органами.</text:p>
      <text:p text:style-name="Preformatted_20_Text"><text:s text:c="5"/>С момента назначения ликвидационной комиссии к ней переходят полно-</text:p>
      <text:p text:style-name="Preformatted_20_Text">мочия по управлению делами Товарищества. <text:s/>Ликвидационная комиссия оцени-</text:p>
      <text:p text:style-name="Preformatted_20_Text">вает наличное имущество Товарищества, <text:s/>выявляет его дебиторов и кредито-</text:p>
      <text:p text:style-name="Preformatted_20_Text">ров и рассчитывается с ними, принимает меры к оплате долгов Товарищества</text:p>
      <text:p text:style-name="Preformatted_20_Text">третьими лицами, <text:s/>а также его участникам, <text:s/>составляет ликвидационный ба-</text:p>
      <text:p text:style-name="Preformatted_20_Text">ланс и предоставляет его высшему органу <text:s/>(Собранию <text:s/>участников) <text:s/>Товари-</text:p>
      <text:p text:style-name="Preformatted_20_Text">щества.</text:p>
      <text:p text:style-name="Preformatted_20_Text"><text:s text:c="5"/>6.7. Имеющиеся Товарищества денежные средства, <text:s/>включая выручку <text:s/>от</text:p>
      <text:p text:style-name="Preformatted_20_Text">распродажи его имущества при ликвидации, <text:s/>после расчетов с бюджетов, <text:s/>по</text:p>
      <text:p text:style-name="Preformatted_20_Text">оплате труда работников Товарищества, <text:s/>кредиторами и <text:s/>выполнения <text:s/>обяза-</text:p>
      <text:p text:style-name="Preformatted_20_Text">тельств перед держателями ценных бумаг, <text:s/>выпущенных Товариществом, расп-</text:p>
      <text:p text:style-name="Preformatted_20_Text">ределяются ликвидационной комиссией между участниками пропорционально их</text:p>
      <text:p text:style-name="Preformatted_20_Text">доле в Уставном фонде. Имущество, переданное Товариществу его участника-</text:p>
      <text:p text:style-name="Preformatted_20_Text">ми в пользование, возвращается в натуральной форме без вознаграждения.</text:p>
      <text:p text:style-name="Preformatted_20_Text"/>
      <text:p text:style-name="Preformatted_20_Text"><text:s text:c="26"/>Подписи учредителей</text:p>
      <text:p text:style-name="Preformatted_20_Text"><text:s text:c="5"/>_______________________ (Ф.И.О.) <text:s text:c="10"/>______________________</text:p>
      <text:p text:style-name="Preformatted_20_Text"><text:s text:c="5"/>_______________________ (Ф.И.О.) <text:s text:c="10"/>______________________</text:p>
      <text:p text:style-name="Preformatted_20_Text"><text:s text:c="5"/>_______________________ (Ф.И.О.) <text:s text:c="10"/>______________________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449" meta:word-count="3087" meta:character-count="26534" meta:non-whitespace-character-count="22347"/>
    <meta:generator>LibreOffice/3.4$Unix LibreOffice_project/340m1$Build-302</meta:generator>
  </office:meta>
</office:document-meta>
</file>