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style:text-underline-style="solid" style:text-underline-width="auto" style:text-underline-color="font-color" style:font-name-complex="Times New Roman"/>
    </style:style>
    <style:style style:name="P2" style:family="paragraph" style:parent-style-name="ConsPlusNormal" style:master-page-name="Standard">
      <style:paragraph-properties fo:margin-left="0cm" fo:margin-right="0cm" fo:text-align="end" style:justify-single-word="false" fo:orphans="2" fo:widows="2" fo:text-indent="0cm" style:auto-text-indent="false" style:page-number="auto"/>
      <style:text-properties style:font-name="Times New Roman" style:text-underline-style="solid" style:text-underline-width="auto" style:text-underline-color="font-color" style:font-name-complex="Times New Roman"/>
    </style:style>
    <style:style style:name="P3" style:family="paragraph" style:parent-style-name="ConsPlusNonformat">
      <style:paragraph-properties fo:text-align="center" style:justify-single-word="false" fo:orphans="2" fo:widows="2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style:font-name-complex="Times New Roman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style:text-underline-style="none" fo:font-weight="bold" style:font-weight-asian="bold" style:font-name-complex="Times New Roman"/>
    </style:style>
    <style:style style:name="T5" style:family="text">
      <style:text-properties fo:color="#000000" style:font-name="Times New Roman" style:text-underline-style="none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орма N 29</text:p>
      <text:p text:style-name="P1"/>
      <text:p text:style-name="P1"/>
      <text:p text:style-name="P1"/>
      <text:p text:style-name="P1"/>
      <text:p text:style-name="P1"/>
      <text:p text:style-name="P3"><text:a xlink:type="simple" xlink:href="http://blanker.ru/doc/spravka-rastorzhenie-braka"><text:span text:style-name="Internet_20_link"><text:span text:style-name="T4">СПРАВКА О РАСТОРЖЕНИИ БРАКА</text:span></text:span></text:a><text:a xlink:type="simple" xlink:href="http://blanker.ru/doc/spravka-rastorzhenie-braka"><text:span text:style-name="Internet_20_link"><text:span text:style-name="T5"> N ______</text:span></text:span></text:a></text:p>
      <text:p text:style-name="P4"/>
      <text:p text:style-name="P4"/>
      <text:p text:style-name="P5"/>
      <text:p text:style-name="P6"><text:span text:style-name="T3">В архиве _____________________________________________________________________________________</text:span></text:p>
      <text:p text:style-name="P5"><text:s text:c="25"/>наименование органа ЗАГСа</text:p>
      <text:p text:style-name="P6"><text:span text:style-name="T3">_____________________________________________________________________________________________</text:span></text:p>
      <text:p text:style-name="P5">имеется запись акта о расторжении брака</text:p>
      <text:p text:style-name="P6"><text:span text:style-name="T3">_____________________________________________________________________________________________</text:span></text:p>
      <text:p text:style-name="P6"><text:span text:style-name="T3"><text:s text:c="22"/>фамилия, имя, отчество</text:span></text:p>
      <text:p text:style-name="P6"><text:span text:style-name="T3">и ___________________________________________________________________________________________</text:span></text:p>
      <text:p text:style-name="P5"><text:s text:c="22"/>фамилия, имя, отчество</text:p>
      <text:p text:style-name="P5">N ___________ от "__" ___________ ____ г.</text:p>
      <text:p text:style-name="P5">После расторжения брака присвоена фамилия:</text:p>
      <text:p text:style-name="P6"><text:span text:style-name="T3">ему / ей _________________________________________________________</text:span><text:span text:style-name="T3">_____________________________</text:span></text:p>
      <text:p text:style-name="P5"/>
      <text:p text:style-name="P5"><text:s text:c="4"/>Дата выдачи "__" ________________ ____ г.</text:p>
      <text:p text:style-name="P5"/>
      <text:p text:style-name="P5">М.П.</text:p>
      <text:p text:style-name="P5"/>
      <text:p text:style-name="P5"><text:s text:c="4"/>Руководитель органа</text:p>
      <text:p text:style-name="P5"><text:s text:c="4"/>записи актов гражданского состояния _____________</text:p>
      <text:p text:style-name="P5"><text:s text:c="74"/>подпись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равка о расторжении брака</dc:title>
    <meta:initial-creator>Maria</meta:initial-creator>
    <meta:creation-date>2010-05-17T08:16:00</meta:creation-date>
    <dc:creator>Maria</dc:creator>
    <dc:date>2010-05-17T08:44:00</dc:date>
    <meta:editing-cycles>3</meta:editing-cycles>
    <meta:editing-duration>PT13M</meta:editing-duration>
    <meta:document-statistic meta:table-count="0" meta:image-count="0" meta:object-count="0" meta:page-count="1" meta:paragraph-count="18" meta:word-count="62" meta:character-count="980" meta:non-whitespace-character-count="781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