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blanker.ru/"><text:span text:style-name="Internet_20_link"><text:span text:style-name="T2">Договор</text:span></text:span></text:a><text:a xlink:type="simple" xlink:href="http://blanker.ru/"><text:span text:style-name="Internet_20_link"><text:span text:style-name="T2"> на оказание клининговых услуг</text:span></text:span></text:a></text:p>
      <text:p text:style-name="P1"><text:span text:style-name="T1"><text:s/>№ _____</text:span></text:p>
      <text:p text:style-name="P2"/>
      <text:p text:style-name="P3">г. ______________<text:tab/>«___»_______________200__г.</text:p>
      <text:p text:style-name="P4"/>
      <text:p text:style-name="P4">_____________________________________________________________, именуемое в дальнейшем «Заказчик», в лице _________________________________________________,</text:p>
      <text:p text:style-name="P4">действующего на основании ______________________________________________, и </text:p>
      <text:p text:style-name="P4"><text:span text:style-name="T1">___________________________________</text:span>, именуемое в дальнейшем «Исполнитель», в лице _______________________________, действующего на основании ______________________ – вместе «Заказчик» и <text:s/>«Исполнитель», именуемые в дальнейшем «Стороны», заключили настоящий Договор о нижеследующем:</text:p>
      <text:p text:style-name="P4"/>
      <text:list xml:id="list491610552" text:style-name="WW8Num1">
        <text:list-item>
          <text:p text:style-name="P6">Предмет договора</text:p>
        </text:list-item>
      </text:list>
      <text:p text:style-name="P14"/>
      <text:list xml:id="list1292531304" text:continue-numbering="true" text:style-name="WW8Num1">
        <text:list-item>
          <text:list>
            <text:list-item>
              <text:p text:style-name="P5">Заказчик поручает, а Исполнитель принимает на себя обязательства организовать выполнение комплекса работ по уборке помещения Заказчика, расположенного по адресу: ____________________________________, общей площадью _______ кв.м. </text:p>
            </text:list-item>
            <text:list-item>
              <text:p text:style-name="P5">Перечень, объемы, сроки и стоимость работ приведены в приложениях № 1 и № 2, являющихся неотъемлемой частью настоящего Договора.</text:p>
            </text:list-item>
          </text:list>
        </text:list-item>
      </text:list>
      <text:p text:style-name="P4"/>
      <text:list xml:id="list821892758" text:continue-numbering="true" text:style-name="WW8Num1">
        <text:list-item>
          <text:p text:style-name="P6">Права и обязанности сторон</text:p>
        </text:list-item>
      </text:list>
      <text:p text:style-name="P14"/>
      <text:list xml:id="list314181980" text:continue-numbering="true" text:style-name="WW8Num1">
        <text:list-item>
          <text:list>
            <text:list-item>
              <text:p text:style-name="P8">Права и обязанности Исполнителя</text:p>
            </text:list-item>
          </text:list>
        </text:list-item>
      </text:list>
      <text:p text:style-name="P15"/>
      <text:list xml:id="list1957307430" text:continue-numbering="true" text:style-name="WW8Num1">
        <text:list-item>
          <text:list>
            <text:list-item>
              <text:list>
                <text:list-item>
                  <text:p text:style-name="P5">Исполнитель обеспечивает качественное выполнение работ, в объеме и сроки, предусмотренные настоящим Договором и Приложением № 1.</text:p>
                </text:list-item>
                <text:list-item>
                  <text:p text:style-name="P5">Исполнитель по желанию Заказчика предоставляет услуги по уборке, выполняемые по отдельной цене, согласно Приложению № 2.</text:p>
                </text:list-item>
                <text:list-item>
                  <text:p text:style-name="P5">Исполнитель самостоятельно приобретает материалы, оборудование и технику, необходимые для выполнения работ, а также за свой счет обеспечивает обслуживание и ремонт оборудования и техники.</text:p>
                </text:list-item>
                <text:list-item>
                  <text:p text:style-name="P5">Обеспечивает уборку помещений в соответствии с Приложением № 1 по графику, согласованному с Заказчиком.</text:p>
                </text:list-item>
                <text:list-item>
                  <text:p text:style-name="P5">Изменение графика выполнения работ по инициативе Исполнителя возможно только после уведомления Заказчика и получения его согласия. О предстоящем изменении Исполнитель обязан уведомить Заказчика за три рабочих дня.</text:p>
                </text:list-item>
                <text:list-item>
                  <text:p text:style-name="P5">Несет ответственность за соблюдение вверенным ему персоналом правил техники безопасности, пожарной безопасности и правил внутреннего распорядка на территории Заказчика.</text:p>
                </text:list-item>
                <text:list-item>
                  <text:p text:style-name="P5">Максимально экономно использует электроэнергию, воду и другое обеспечение, предоставляемое ему Заказчиком.</text:p>
                </text:list-item>
                <text:list-item>
                  <text:p text:style-name="P5">Немедленно устраняет претензии Заказчика, предъявленные к качеству выполненных работ.</text:p>
                </text:list-item>
                <text:list-item>
                  <text:p text:style-name="P5">В последний день текущего месяца представляет Заказчику Акт сдачи-приемки работ.</text:p>
                </text:list-item>
                <text:list-item>
                  <text:p text:style-name="P5">Гарантирует полное возмещение ущерба, связанного с порчей имущества Заказчика, нанесенного во время проведения работ по вине работников Исполнителя.</text:p>
                </text:list-item>
                <text:list-item>
                  <text:p text:style-name="P5">Исполнитель гарантирует строгое соблюдение принципа конфиденциальности.</text:p>
                </text:list-item>
                <text:list-item>
                  <text:p text:style-name="P5">Исполнитель не имеет права передавать свои обязательства по настоящему договору третьей стороне без предварительного письменного согласия Заказчика.</text:p>
                </text:list-item>
              </text:list>
            </text:list-item>
            <text:list-item>
              <text:p text:style-name="P10">Права и обязанности Заказчика</text:p>
            </text:list-item>
          </text:list>
        </text:list-item>
      </text:list>
      <text:p text:style-name="P15"><text:soft-page-break/></text:p>
      <text:list xml:id="list1312894096" text:continue-numbering="true" text:style-name="WW8Num1">
        <text:list-item>
          <text:list>
            <text:list-item>
              <text:list>
                <text:list-item>
                  <text:p text:style-name="P5">Предоставляет работникам Исполнителя электроэнергию, горячую и холодную воду, необходимые для уборки помещения.</text:p>
                </text:list-item>
                <text:list-item>
                  <text:p text:style-name="P5">Предоставляет работникам Исполнителя закрывающуюся комнату для хранения уборочного оборудования, инвентаря <text:s/>и химических средств.</text:p>
                </text:list-item>
                <text:list-item>
                  <text:p text:style-name="P5">Обеспечивает доступ к убираемым помещениям в согласованное Сторонами время.</text:p>
                </text:list-item>
                <text:list-item>
                  <text:p text:style-name="P5">В случае необходимости Заказчик передает Исполнителю перечень специальных требований по технике безопасности, пожарной безопасности и поведению персонала Исполнителя, подлежащих неукоснительному соблюдению на территории объекта.</text:p>
                </text:list-item>
              </text:list>
            </text:list-item>
          </text:list>
        </text:list-item>
      </text:list>
      <text:p text:style-name="P4"/>
      <text:list xml:id="list225475862" text:continue-numbering="true" text:style-name="WW8Num1">
        <text:list-item>
          <text:p text:style-name="P6">Расчеты по Договору</text:p>
        </text:list-item>
      </text:list>
      <text:p text:style-name="P15"/>
      <text:list xml:id="list1509442907" text:continue-numbering="true" text:style-name="WW8Num1">
        <text:list-item>
          <text:list>
            <text:list-item>
              <text:p text:style-name="P5">25 числа каждого месяца Исполнитель выставляет счет на оплату выполненных работ.</text:p>
            </text:list-item>
            <text:list-item>
              <text:p text:style-name="P5">Расчеты по настоящему Договору производятся путем перечисления Заказчиком денежных средств на расчетный счет Исполнителя в течение 5 дней с момента подписания Акта сдачи-приемки работ.</text:p>
            </text:list-item>
            <text:list-item>
              <text:p text:style-name="P5">Размер стоимости услуг по Договору не подлежит изменению в одностороннем порядке.</text:p>
            </text:list-item>
            <text:list-item>
              <text:p text:style-name="P5">Любое изменение объема и стоимости работ оформляется дополнительным соглашением к настоящему Договору, подписывается уполномоченными представителями сторон и скрепляется печатями сторон.</text:p>
            </text:list-item>
            <text:list-item>
              <text:p text:style-name="P5">В случае изменения банковских реквизитов, стороны должны незамедлительно сообщить друг другу об этом в письменном виде.</text:p>
            </text:list-item>
            <text:list-item>
              <text:p text:style-name="P5">В случае несвоевременной оплаты Заказчиком сумм, предусмотренных настоящим Договором, Исполнитель вправе взыскать с Заказчика пени в размере 0,1 % от невыплаченной суммы за каждый день просрочки, но не более 5 % от общей суммы Договора в месяц или приостановить работы.</text:p>
            </text:list-item>
          </text:list>
        </text:list-item>
      </text:list>
      <text:p text:style-name="P4"/>
      <text:list xml:id="list626416002" text:continue-numbering="true" text:style-name="WW8Num1">
        <text:list-item>
          <text:p text:style-name="P6">Ответственность сторон</text:p>
        </text:list-item>
      </text:list>
      <text:p text:style-name="P14"/>
      <text:list xml:id="list869677017" text:continue-numbering="true" text:style-name="WW8Num1">
        <text:list-item>
          <text:list>
            <text:list-item>
              <text:p text:style-name="P5">Исполнитель гарантирует оказание услуг в строгом соответствии с ГОСТ Р 51870-2002 «Услуги по уборке зданий и сооружений».</text:p>
            </text:list-item>
            <text:list-item>
              <text:p text:style-name="P5">Исполнитель несет материальную ответственность за ущерб, причиненный им Заказчику и его сотрудникам в процессе выполнения работ, в размере прямых убытков, подтвержденных письменно независимой организацией.</text:p>
            </text:list-item>
            <text:list-item>
              <text:p text:style-name="P5">Заказчик имеет право в любое время проверить качество выполнения работ, и в случае обнаружения отступлений от санитарных норм, предъявить Исполнителю в течение 24 часов письменную рекламацию. Исполнитель <text:s/>обязан в течение согласованного с «Заказчиком» времени за свой счет устранить недостатки.</text:p>
            </text:list-item>
          </text:list>
        </text:list-item>
      </text:list>
      <text:p text:style-name="P4"/>
      <text:list xml:id="list1480268531" text:continue-numbering="true" text:style-name="WW8Num1">
        <text:list-item>
          <text:p text:style-name="P6">Срок действия Договора</text:p>
        </text:list-item>
      </text:list>
      <text:p text:style-name="P14"/>
      <text:list xml:id="list1463298447" text:continue-numbering="true" text:style-name="WW8Num1">
        <text:list-item>
          <text:list>
            <text:list-item>
              <text:p text:style-name="P5">Договор вступает в силу с момента его подписания представителями обеих сторон и действует до « ___» декабря 200_г.</text:p>
            </text:list-item>
            <text:list-item>
              <text:p text:style-name="P5">Если ни одна из сторон не предоставит письменное уведомление о своем намерении расторгнуть Договор за 30 дней до даты окончания действия настоящего Договора, он автоматически пролонгируется на прежних условиях на один календарный год.</text:p>
            </text:list-item>
            <text:list-item>
              <text:p text:style-name="P5">Такое письменное уведомление может быть направлено другой стороне в любое время. В этом случае, Договор считается расторгнутым после урегулирования всех финансовых вопросов по нему.</text:p>
            </text:list-item>
            <text:list-item>
              <text:p text:style-name="P5"><text:soft-page-break/>В случае несоблюдения одной из сторон своих обязательств, Договор также может быть расторгнут по инициативе другой стороны с письменным уведомлением за 30 дней до предполагаемой даты расторжения, при условии <text:s/>урегулирования всех финансовых вопросов.</text:p>
            </text:list-item>
          </text:list>
        </text:list-item>
      </text:list>
      <text:p text:style-name="P4"/>
      <text:list xml:id="list100192384" text:continue-numbering="true" text:style-name="WW8Num1">
        <text:list-item>
          <text:p text:style-name="P6">Порядок разрешения споров</text:p>
        </text:list-item>
      </text:list>
      <text:p text:style-name="P15"/>
      <text:list xml:id="list1233944605" text:continue-numbering="true" text:style-name="WW8Num1">
        <text:list-item>
          <text:list>
            <text:list-item>
              <text:p text:style-name="P5">Любые споры между сторонами связанные и/или вытекающие из <text:s/>Договора, будут решаться сторонами на основе переговоров. В случае недостижения сторонами согласия, спор предается на рассмотрение Арбитражного суда г.______________.</text:p>
            </text:list-item>
            <text:list-item>
              <text:p text:style-name="P5"><text:s/>Любые Изменения и Дополнения к настоящему Договору считаются действительными и являются его неотъемлемой частью, если они совершены в письменной форме, подписаны надлежащим образом уполномоченными представителями обеих сторон и скреплены печатями сторон.</text:p>
            </text:list-item>
            <text:list-item>
              <text:p text:style-name="P5">Настоящий Договор составлен в двух экземплярах, имеющих одинаковую юридическую силу по одному для каждой из сторон.</text:p>
            </text:list-item>
          </text:list>
        </text:list-item>
      </text:list>
      <text:p text:style-name="P4"/>
      <text:list xml:id="list1786471691" text:continue-numbering="true" text:style-name="WW8Num1">
        <text:list-item>
          <text:p text:style-name="P6">Банковские реквизиты и адреса сторон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Исполнитель </text:p>
          </table:table-cell>
          <table:table-cell table:style-name="Таблица1.A1" office:value-type="string">
            <text:p text:style-name="P9"><text:s/>Заказчик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1">________________________________</text:p>
          </table:table-cell>
          <table:table-cell table:style-name="Таблица1.A1" office:value-type="string">
            <text:p text:style-name="P11"><text:s/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Юридический адрес: ________________________________</text:p>
          </table:table-cell>
          <table:table-cell table:style-name="Таблица1.A1" office:value-type="string">
            <text:p text:style-name="P12"><text:span text:style-name="T1">Адрес:</text:span>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>________________________________</text:p>
          </table:table-cell>
          <table:table-cell table:style-name="Таблица1.A1" office:value-type="string">
            <text:p text:style-name="P12"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>Фактический адрес: ________________________________</text:p>
          </table:table-cell>
          <table:table-cell table:style-name="Таблица1.A1" office:value-type="string">
            <text:p text:style-name="P12">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ИНН</text:span>____________________________<text:span text:style-name="T1"> <text:s/></text:span></text:p>
          </table:table-cell>
          <table:table-cell table:style-name="Таблица1.A1" office:value-type="string">
            <text:p text:style-name="P12"><text:span text:style-name="T1">ИНН</text:span>____________________________<text:span text:style-name="T1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ОГРН</text:span> ___________________________</text:p>
          </table:table-cell>
          <table:table-cell table:style-name="Таблица1.A1" office:value-type="string">
            <text:p text:style-name="P12"><text:span text:style-name="T1">ОГРН</text:span> 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р/с</text:span> ______________________________</text:p>
          </table:table-cell>
          <table:table-cell table:style-name="Таблица1.A1" office:value-type="string">
            <text:p text:style-name="P12"><text:span text:style-name="T1">р/с</text:span> 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2">_________________________________</text:p>
          </table:table-cell>
          <table:table-cell table:style-name="Таблица1.A1" office:value-type="string">
            <text:p text:style-name="P12">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к/с</text:span> ______________________________</text:p>
          </table:table-cell>
          <table:table-cell table:style-name="Таблица1.A1" office:value-type="string">
            <text:p text:style-name="P12"><text:span text:style-name="T1">к/с</text:span> 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БИК</text:span> _____________________________</text:p>
          </table:table-cell>
          <table:table-cell table:style-name="Таблица1.A1" office:value-type="string">
            <text:p text:style-name="P12"><text:span text:style-name="T1">БИК</text:span> 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________________________________</text:p>
          </table:table-cell>
          <table:table-cell table:style-name="Таблица1.A1" office:value-type="string">
            <text:p text:style-name="P12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_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_____________/_____________</text:p>
          </table:table-cell>
          <table:table-cell table:style-name="Таблица1.A1" office:value-type="string">
            <text:p text:style-name="P12">_________________/________________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лининговых услуг</dc:title>
    <meta:creation-date>2009-03-21T20:34:00</meta:creation-date>
    <dc:creator>===</dc:creator>
    <dc:date>2009-03-21T20:39:00</dc:date>
    <meta:editing-cycles>3</meta:editing-cycles>
    <meta:editing-duration>PT6M</meta:editing-duration>
    <meta:document-statistic meta:table-count="1" meta:image-count="0" meta:object-count="0" meta:page-count="3" meta:paragraph-count="76" meta:word-count="832" meta:character-count="7265" meta:non-whitespace-character-count="653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