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 style:master-page-name="Standard">
      <style:paragraph-properties style:page-number="auto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-asian="Arial"/>
    </style:style>
    <style:style style:name="T2" style:family="text">
      <style:text-properties fo:language="en" fo:country="US"/>
    </style:style>
    <style:style style:name="T3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изнес<text:span text:style-name="T1"> </text:span>план<text:span text:style-name="T1"> </text:span>сервисного<text:span text:style-name="T1"> </text:span>центра</text:p>
      <text:p text:style-name="P2"/>
      <text:p text:style-name="P2"/>
      <text:p text:style-name="P3">Хотите открыть успешный сервисный центр? </text:p>
      <text:p text:style-name="P3">Это очень просто! Всего 5 шагов!</text:p>
      <text:p text:style-name="P3"><text:s/></text:p>
      <text:p text:style-name="P1">Шаг 1. Анализируйте!</text:p>
      <text:p text:style-name="Standard"><text:s text:c="12"/>Торгуете инструментом? Помните - покупатели доверяют тем, кто обеспечивает сервис!</text:p>
      <text:p text:style-name="Standard"><text:s text:c="12"/>Ищите новые источники дохода? Займитесь сервисом! Чем больше люди работают инструментом, тем чаще его необходимо обслуживать и ремонтировать!</text:p>
      <text:p text:style-name="Standard"><text:s text:c="12"/>Продавая электроинструмент в розницу и оптом по всей России, мы владеем объективной статистикой продаж. Мы поможем Вам сделать верный выбор. Являясь крупнейшей сетью магазинов электроинструмента в России и одним из лидеров на оптовом рынке, мы поможем Вам получить статус официального сервис-центра по наиболее известным в нашей стране маркам инструмента.</text:p>
      <text:p text:style-name="Standard"><text:s/></text:p>
      <text:p text:style-name="P1">Шаг 2. Подберите помещение.</text:p>
      <text:p text:style-name="Standard"><text:s text:c="12"/>Вам подойдёт помещение общей площадью от 30 до 60 кв.метров. В помещении должно быть не менее двух смежных комнат. Первая для приёмки инструмента, вторая непосредственно для ремонта. На фасаде помещения мы разместим яркую и заметную вывеску – пришлите нам фотографию помещения и мы подготовим все макеты и изготовим вывески.</text:p>
      <text:p text:style-name="Standard"><text:s/></text:p>
      <text:p text:style-name="P1">Шаг 3. Подготовьте мастера и инструмент.</text:p>
      <text:p text:style-name="Standard"><text:s text:c="12"/>Хорошему сервис-центру требуется квалифицированный мастер. Мы обучим Вашего мастера на базе нашего сервис-центра, предоставим всю необходимую техническую документацию, стандарты и технологии работы.</text:p>
      <text:p text:style-name="Standard"><text:s text:c="12"/></text:p>
      <text:p text:style-name="P1">Необходимое оборудование и инструмент:</text:p>
      <text:p text:style-name="Standard">Набор ручного слесарного инструмента (отвёртки, ключи и прочее) <text:s text:c="7"/>4000 руб.</text:p>
      <text:p text:style-name="Standard">верстак слесарный специализированный <text:s text:c="53"/>10000 руб. <text:s text:c="19"/></text:p>
      <text:p text:style-name="Standard">Съемники для подшипников (первый и второй размер) <text:s text:c="29"/>1700 руб.</text:p>
      <text:p text:style-name="Standard">Тиски, молотки, киянки <text:s text:c="90"/>2000 руб.</text:p>
      <text:p text:style-name="Standard">Мультиметр <text:s text:c="114"/>500 руб.</text:p>
      <text:p text:style-name="Standard">Паяльники разных размеров <text:s text:c="81"/>500 руб.</text:p>
      <text:p text:style-name="Standard">Пресс с усилием до 5 тонн <text:s text:c="84"/>4000 руб. <text:s text:c="4"/></text:p>
      <text:p text:style-name="Standard"><text:s/></text:p>
      <text:p text:style-name="P1">Шаг 4.Получите необходимые запчасти.</text:p>
      <text:p text:style-name="Standard"><text:s text:c="12"/>Мы обеспечиваем бесперебойную поставку запасных частей для целого ряда брендов инструмента, своевременную отправку запчастей за наш счёт если Ваша заявка не совпадает по времени с заказом на инструмент.</text:p>
      <text:p text:style-name="Standard"><text:s text:c="12"/>Программное обеспечение, которое мы предоставим Вам, позволит исключить вероятность ошибки при заказе запчастей, обеспечит удобную аналитику работы сервис-центра, учёт всех операций и выполненных работ. </text:p>
      <text:p text:style-name="Standard"><text:s/></text:p>
      <text:p text:style-name="P1">Шаг 5. Начните работать и получите доход!</text:p>
      <text:p text:style-name="Standard"><text:s text:c="12"/>Не ждите у моря погоды! Сравните Ваши возможности и выгоды сотрудничества. Реализуйте наши технологии и получайте прибыль. Воспользуйтесь нашей поддержкой на всех этапах сотрудничества. Мы гарантируем Вам:</text:p>
      <text:p text:style-name="Standard">Эффективную подготовку и переподготовку персонала</text:p>
      <text:p text:style-name="Standard">Технический консалтинг</text:p>
      <text:p text:style-name="Standard"><text:soft-page-break/>Юридическую поддержку в случае возникновения конфликтных ситуаций с покупателем / клиентом сервис-центра по вопросам гарантийного и послегарантийного ремонта</text:p>
      <text:p text:style-name="Standard">Постоянную поддержку Вашего персонального менеджера по вопросам повседневной работы</text:p>
      <text:p text:style-name="P2"/>
      <text:p text:style-name="Standard">Размещение информации о Вашем сервис-центре во всех информационных изданиях «220 Вольт» и на сайте компании</text:p>
      <text:p text:style-name="Standard"><text:s text:c="6"/></text:p>
      <text:p text:style-name="Standard">Неважно, где расположен магазин - в Москве, Петербурге или Новосибирске. Хороший сервис нужен всем!</text:p>
      <text:p text:style-name="P2"/>
      <text:p text:style-name="Standard"><text:a xlink:type="simple" xlink:href="http://bossbusiness.ru/"><text:span text:style-name="Internet_20_link"><text:span text:style-name="T4">http://</text:span></text:span></text:a><text:a xlink:type="simple" xlink:href="http://bossbusiness.ru/"><text:span text:style-name="Internet_20_link"><text:span text:style-name="T5">boss</text:span></text:span></text:a><text:a xlink:type="simple" xlink:href="http://bossbusiness.ru/"><text:span text:style-name="Internet_20_link"><text:span text:style-name="T4">business.ru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сервисного центра</dc:title>
    <meta:initial-creator>DJ_Diesel</meta:initial-creator>
    <meta:creation-date>2009-11-28T00:59:00</meta:creation-date>
    <dc:creator>Admin</dc:creator>
    <dc:date>2010-01-13T19:38:00</dc:date>
    <meta:editing-cycles>2</meta:editing-cycles>
    <meta:editing-duration>PT2M</meta:editing-duration>
    <meta:document-statistic meta:table-count="0" meta:image-count="0" meta:object-count="0" meta:page-count="2" meta:paragraph-count="38" meta:word-count="379" meta:character-count="3454" meta:non-whitespace-character-count="250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