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4"/>ПОЛОЖЕНИЕ О РАЗМЕЩЕНИИ АКЦИЙ И ИНЫХ ЦЕННЫХ БУМАГ</text:p>
      <text:p text:style-name="Preformatted_20_Text"><text:s text:c="28"/>АКЦИОНЕРНОГО ОБЩЕСТВА</text:p>
      <text:p text:style-name="Preformatted_20_Text"><text:s text:c="3"/></text:p>
      <text:p text:style-name="Preformatted_20_Text"><text:s text:c="9"/>Настоящее положение <text:s/>разработано <text:s/>в <text:s/>соответствии <text:s/>с Федеральным</text:p>
      <text:p text:style-name="Preformatted_20_Text"><text:s text:c="4"/>законом "Об акционерных обществах", <text:s/>Гражданским Кодексом <text:s/>и <text:s/>другими</text:p>
      <text:p text:style-name="Preformatted_20_Text"><text:s text:c="4"/>действующими правовыми актами РФ.</text:p>
      <text:p text:style-name="Preformatted_20_Text"><text:s text:c="9"/>Настоящее Положение <text:s/>определяет <text:s/>порядок <text:s/>и <text:s/>способы <text:s/>размещения</text:p>
      <text:p text:style-name="Preformatted_20_Text"><text:s text:c="4"/>акций, <text:s/>цену <text:s/>размещения акций общества, <text:s/>обеспечение прав акционеров</text:p>
      <text:p text:style-name="Preformatted_20_Text"><text:s text:c="4"/>при размещении и приобретении акций и иных ценных бумаг</text:p>
      <text:p text:style-name="Preformatted_20_Text"><text:s text:c="4"/>_____________________________________________________________________</text:p>
      <text:p text:style-name="Preformatted_20_Text"><text:s text:c="20"/>(наименование акционерного общества)</text:p>
      <text:p text:style-name="Preformatted_20_Text"><text:s text:c="3"/></text:p>
      <text:p text:style-name="Preformatted_20_Text"><text:s text:c="3"/></text:p>
      <text:p text:style-name="Preformatted_20_Text"><text:s text:c="31"/>1. ОБЩАЯ ЧАСТЬ</text:p>
      <text:p text:style-name="Preformatted_20_Text"><text:s text:c="3"/></text:p>
      <text:p text:style-name="Preformatted_20_Text"><text:s text:c="9"/>1. Оплата <text:s/>акций <text:s/>общества осуществляется по рыночной стоимости,</text:p>
      <text:p text:style-name="Preformatted_20_Text"><text:s text:c="4"/>но не ниже их номинальной стоимости.</text:p>
      <text:p text:style-name="Preformatted_20_Text"><text:s text:c="9"/>2. Оплата <text:s/>акций <text:s/>общества <text:s/>при <text:s/>его учреждении производится его</text:p>
      <text:p text:style-name="Preformatted_20_Text"><text:s text:c="4"/>учредителями по их номинальной стоимости.</text:p>
      <text:p text:style-name="Preformatted_20_Text"><text:s text:c="9"/>3. Общество вправе осуществлять размещение акций по цене ниже их</text:p>
      <text:p text:style-name="Preformatted_20_Text"><text:s text:c="4"/>рыночной стоимости в случаях:</text:p>
      <text:p text:style-name="Preformatted_20_Text"><text:s text:c="9"/>размещения дополнительных <text:s text:c="2"/>обыкновенных <text:s text:c="2"/>акций <text:s text:c="2"/>акционерам <text:s/>-</text:p>
      <text:p text:style-name="Preformatted_20_Text"><text:s text:c="4"/>владельцам обыкновенных акций общества <text:s/>в <text:s/>случае <text:s/>осуществления <text:s/>ими</text:p>
      <text:p text:style-name="Preformatted_20_Text"><text:s text:c="4"/>преимущественного права приобретения таких акций по цене, <text:s/>которая не</text:p>
      <text:p text:style-name="Preformatted_20_Text"><text:s text:c="4"/>может быть ниже 90% от их рыночной стоимости;</text:p>
      <text:p text:style-name="Preformatted_20_Text"><text:s text:c="9"/>размещения дополнительных <text:s/>акций при участии посредника по цене,</text:p>
      <text:p text:style-name="Preformatted_20_Text"><text:s text:c="4"/>которая не может быть ниже их рыночной стоимости более чем на <text:s/>размер</text:p>
      <text:p text:style-name="Preformatted_20_Text"><text:s text:c="4"/>вознаграждения <text:s/>посредника, <text:s/>установленный <text:s/>в <text:s/>процентном отношении к</text:p>
      <text:p text:style-name="Preformatted_20_Text"><text:s text:c="4"/>цене размещения таких акций.</text:p>
      <text:p text:style-name="Preformatted_20_Text"><text:s text:c="3"/></text:p>
      <text:p text:style-name="Preformatted_20_Text"><text:s text:c="16"/>2. КОНВЕРТАЦИЯ В АКЦИИ ЦЕННЫХ БУМАГ ОБЩЕСТВА</text:p>
      <text:p text:style-name="Preformatted_20_Text"><text:s text:c="3"/></text:p>
      <text:p text:style-name="Preformatted_20_Text"><text:s text:c="9"/>1. Порядок <text:s text:c="2"/>конвертации <text:s text:c="2"/>в <text:s text:c="2"/>акции <text:s text:c="2"/>ценных <text:s text:c="2"/>бумаг <text:s text:c="2"/>общества</text:p>
      <text:p text:style-name="Preformatted_20_Text"><text:s text:c="4"/>устанавливается решением о размещении таких ценных бумаг.</text:p>
      <text:p text:style-name="Preformatted_20_Text"><text:s text:c="9"/>2. Размещение <text:s text:c="2"/>дополнительных <text:s text:c="2"/>акций <text:s text:c="2"/>общества <text:s text:c="2"/>в <text:s text:c="2"/>пределах</text:p>
      <text:p text:style-name="Preformatted_20_Text"><text:s text:c="4"/>количества <text:s/>объявленных <text:s/>акций, <text:s/>необходимого <text:s/>для <text:s/>конвертации в них</text:p>
      <text:p text:style-name="Preformatted_20_Text"><text:s text:c="4"/>ценных бумаг общества, проводится только путем такой конвертации.</text:p>
      <text:p text:style-name="Preformatted_20_Text"><text:s text:c="3"/></text:p>
      <text:p text:style-name="Preformatted_20_Text"><text:s text:c="11"/>3. ЦЕНА РАЗМЕЩЕНИЯ ЦЕННЫХ БУМАГ, КОНВЕРТИРУЕМЫХ В АКЦИИ</text:p>
      <text:p text:style-name="Preformatted_20_Text"><text:s text:c="3"/></text:p>
      <text:p text:style-name="Preformatted_20_Text"><text:s text:c="9"/>1. Общество осуществляет размещение ценных бумаг, конвертируемых</text:p>
      <text:p text:style-name="Preformatted_20_Text"><text:s text:c="4"/>в акции, по их рыночной стоимости, за исключением случаев:</text:p>
      <text:p text:style-name="Preformatted_20_Text"><text:s text:c="9"/>размещения ценных бумаг, <text:s/>конвертируемых в <text:s/>обыкновенные <text:s/>акции,</text:p>
      <text:p text:style-name="Preformatted_20_Text"><text:s text:c="4"/>акционерам <text:s text:c="2"/>- <text:s text:c="2"/>владельцам <text:s/>обыкновенных <text:s/>акций <text:s/>общества <text:s/>в <text:s/>случае</text:p>
      <text:p text:style-name="Preformatted_20_Text"><text:s text:c="4"/>осуществления ими преимущественного права приобретения <text:s/>таких <text:s/>ценных</text:p>
      <text:p text:style-name="Preformatted_20_Text"><text:s text:c="4"/>бумаг <text:s/>по <text:s/>цене, <text:s/>которая не может быть ниже 90 процентов их рыночной</text:p>
      <text:p text:style-name="Preformatted_20_Text"><text:s text:c="4"/>стоимости;</text:p>
      <text:p text:style-name="Preformatted_20_Text"><text:s text:c="9"/>размещение ценных <text:s/>бумаг, <text:s/>конвертируемых <text:s/>в акции, <text:s/>при участии</text:p>
      <text:p text:style-name="Preformatted_20_Text"><text:s text:c="4"/>посредника по цене, <text:s/>которая может быть ниже <text:s/>их <text:s/>рыночной <text:s/>стоимости</text:p>
      <text:p text:style-name="Preformatted_20_Text"><text:s text:c="4"/>более <text:s/>чем <text:s/>на <text:s/>размер <text:s/>вознаграждения <text:s/>посредника, <text:s/>установленный <text:s/>в</text:p>
      <text:p text:style-name="Preformatted_20_Text"><text:s text:c="4"/>процентном отношении к цене размещения таких ценных бумаг.</text:p>
      <text:p text:style-name="Preformatted_20_Text"><text:s text:c="9"/>2. Положения <text:s text:c="2"/>настоящего <text:s text:c="2"/>раздела <text:s text:c="2"/>не <text:s text:c="2"/>распространяются <text:s text:c="2"/>на</text:p>
      <text:p text:style-name="Preformatted_20_Text"><text:s text:c="4"/>размещение <text:s text:c="2"/>обществом <text:s text:c="2"/>облигаций, <text:s text:c="2"/>условия <text:s text:c="3"/>погашения <text:s text:c="3"/>которых</text:p>
      <text:p text:style-name="Preformatted_20_Text"><text:s text:c="4"/>предусматривают <text:s text:c="2"/>выплату <text:s/>номинальной <text:s/>стоимости <text:s/>облигации <text:s/>или <text:s/>ее</text:p>
      <text:p text:style-name="Preformatted_20_Text"><text:s text:c="4"/>конвертацию в акции.</text:p>
      <text:p text:style-name="Preformatted_20_Text"><text:s text:c="3"/></text:p>
      <text:p text:style-name="Preformatted_20_Text"><text:s text:c="12"/>4. СПОСОБЫ РАЗМЕЩЕНИЯ АКЦИЙ И ЦЕННЫХ БУМАГ ОБЩЕСТВА,</text:p>
      <text:p text:style-name="Preformatted_20_Text"><text:s text:c="27"/>КОНВЕРТИРУЕМЫХ В АКЦИИ</text:p>
      <text:p text:style-name="Preformatted_20_Text"><text:s text:c="3"/></text:p>
      <text:p text:style-name="Preformatted_20_Text"><text:s text:c="9"/>1. Открытое <text:s/>общество вправе проводить размещение акций и ценных</text:p>
      <text:p text:style-name="Preformatted_20_Text"><text:s text:c="4"/>бумаг <text:s/>общества, <text:s/>конвертируемых <text:s/>в <text:s/>акции, <text:s/>посредством <text:s/>открытой <text:s/>и</text:p>
      <text:p text:style-name="Preformatted_20_Text"><text:s text:c="4"/>закрытой подписки.</text:p>
      <text:p text:style-name="Preformatted_20_Text"><text:soft-page-break/><text:s text:c="9"/>2. Закрытое общество не <text:s/>вправе <text:s/>проводить <text:s/>размещение <text:s/>акций <text:s/>и</text:p>
      <text:p text:style-name="Preformatted_20_Text"><text:s text:c="4"/>ценных бумаг общества, <text:s/>конвертируемых в акции, <text:s/>посредством открытой</text:p>
      <text:p text:style-name="Preformatted_20_Text"><text:s text:c="4"/>подписки <text:s/>или <text:s text:c="2"/>иным <text:s text:c="2"/>образом <text:s text:c="2"/>предлагать <text:s text:c="2"/>их <text:s text:c="2"/>для <text:s text:c="2"/>приобретения</text:p>
      <text:p text:style-name="Preformatted_20_Text"><text:s text:c="4"/>неограниченному кругу лиц.</text:p>
      <text:p text:style-name="Preformatted_20_Text"><text:s text:c="9"/>3. Размещение дополнительных акций общества путем конвертации <text:s/>в</text:p>
      <text:p text:style-name="Preformatted_20_Text"><text:s text:c="4"/>них <text:s/>ценных <text:s/>бумаг, <text:s/>конвертируемых <text:s/>в <text:s/>акции, <text:s/>проводится в порядке,</text:p>
      <text:p text:style-name="Preformatted_20_Text"><text:s text:c="4"/>установленном <text:s text:c="2"/>решением <text:s text:c="2"/>о <text:s text:c="2"/>размещении <text:s text:c="2"/>таких <text:s text:c="3"/>ценных <text:s text:c="3"/>бумаг,</text:p>
      <text:p text:style-name="Preformatted_20_Text"><text:s text:c="4"/>конвертируемых в акции.</text:p>
      <text:p text:style-name="Preformatted_20_Text"><text:s text:c="9"/>4. Способы размещения (открытая или закрытая подписка) <text:s/>открытым</text:p>
      <text:p text:style-name="Preformatted_20_Text"><text:s text:c="4"/>обществом <text:s/>акций <text:s/>и <text:s/>ценных <text:s/>бумаг общества, <text:s/>конвертируемых в акции,</text:p>
      <text:p text:style-name="Preformatted_20_Text"><text:s text:c="4"/>определяются уставом общества, <text:s/>а при отсутствии <text:s/>указаний <text:s/>в <text:s/>уставе</text:p>
      <text:p text:style-name="Preformatted_20_Text"><text:s text:c="4"/>общества <text:s/>- <text:s/>решением <text:s/>общего <text:s/>собрания акционеров. <text:s/>При отсутствии в</text:p>
      <text:p text:style-name="Preformatted_20_Text"><text:s text:c="4"/>уставе общества или решении общего собрания <text:s/>акционеров <text:s/>указаний <text:s/>по</text:p>
      <text:p text:style-name="Preformatted_20_Text"><text:s text:c="4"/>вопросу <text:s text:c="2"/>о <text:s text:c="2"/>способе <text:s/>размещения <text:s/>акций <text:s/>и <text:s/>ценных <text:s/>бумаг <text:s/>общества,</text:p>
      <text:p text:style-name="Preformatted_20_Text"><text:s text:c="4"/>конвертируемых <text:s/>в <text:s/>акции, <text:s text:c="2"/>размещение <text:s text:c="2"/>может <text:s text:c="2"/>проводиться <text:s text:c="2"/>только</text:p>
      <text:p text:style-name="Preformatted_20_Text"><text:s text:c="4"/>посредством открытой подписки.</text:p>
      <text:p text:style-name="Preformatted_20_Text"><text:s text:c="9"/>5. Размещение <text:s/>обществом <text:s/>акций <text:s text:c="2"/>и <text:s text:c="2"/>ценных <text:s text:c="2"/>бумаг <text:s text:c="2"/>общества,</text:p>
      <text:p text:style-name="Preformatted_20_Text"><text:s text:c="4"/>конвертируемых <text:s/>в <text:s/>акции, <text:s/>осуществляется <text:s/>в соответствии с правовыми</text:p>
      <text:p text:style-name="Preformatted_20_Text"><text:s text:c="4"/>актами Российской Федерации.</text:p>
      <text:p text:style-name="Preformatted_20_Text"><text:s text:c="9"/>6. Правовыми <text:s/>актами Российской Федерации могут быть установлены</text:p>
      <text:p text:style-name="Preformatted_20_Text"><text:s text:c="4"/>случаи обязательного размещения открытым <text:s/>обществом <text:s/>акций <text:s/>и <text:s/>ценных</text:p>
      <text:p text:style-name="Preformatted_20_Text"><text:s text:c="4"/>бумаг <text:s text:c="2"/>общества, <text:s text:c="2"/>конвертируемых <text:s text:c="2"/>в <text:s/>акции, <text:s/>посредством <text:s/>открытой</text:p>
      <text:p text:style-name="Preformatted_20_Text"><text:s text:c="4"/>подписки.</text:p>
      <text:p text:style-name="Preformatted_20_Text"><text:s text:c="3"/></text:p>
      <text:p text:style-name="Preformatted_20_Text"><text:s text:c="12"/>5. ОБЕСПЕЧЕНИЕ ПРАВ АКЦИОНЕРОВ ПРИ РАЗМЕЩЕНИИ АКЦИЙ И</text:p>
      <text:p text:style-name="Preformatted_20_Text"><text:s text:c="15"/>И ЦЕННЫХ БУМАГ ОБЩЕСТВА, КОНВЕРТИРУЕМЫХ В АКЦИИ</text:p>
      <text:p text:style-name="Preformatted_20_Text"><text:s text:c="3"/></text:p>
      <text:p text:style-name="Preformatted_20_Text"><text:s text:c="9"/>1. В <text:s/>случае <text:s/>размещения обществом посредством открытой подписки</text:p>
      <text:p text:style-name="Preformatted_20_Text"><text:s text:c="4"/>голосующих акций и ценных бумаг, конвертируемых в голосующие акции, с</text:p>
      <text:p text:style-name="Preformatted_20_Text"><text:s text:c="4"/>их <text:s/>оплатой <text:s/>деньгами уставом общества может быть предусмотрено, <text:s/>что</text:p>
      <text:p text:style-name="Preformatted_20_Text"><text:s text:c="4"/>акционеры <text:s text:c="2"/>- <text:s text:c="2"/>владельцы <text:s text:c="3"/>голосующих <text:s text:c="3"/>акций <text:s text:c="3"/>общества <text:s text:c="3"/>имеют</text:p>
      <text:p text:style-name="Preformatted_20_Text"><text:s text:c="4"/>преимущественное <text:s/>право <text:s/>приобретения этих ценных бумаг в количестве,</text:p>
      <text:p text:style-name="Preformatted_20_Text"><text:s text:c="4"/>пропорциональном <text:s/>количеству <text:s/>принадлежащих <text:s text:c="2"/>им <text:s text:c="2"/>голосующих <text:s text:c="2"/>акций</text:p>
      <text:p text:style-name="Preformatted_20_Text"><text:s text:c="4"/>общества.</text:p>
      <text:p text:style-name="Preformatted_20_Text"><text:s text:c="9"/>2. Решение о неприменении преимущественного <text:s/>права <text:s/>приобретения</text:p>
      <text:p text:style-name="Preformatted_20_Text"><text:s text:c="4"/>голосующих акций и ценных бумаг, конвертируемых в голосующие акции, в</text:p>
      <text:p text:style-name="Preformatted_20_Text"><text:s text:c="4"/>случае их размещения <text:s/>посредством <text:s/>открытой <text:s/>подписки <text:s/>с <text:s/>их <text:s/>оплатой</text:p>
      <text:p text:style-name="Preformatted_20_Text"><text:s text:c="4"/>деньгами, <text:s/>а также о сроке действия такого решения может быть принято</text:p>
      <text:p text:style-name="Preformatted_20_Text"><text:s text:c="4"/>общим собранием акционеров большинством голосов владельцев голосующих</text:p>
      <text:p text:style-name="Preformatted_20_Text"><text:s text:c="4"/>акций, принимающих участие в общем собрании акционеров.</text:p>
      <text:p text:style-name="Preformatted_20_Text"><text:s text:c="9"/>3. Решение о неприменении преимущественного <text:s/>права <text:s/>приобретения</text:p>
      <text:p text:style-name="Preformatted_20_Text"><text:s text:c="4"/>голосующих <text:s/>акций и ценных бумаг, <text:s/>конвертируемых в голосующие акции,</text:p>
      <text:p text:style-name="Preformatted_20_Text"><text:s text:c="4"/>действует в течение срока, <text:s/>установленного решением <text:s/>общего <text:s/>собрания</text:p>
      <text:p text:style-name="Preformatted_20_Text"><text:s text:c="4"/>акционеров, <text:s/>но <text:s/>не <text:s/>более <text:s/>одного <text:s/>года <text:s/>с <text:s/>момента <text:s/>принятия такого</text:p>
      <text:p text:style-name="Preformatted_20_Text"><text:s text:c="4"/>решения.</text:p>
      <text:p text:style-name="Preformatted_20_Text"><text:s text:c="9"/>4. Положения <text:s/>настоящей статьи не распространяются на владельцев</text:p>
      <text:p text:style-name="Preformatted_20_Text"><text:s text:c="4"/>привилегированных акций общества, <text:s/>которые приобрели право <text:s/>голоса <text:s/>в</text:p>
      <text:p text:style-name="Preformatted_20_Text"><text:s text:c="4"/>соответствии <text:s/>с <text:s/>пунктами <text:s/>3 <text:s/>и <text:s/>4 <text:s/>статьи 32 Федерального закона "Об</text:p>
      <text:p text:style-name="Preformatted_20_Text"><text:s text:c="4"/>акционерных обществах".</text:p>
      <text:p text:style-name="Preformatted_20_Text"><text:s text:c="3"/></text:p>
      <text:p text:style-name="Preformatted_20_Text"><text:s text:c="8"/>6. ПОРЯДОК ОСУЩЕСТВЛЕНИЯ ПРЕИМУЩЕСТВЕННОГО ПРАВА ПРИОБРЕТЕНИЯ</text:p>
      <text:p text:style-name="Preformatted_20_Text"><text:s text:c="16"/>АКЦИЙ И ЦЕННЫХ БУМАГ, КОНВЕРТИРУЕМЫХ В АКЦИИ</text:p>
      <text:p text:style-name="Preformatted_20_Text"><text:s text:c="3"/></text:p>
      <text:p text:style-name="Preformatted_20_Text"><text:s text:c="9"/>1. Не <text:s/>менее <text:s/>чем за 30 дней до даты начала размещения обществом</text:p>
      <text:p text:style-name="Preformatted_20_Text"><text:s text:c="4"/>голосующих акций и ценных бумаг, конвертируемых в голосующие акции, с</text:p>
      <text:p text:style-name="Preformatted_20_Text"><text:s text:c="4"/>их оплатой деньгами, <text:s/>акционеры - владельцы голосующих акций общества</text:p>
      <text:p text:style-name="Preformatted_20_Text"><text:s text:c="4"/>должны <text:s text:c="2"/>быть <text:s text:c="2"/>уведомлены <text:s text:c="2"/>о <text:s text:c="3"/>возможности <text:s text:c="3"/>осуществления <text:s text:c="3"/>ими</text:p>
      <text:p text:style-name="Preformatted_20_Text"><text:s text:c="4"/>предусмотренного <text:s/>статьей <text:s/>40 <text:s/>Федерального <text:s/>закона <text:s/>"Об <text:s/>акционерных</text:p>
      <text:p text:style-name="Preformatted_20_Text"><text:s text:c="4"/>обществах" права в порядке, <text:s/>предусмотренном <text:s/>указанным <text:s/>законом <text:s/>для</text:p>
      <text:p text:style-name="Preformatted_20_Text"><text:s text:c="4"/>сообщения о проведении общего собрания акционеров.</text:p>
      <text:p text:style-name="Preformatted_20_Text"><text:s text:c="9"/>2. Уведомление <text:s text:c="2"/>должно <text:s text:c="2"/>содержать <text:s text:c="2"/>сведения <text:s text:c="2"/>о <text:s text:c="3"/>количестве</text:p>
      <text:p text:style-name="Preformatted_20_Text"><text:s text:c="4"/>размещаемых <text:s text:c="2"/>голосующих <text:s/>акций <text:s/>и <text:s/>ценных <text:s/>бумаг, <text:s/>конвертируемых <text:s/>в</text:p>
      <text:p text:style-name="Preformatted_20_Text"><text:s text:c="4"/>голосующие акции, <text:s/>цене их размещения (в том числе цене их размещения</text:p>
      <text:p text:style-name="Preformatted_20_Text"><text:soft-page-break/><text:s text:c="4"/>акционерам <text:s/>общества <text:s/>в <text:s/>случае <text:s/>осуществления <text:s/>ими преимущественного</text:p>
      <text:p text:style-name="Preformatted_20_Text"><text:s text:c="4"/>права их приобретения), <text:s/>порядке определения количества ценных бумаг,</text:p>
      <text:p text:style-name="Preformatted_20_Text"><text:s text:c="4"/>которое <text:s/>вправе приобрести каждый акционер, <text:s/>сроке действия и порядке</text:p>
      <text:p text:style-name="Preformatted_20_Text"><text:s text:c="4"/>осуществления этого права акционером.</text:p>
      <text:p text:style-name="Preformatted_20_Text"><text:s text:c="9"/>3. Акционер <text:s/>вправе <text:s/>полностью <text:s/>или <text:s/>частично <text:s/>осуществить <text:s/>свое</text:p>
      <text:p text:style-name="Preformatted_20_Text"><text:s text:c="4"/>преимущественное <text:s/>право <text:s/>путем <text:s/>направления <text:s/>обществу <text:s text:c="2"/>заявления <text:s text:c="2"/>в</text:p>
      <text:p text:style-name="Preformatted_20_Text"><text:s text:c="4"/>письменной <text:s/>форме <text:s/>о <text:s/>приобретении <text:s/>голосующих <text:s/>акций и ценных бумаг,</text:p>
      <text:p text:style-name="Preformatted_20_Text"><text:s text:c="4"/>конвертируемых в голосующие акции, <text:s/>содержащего имя (наименование) <text:s/>и</text:p>
      <text:p text:style-name="Preformatted_20_Text"><text:s text:c="4"/>место <text:s text:c="3"/>жительства <text:s text:c="3"/>(место <text:s text:c="2"/>нахождения) <text:s text:c="2"/>акционера, <text:s text:c="2"/>количество</text:p>
      <text:p text:style-name="Preformatted_20_Text"><text:s text:c="4"/>приобретаемых им ценных бумаг и документа об оплате. <text:s/>Такое заявление</text:p>
      <text:p text:style-name="Preformatted_20_Text"><text:s text:c="4"/>должно быть направлено обществу не позднее дня, <text:s/>предшествующего дате</text:p>
      <text:p text:style-name="Preformatted_20_Text"><text:s text:c="4"/>начала размещения дополнительных голосующих <text:s/>акций <text:s/>и <text:s/>ценных <text:s/>бумаг,</text:p>
      <text:p text:style-name="Preformatted_20_Text"><text:s text:c="4"/>конвертируемых в голосующие акци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9" meta:word-count="890" meta:character-count="8018" meta:non-whitespace-character-count="6018"/>
    <meta:generator>LibreOffice/3.4$Unix LibreOffice_project/340m1$Build-302</meta:generator>
  </office:meta>
</office:document-meta>
</file>