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 мануальной терапии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 мануальной терапии.</text:p>
      <text:p text:style-name="P4">2. На должность врача мануальной терапии назначается лицо, имеющее высшее медицинское образование, прошедшее послевузовскую подготовку или специализацию по специальности "Мануальная терапия".</text:p>
      <text:p text:style-name="P4">3. Врач мануальной терапии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;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методы клинического обследования больного с заболеваниями позвоночника и суставов конечностей; основные рентгенологические, лабораторные и инструментальные виды диагностики; основы неврологического и ортопедического обследований больного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 мануальной терапии должен знать современные методы профилактики, диагностики, лечения и реабилитации; содержание и разделы мануальной терапии как самостоятельной клинической дисциплины; задачи, организацию, структуру, штаты и оснащение службы мануальной <text:soft-page-break/>терапии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деятельности и отчетности службы мануальной терапии; методы и порядок контроля ее деятельности.</text:p>
      <text:p text:style-name="P4">4. Врач мануальной терапии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 мануальной терапии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 ,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; обеспечивает выполнение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 по своей специальности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</text:span><text:soft-page-break/><text:span text:style-name="T1">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,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 мануальной терапии имеет право:</text:p>
      <text:p text:style-name="P4">1. самостоятельно устанавливать диагноз по своей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<text:soft-page-break/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 мануальной терапии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 мануальной терапии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 мануальной терапии может быть привлечен в соответствии с действующим законодательством в зависимости от тяжести проступка к <text:soft-page-break/>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03:00</meta:creation-date>
    <dc:creator>Admin</dc:creator>
    <dc:date>2009-12-15T20:03:00</dc:date>
    <meta:editing-cycles>2</meta:editing-cycles>
    <meta:editing-duration>P15824DT17H31M44S</meta:editing-duration>
    <meta:document-statistic meta:table-count="0" meta:image-count="0" meta:object-count="0" meta:page-count="5" meta:paragraph-count="38" meta:word-count="946" meta:character-count="8823" meta:non-whitespace-character-count="789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