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943119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Ржаное_25_20поле-title">
      <style:graphic-properties draw:auto-grow-height="true" fo:min-height="3.507cm"/>
    </style:style>
    <style:style style:name="pr2" style:family="presentation" style:parent-style-name="Ржаное_25_20поле-subtitle">
      <style:graphic-properties draw:fill-color="#ffffff" fo:min-height="13.609cm"/>
    </style:style>
    <style:style style:name="pr3" style:family="presentation" style:parent-style-name="Ржаное_25_20поле-notes">
      <style:graphic-properties draw:fill-color="#ffffff" fo:min-height="13.365cm"/>
    </style:style>
  </office:automatic-styles>
  <office:body>
    <office:presentation>
      <draw:page draw:name="page1" draw:style-name="dp1" draw:master-page-name="Ржаное_25_20поле" presentation:presentation-page-layout-name="AL1T0">
        <draw:frame presentation:style-name="pr1" draw:layer="layout" svg:width="25.199cm" svg:height="3.625cm" svg:x="1.4cm" svg:y="0.778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fieldsofpiece" xlink:href="Pictures/10000000000004000000030094311954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Ржаное_25_20поле-background" style:display-name="Ржаное%20поле-background" style:family="presentation">
      <style:graphic-properties draw:stroke="none" draw:fill="bitmap" draw:fill-image-name="fieldsofpiece" draw:fill-image-width="36.124cm" draw:fill-image-height="27.093cm"/>
      <style:text-properties style:letter-kerning="true"/>
    </style:style>
    <style:style style:name="Ржаное_25_20поле-backgroundobjects" style:display-name="Ржаное%20пол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Ржаное_25_20поле-notes" style:display-name="Ржаное%20пол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Ржаное_25_20поле-outline1" style:display-name="Ржаное%20поле-outline1" style:family="presentation">
      <style:graphic-properties draw:stroke="none" draw:fill="none">
        <text:list-style style:name="Ржаное_25_20поле-outline1" style:display-name="Ржаное%20пол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embossed"/>
    </style:style>
    <style:style style:name="Ржаное_25_20поле-outline2" style:display-name="Ржаное%20поле-outline2" style:family="presentation" style:parent-style-name="Ржаное_25_20поле-outline1">
      <style:paragraph-properties fo:margin-top="0cm" fo:margin-bottom="0.4cm"/>
      <style:text-properties fo:font-size="28pt" style:font-size-asian="28pt" style:font-size-complex="28pt"/>
    </style:style>
    <style:style style:name="Ржаное_25_20поле-outline3" style:display-name="Ржаное%20поле-outline3" style:family="presentation" style:parent-style-name="Ржаное_25_20поле-outline2">
      <style:paragraph-properties fo:margin-top="0cm" fo:margin-bottom="0.3cm"/>
      <style:text-properties fo:font-size="24pt" style:font-size-asian="24pt" style:font-size-complex="24pt"/>
    </style:style>
    <style:style style:name="Ржаное_25_20поле-outline4" style:display-name="Ржаное%20поле-outline4" style:family="presentation" style:parent-style-name="Ржаное_25_20поле-outline3">
      <style:paragraph-properties fo:margin-top="0cm" fo:margin-bottom="0.2cm"/>
      <style:text-properties fo:font-size="20pt" style:font-size-asian="20pt" style:font-size-complex="20pt"/>
    </style:style>
    <style:style style:name="Ржаное_25_20поле-outline5" style:display-name="Ржаное%20поле-outline5" style:family="presentation" style:parent-style-name="Ржаное_25_20поле-outline4">
      <style:paragraph-properties fo:margin-top="0cm" fo:margin-bottom="0.1cm"/>
      <style:text-properties fo:font-size="20pt" style:font-size-asian="20pt" style:font-size-complex="20pt"/>
    </style:style>
    <style:style style:name="Ржаное_25_20поле-outline6" style:display-name="Ржаное%20поле-outline6" style:family="presentation" style:parent-style-name="Ржаное_25_20поле-outline5">
      <style:paragraph-properties fo:margin-top="0cm" fo:margin-bottom="0.1cm"/>
      <style:text-properties fo:font-size="20pt" style:font-size-asian="20pt" style:font-size-complex="20pt"/>
    </style:style>
    <style:style style:name="Ржаное_25_20поле-outline7" style:display-name="Ржаное%20поле-outline7" style:family="presentation" style:parent-style-name="Ржаное_25_20поле-outline6">
      <style:paragraph-properties fo:margin-top="0cm" fo:margin-bottom="0.1cm"/>
      <style:text-properties fo:font-size="20pt" style:font-size-asian="20pt" style:font-size-complex="20pt"/>
    </style:style>
    <style:style style:name="Ржаное_25_20поле-outline8" style:display-name="Ржаное%20поле-outline8" style:family="presentation" style:parent-style-name="Ржаное_25_20поле-outline7">
      <style:paragraph-properties fo:margin-top="0cm" fo:margin-bottom="0.1cm"/>
      <style:text-properties fo:font-size="20pt" style:font-size-asian="20pt" style:font-size-complex="20pt"/>
    </style:style>
    <style:style style:name="Ржаное_25_20поле-outline9" style:display-name="Ржаное%20поле-outline9" style:family="presentation" style:parent-style-name="Ржаное_25_20поле-outline8">
      <style:paragraph-properties fo:margin-top="0cm" fo:margin-bottom="0.1cm"/>
      <style:text-properties fo:font-size="20pt" style:font-size-asian="20pt" style:font-size-complex="20pt"/>
    </style:style>
    <style:style style:name="Ржаное_25_20поле-subtitle" style:display-name="Ржаное%20поле-subtitle" style:family="presentation">
      <style:graphic-properties draw:stroke="none" draw:fill="none" draw:textarea-vertical-align="middle">
        <text:list-style style:name="Ржаное_25_20поле-subtitle" style:display-name="Ржаное%20пол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embossed"/>
    </style:style>
    <style:style style:name="Ржаное_25_20поле-title" style:display-name="Ржаное%20поле-title" style:family="presentation">
      <style:graphic-properties draw:stroke="none" draw:fill="none" draw:textarea-vertical-align="middle">
        <text:list-style style:name="Ржаное_25_20поле-title" style:display-name="Ржаное%20пол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style-name="Normalny" style:font-family-generic="swiss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mbosse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ieldsofpiece" draw:fill-image-width="36.124cm" draw:fill-image-height="27.093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Ржаное_25_20поле-backgroundobjects">
      <style:graphic-properties draw:stroke="none" draw:fill="none" draw:fill-color="#ffffff" draw:auto-grow-height="false" fo:min-height="1.449cm"/>
    </style:style>
    <style:style style:name="Mpr2" style:family="presentation" style:parent-style-name="Ржаное_25_20поле-backgroundobjects">
      <style:graphic-properties draw:stroke="none" draw:fill="none" draw:fill-color="#ffffff" draw:auto-grow-height="false" fo:min-height="1.485cm"/>
    </style:style>
    <style:style style:name="Mpr3" style:family="presentation" style:parent-style-name="Ржаное_25_20поле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Ржаное_25_20поле" style:display-name="Ржаное%20поле" style:page-layout-name="PM1" draw:style-name="Mdp1">
      <draw:frame presentation:style-name="Ржаное_25_20поле-title" draw:layer="backgroundobjects" svg:width="25.199cm" svg:height="3.506cm" svg:x="1.4cm" svg:y="0.837cm" presentation:class="title" presentation:placeholder="true">
        <draw:text-box/>
      </draw:frame>
      <draw:frame presentation:style-name="Ржаное_25_20поле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Ржаное_25_20поле-title" draw:layer="backgroundobjects" svg:width="14.848cm" svg:height="11.136cm" svg:x="3.075cm" svg:y="2.257cm" presentation:class="page"/>
        <draw:frame presentation:style-name="Ржаное_25_20поле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31:03</meta:creation-date>
    <meta:editing-duration>PT00H02M31S</meta:editing-duration>
    <meta:editing-cycles>2</meta:editing-cycles>
    <dc:description>The background is part of KDE4 Wallpaper pack, licensed on the terms of GPL.</dc:description>
    <dc:title>Ржаное поле</dc:title>
    <meta:generator>OpenOffice.org/3.2$Linux OpenOffice.org_project/320m15$Build-9492</meta:generator>
    <dc:date>2011-09-14T16:33:30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