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2"/>РЕШЕНИЕ ОБ УСТАНОВЛЕНИИ ОПЕКИ</text:p>
      <text:p text:style-name="Preformatted_20_Text"/>
      <text:p text:style-name="Preformatted_20_Text"><text:s text:c="10"/>Администрация Орджоникидзевского р-на г.Екатерингбурга</text:p>
      <text:p text:style-name="Preformatted_20_Text"/>
      <text:p text:style-name="Preformatted_20_Text"><text:s text:c="8"/>9 декабря 1992 г. <text:s text:c="29"/>N 2-51</text:p>
      <text:p text:style-name="Preformatted_20_Text"/>
      <text:p text:style-name="Preformatted_20_Text"><text:s text:c="33"/>РЕШЕНИЕ</text:p>
      <text:p text:style-name="Preformatted_20_Text"/>
      <text:p text:style-name="Preformatted_20_Text"><text:s text:c="8"/>"О назначении опеки над Пятаковым И.М."</text:p>
      <text:p text:style-name="Preformatted_20_Text"><text:s text:c="8"/>Рассмотрев заявление гражданки Пятаковой О.И., <text:s/>проживающей по</text:p>
      <text:p text:style-name="Preformatted_20_Text"><text:s text:c="4"/>адресу..., 1929 года рождения, <text:s/>о назначении ее опекуном над своим</text:p>
      <text:p text:style-name="Preformatted_20_Text"><text:s text:c="4"/>сыном, Пятаковым <text:s/>И.М., <text:s/>1960 <text:s/>года <text:s/>рождения, <text:s text:c="2"/>проживающего <text:s text:c="2"/>по</text:p>
      <text:p text:style-name="Preformatted_20_Text"><text:s text:c="4"/>адресу..., признанным <text:s/>решением <text:s/>народного суда Орджоникидзевского</text:p>
      <text:p text:style-name="Preformatted_20_Text"><text:s text:c="4"/>р-на г.Екатеринбурга <text:s/>от <text:s/>14 <text:s text:c="2"/>ноября <text:s text:c="2"/>1992 <text:s text:c="2"/>г. <text:s text:c="2"/>недееспособным</text:p>
      <text:p text:style-name="Preformatted_20_Text"><text:s text:c="4"/>вследствие психического <text:s text:c="3"/>заболевания, <text:s text:c="2"/>а <text:s text:c="2"/>также <text:s text:c="2"/>рекомендацию</text:p>
      <text:p text:style-name="Preformatted_20_Text"><text:s text:c="4"/>комиссии по опеке при психоневрологическом диспансере <text:s/>N <text:s/>2 <text:s/>от <text:s/>3</text:p>
      <text:p text:style-name="Preformatted_20_Text"><text:s text:c="4"/>декабря 1992 <text:s text:c="2"/>г. <text:s text:c="2"/>и <text:s text:c="2"/>руководствуясь <text:s text:c="2"/>ст.120-121 <text:s/>КоБСа <text:s/>РСФСР,</text:p>
      <text:p text:style-name="Preformatted_20_Text"><text:s text:c="4"/>администрация Орджоникидзевского р-на г.Екатеринбурга приняла</text:p>
      <text:p text:style-name="Preformatted_20_Text"/>
      <text:p text:style-name="Preformatted_20_Text"><text:s text:c="33"/>РЕШЕНИЕ:</text:p>
      <text:p text:style-name="Preformatted_20_Text"/>
      <text:p text:style-name="Preformatted_20_Text"><text:s text:c="8"/>Назначить гражданку <text:s/>Пятакову <text:s/>Ольгу <text:s/>Ивановну <text:s/>опекуном <text:s text:c="2"/>над</text:p>
      <text:p text:style-name="Preformatted_20_Text"><text:s text:c="4"/>личностью и <text:s text:c="2"/>имуществом <text:s text:c="2"/>недееспособного <text:s/>сына, <text:s/>Пятакова <text:s/>Игоря</text:p>
      <text:p text:style-name="Preformatted_20_Text"><text:s text:c="4"/>Михайловича.</text:p>
      <text:p text:style-name="Preformatted_20_Text"/>
      <text:p text:style-name="Preformatted_20_Text"><text:s text:c="8"/>Глава администрации Орджоникидзевского р-на <text:s text:c="4"/>Подпись</text:p>
      <text:p text:style-name="Preformatted_20_Text"><text:s text:c="8"/>Управляющий делами администрации <text:s text:c="15"/>Подпись</text:p>
      <text:p text:style-name="Preformatted_20_Text"><text:s text:c="8"/>Орджоникидзевского р-на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116" meta:character-count="1244" meta:non-whitespace-character-count="847"/>
    <meta:generator>LibreOffice/3.4$Unix LibreOffice_project/340m1$Build-302</meta:generator>
  </office:meta>
</office:document-meta>
</file>