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7"/>ФОРМА ТИТУЛЬНОГО ЛИСТА ОТЧЕТА ОБ ИТОГАХ ВЫПУСКА ЦЕННЫХ БУМАГ</text:p>
      <text:p text:style-name="Preformatted_20_Text"><text:s text:c="38"/></text:p>
      <text:p text:style-name="Preformatted_20_Text"><text:s text:c="47"/>Зарегистрировано</text:p>
      <text:p text:style-name="Preformatted_20_Text"><text:s text:c="47"/>"__"______________19_г.</text:p>
      <text:p text:style-name="Preformatted_20_Text"><text:s text:c="47"/>Московское региональное</text:p>
      <text:p text:style-name="Preformatted_20_Text"><text:s text:c="47"/>отделение ФКРЦБ России</text:p>
      <text:p text:style-name="Preformatted_20_Text"><text:s text:c="47"/>Председатель</text:p>
      <text:p text:style-name="Preformatted_20_Text"><text:s text:c="47"/>___________/Ю.С. Сизов/</text:p>
      <text:p text:style-name="Preformatted_20_Text"><text:s text:c="70"/></text:p>
      <text:p text:style-name="Preformatted_20_Text"><text:s text:c="19"/>ОТЧЕТ ОБ ИТОГАХ ВЫПУСКА ЦЕННЫХ БУМАГ</text:p>
      <text:p text:style-name="Preformatted_20_Text"><text:s text:c="38"/></text:p>
      <text:p text:style-name="Preformatted_20_Text"><text:s text:c="4"/>__________________________________________________________________</text:p>
      <text:p text:style-name="Preformatted_20_Text"><text:s text:c="17"/>(полное фирменное наименование эмитента)</text:p>
      <text:p text:style-name="Preformatted_20_Text"><text:s text:c="4"/>__________________________________________________________________</text:p>
      <text:p text:style-name="Preformatted_20_Text"><text:s text:c="12"/>(вид, категория (тип), серия и форма ценных бумаг)</text:p>
      <text:p text:style-name="Preformatted_20_Text"><text:s text:c="4"/>государственный регистрационный номер_____________________________</text:p>
      <text:p text:style-name="Preformatted_20_Text"><text:s text:c="9"/></text:p>
      <text:p text:style-name="Preformatted_20_Text"><text:s text:c="32"/>Председатель Московского регионального</text:p>
      <text:p text:style-name="Preformatted_20_Text"><text:s text:c="48"/>отделения ФКРЦБ России</text:p>
      <text:p text:style-name="Preformatted_20_Text"><text:s text:c="32"/>__________________________/Ю.С. Сизов/</text:p>
      <text:p text:style-name="Preformatted_20_Text"><text:s text:c="50"/>МП</text:p>
      <text:p text:style-name="Preformatted_20_Text"><text:s text:c="70"/></text:p>
      <text:p text:style-name="Preformatted_20_Text"><text:s text:c="8"/>Утвержден_____________________________________________________</text:p>
      <text:p text:style-name="Preformatted_20_Text"><text:s text:c="26"/>(орган эмитента, утвердившего отчет)</text:p>
      <text:p text:style-name="Preformatted_20_Text"><text:s text:c="4"/>__________________ "__"_____________ 19_ г. Протокол N____________</text:p>
      <text:p text:style-name="Preformatted_20_Text"><text:s text:c="4"/>Место нахождения эмитента_________________________________________</text:p>
      <text:p text:style-name="Preformatted_20_Text"><text:s text:c="32"/>(по месту государственной регистрации)</text:p>
      <text:p text:style-name="Preformatted_20_Text"><text:s text:c="4"/>__________________________________________________________________</text:p>
      <text:p text:style-name="Preformatted_20_Text"><text:s text:c="4"/>Почтовый адрес эмитента___________________________________________</text:p>
      <text:p text:style-name="Preformatted_20_Text"><text:s text:c="4"/>__________________________________________________________________</text:p>
      <text:p text:style-name="Preformatted_20_Text"><text:s text:c="4"/>Контактные телефоны_______________________________________________</text:p>
      <text:p text:style-name="Preformatted_20_Text"/>
      <text:p text:style-name="Preformatted_20_Text"><text:s text:c="4"/>Решение о выпуске ценных бумаг зарегистрировано "__"________19_ г.</text:p>
      <text:p text:style-name="Preformatted_20_Text"><text:s text:c="9"/></text:p>
      <text:p text:style-name="Preformatted_20_Text"><text:s text:c="4"/>Руководитель <text:s text:c="20"/>_________________/_____________ /</text:p>
      <text:p text:style-name="Preformatted_20_Text"><text:s text:c="4"/>Главный бухгалтер <text:s text:c="15"/>_________________/______________/</text:p>
      <text:p text:style-name="Preformatted_20_Text"><text:s text:c="4"/>Дата <text:s text:c="44"/>МП</text:p>
      <text:p text:style-name="Preformatted_20_Text"><text:s text:c="5"/>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92" meta:character-count="2247" meta:non-whitespace-character-count="1243"/>
    <meta:generator>LibreOffice/3.4$Unix LibreOffice_project/340m1$Build-302</meta:generator>
  </office:meta>
</office:document-meta>
</file>