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91"/></text:span>Утверждаю</text:p>
      <text:p text:style-name="P1">______________________________</text:p>
      <text:p text:style-name="P1"><text:span text:style-name="T1"><text:s text:c="2"/></text:span>(наименование<text:span text:style-name="T1"> </text:span>организации,<text:span text:style-name="T1"> <text:s text:c="35"/></text:span>(инициалы,<text:span text:style-name="T1"> </text:span>фамилия)</text:p>
      <text:p text:style-name="P1"><text:span text:style-name="T1"><text:s text:c="3"/></text:span>предприятия<text:span text:style-name="T1"> </text:span>и<text:span text:style-name="T1"> </text:span>т.п.,<text:span text:style-name="T1"> </text:span>его<text:span text:style-name="T1"> <text:s text:c="37"/></text:span>____________________________________</text:p>
      <text:p text:style-name="P1">организационно-правовая<text:span text:style-name="T1"> </text:span>форма<text:span text:style-name="T1"> <text:s text:c="34"/></text:span>(директор<text:span text:style-name="T1"> </text:span>или<text:span text:style-name="T1"> </text:span>иное<text:span text:style-name="T1"> </text:span>должностное<text:span text:style-name="T1"> </text:span>лицо,</text:p>
      <text:p text:style-name="P1"><text:span text:style-name="T1"><text:s text:c="64"/></text:span>уполномоченное<text:span text:style-name="T1"> <text:s text:c="11"/></text:span>утверждать</text:p>
      <text:p text:style-name="P1"><text:span text:style-name="T1"><text:s text:c="64"/></text:span>должностную<text:span text:style-name="T1"> </text:span>инструкцию)</text:p>
      <text:p text:style-name="P2"><text:s/></text:p>
      <text:p text:style-name="P1"><text:span text:style-name="T1"><text:s text:c="64"/></text:span>"__"<text:span text:style-name="T1"> </text:span>_____________200_<text:span text:style-name="T1"> </text:span>г.</text:p>
      <text:p text:style-name="P2"><text:s/></text:p>
      <text:p text:style-name="P1"><text:span text:style-name="T1"><text:s text:c="64"/></text:span>М.П.</text:p>
      <text:p text:style-name="P2"><text:s/></text:p>
      <text:h text:style-name="P4" text:outline-level="1">Должностная инструкция мерчендайзера</text:h>
      <text:p text:style-name="P1"><text:span text:style-name="T1"><text:s text:c="25"/></text:span>___________________________________________________</text:p>
      <text:p text:style-name="P1"><text:span text:style-name="T1"><text:s text:c="27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2"><text:s/></text:p>
      <text:p text:style-name="P1"><text:span text:style-name="T1"><text:s text:c="4"/></text:span>Настоящая<text:span text:style-name="T1"> </text:span>должностная<text:span text:style-name="T1"> </text:span>инструкция<text:span text:style-name="T1"> </text:span>разработана<text:span text:style-name="T1"> </text:span>и<text:span text:style-name="T1"> </text:span>утверждена<text:span text:style-name="T1"> <text:s/></text:span>на<text:span text:style-name="T1"> <text:s/></text:span>основании<text:span text:style-name="T1"> <text:s/></text:span>трудового<text:span text:style-name="T1"> <text:s text:c="2"/></text:span>договора<text:span text:style-name="T1"> </text:span>с</text:p>
      <text:p text:style-name="P1">____________________________________________________________________________________________________</text:p>
      <text:p text:style-name="P1"><text:span text:style-name="T1"><text:s text:c="7"/></text:span>(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text:span text:style-name="T1"> </text:span>настоящая<text:span text:style-name="T1"> </text:span>должностная<text:span text:style-name="T1"> </text:span>инструкция)</text:p>
      <text:p text:style-name="P1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/text:span>кодекса<text:span text:style-name="T1"> </text:span>Российской<text:span text:style-name="T1"> <text:s/></text:span>Федерации<text:span text:style-name="T1"> <text:s/></text:span>и<text:span text:style-name="T1"> <text:s/></text:span>иных<text:span text:style-name="T1"> <text:s/></text:span>нормативных<text:span text:style-name="T1"> <text:s/></text:span>актов,</text:p>
      <text:p text:style-name="P1"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39"/></text:span>1.<text:span text:style-name="T1"> </text:span>Общие<text:span text:style-name="T1"> </text:span>положения</text:p>
      <text:p text:style-name="P2"><text:s/></text:p>
      <text:p text:style-name="P1">1.1. Мерчендайз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1">1.2. На<text:span text:style-name="T1"> <text:s text:c="2"/></text:span>должность<text:span text:style-name="T1"> <text:s text:c="2"/></text:span>мерчендайзера<text:span text:style-name="T1"> <text:s text:c="2"/></text:span>назначается<text:span text:style-name="T1"> <text:s text:c="2"/></text:span>лицо,<text:span text:style-name="T1"> <text:s text:c="2"/></text:span>имеющее<text:span text:style-name="T1"> <text:s text:c="2"/></text:span>______________________________</text:p>
      <text:p text:style-name="P1">образование,<text:span text:style-name="T1"> </text:span>дополнительную<text:span text:style-name="T1"> </text:span>профессиональную<text:span text:style-name="T1"> </text:span>подготовку<text:span text:style-name="T1"> </text:span>в<text:span text:style-name="T1"> </text:span>области<text:span text:style-name="T1"> <text:s/></text:span>мерчендайзинга,<text:span text:style-name="T1"> <text:s/></text:span>опыт<text:span text:style-name="T1"> <text:s text:c="2"/></text:span>работы<text:span text:style-name="T1"> </text:span>не</text:p>
      <text:p text:style-name="P1">менее<text:span text:style-name="T1"> </text:span>_________лет,<text:span text:style-name="T1"> </text:span>водительское<text:span text:style-name="T1"> </text:span>удостоверение<text:span text:style-name="T1"> </text:span>категории<text:span text:style-name="T1"> </text:span>"В".</text:p>
      <text:p text:style-name="P1">1.3. Назначение<text:span text:style-name="T1"> </text:span>на<text:span text:style-name="T1"> </text:span>должность<text:span text:style-name="T1"> </text:span>мерчендайзера<text:span text:style-name="T1"> </text:span>и<text:span text:style-name="T1"> </text:span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text:s/></text:span>руководителя</text:p>
      <text:p text:style-name="P1">по<text:span text:style-name="T1"> </text:span>представлению<text:span text:style-name="T1"> </text:span>_______________________________________________.</text:p>
      <text:p text:style-name="P1">1.4. Мерчендайзер<text:span text:style-name="T1"> </text:span>должен<text:span text:style-name="T1"> </text:span>знать:</text:p>
      <text:p text:style-name="P1"><text:span text:style-name="T1"><text:s text:c="4"/></text:span>1.4.1. приказы,<text:span text:style-name="T1"> <text:s/></text:span>указания,<text:span text:style-name="T1"> <text:s/></text:span>распоряжения,<text:span text:style-name="T1"> <text:s/></text:span>инструкции<text:span text:style-name="T1"> <text:s text:c="2"/></text:span>и<text:span text:style-name="T1"> <text:s text:c="2"/></text:span>другие<text:span text:style-name="T1"> <text:s text:c="2"/></text:span>нормативно-распорядительные</text:p>
      <text:p text:style-name="P1"><text:span text:style-name="T1"><text:s text:c="4"/></text:span>документы,<text:span text:style-name="T1"> </text:span>регламентирующие<text:span text:style-name="T1"> </text:span>работу<text:span text:style-name="T1"> </text:span>мерчендайзера;</text:p>
      <text:p text:style-name="P1"><text:span text:style-name="T1"><text:s text:c="4"/></text:span>1.4.2. основы<text:span text:style-name="T1"> </text:span>гражданского<text:span text:style-name="T1"> </text:span>законодательства,<text:span text:style-name="T1"> </text:span>законодательства<text:span text:style-name="T1"> <text:s/></text:span>о<text:span text:style-name="T1"> <text:s/></text:span>защите<text:span text:style-name="T1"> <text:s/></text:span>прав<text:span text:style-name="T1"> <text:s text:c="2"/></text:span>потребителей,<text:span text:style-name="T1"> </text:span>о</text:p>
      <text:p text:style-name="P1"><text:span text:style-name="T1"><text:s text:c="4"/></text:span>рекламе;</text:p>
      <text:p text:style-name="P1"><text:span text:style-name="T1"><text:s text:c="4"/></text:span>1.4.3. основы<text:span text:style-name="T1"> </text:span>торгового<text:span text:style-name="T1"> </text:span>маркетинга<text:span text:style-name="T1"> </text:span>и<text:span text:style-name="T1"> </text:span>менеджмента;</text:p>
      <text:p text:style-name="P1"><text:span text:style-name="T1"><text:s text:c="4"/></text:span>1.4.4. характеристику<text:span text:style-name="T1"> </text:span>и<text:span text:style-name="T1"> </text:span>принципы<text:span text:style-name="T1"> </text:span>использования<text:span text:style-name="T1"> </text:span>инструментов<text:span text:style-name="T1"> </text:span>мерчендайзинга;</text:p>
      <text:p text:style-name="P1"><text:span text:style-name="T1"><text:s text:c="4"/></text:span>1.4.5. виды<text:span text:style-name="T1"> </text:span>рекламы<text:span text:style-name="T1"> </text:span>и<text:span text:style-name="T1"> </text:span>основы<text:span text:style-name="T1"> </text:span>организации<text:span text:style-name="T1"> </text:span>рекламной<text:span text:style-name="T1"> </text:span>деятельности;</text:p>
      <text:p text:style-name="P1"><text:span text:style-name="T1"><text:s text:c="4"/></text:span>1.4.6. основы<text:span text:style-name="T1"> </text:span>организации<text:span text:style-name="T1"> </text:span>работы<text:span text:style-name="T1"> </text:span>по<text:span text:style-name="T1"> </text:span>формированию<text:span text:style-name="T1"> </text:span>спроса<text:span text:style-name="T1"> </text:span>и<text:span text:style-name="T1"> </text:span>стимулированию<text:span text:style-name="T1"> </text:span>продаж<text:span text:style-name="T1"> </text:span>товаров;</text:p>
      <text:p text:style-name="P1"><text:soft-page-break/><text:span text:style-name="T1"><text:s text:c="4"/></text:span>1.4.7. принципы<text:span text:style-name="T1"> <text:s/></text:span>организации<text:span text:style-name="T1"> <text:s/></text:span>торгового<text:span text:style-name="T1"> <text:s/></text:span>пространства<text:span text:style-name="T1"> <text:s/></text:span>и<text:span text:style-name="T1"> <text:s/></text:span>эффективного<text:span text:style-name="T1"> <text:s/></text:span>использования<text:span text:style-name="T1"> <text:s text:c="2"/></text:span>торговых</text:p>
      <text:p text:style-name="P1"><text:span text:style-name="T1"><text:s text:c="4"/></text:span>площадей;</text:p>
      <text:p text:style-name="P1"><text:span text:style-name="T1"><text:s text:c="4"/></text:span>1.4.8. принципы<text:span text:style-name="T1"> </text:span>организации<text:span text:style-name="T1"> </text:span>продаж;</text:p>
      <text:p text:style-name="P1"><text:span text:style-name="T1"><text:s text:c="4"/></text:span>1.4.9. методы<text:span text:style-name="T1"> </text:span>оценки<text:span text:style-name="T1"> </text:span>эффективности<text:span text:style-name="T1"> </text:span>выкладки<text:span text:style-name="T1"> </text:span>товаров<text:span text:style-name="T1"> </text:span>в<text:span text:style-name="T1"> </text:span>торговом<text:span text:style-name="T1"> </text:span>зале;</text:p>
      <text:p text:style-name="P1"><text:span text:style-name="T1"><text:s text:c="4"/></text:span>1.4.10. ассортимент<text:span text:style-name="T1"> <text:s/></text:span>предлагаемых<text:span text:style-name="T1"> <text:s/></text:span>товаров,<text:span text:style-name="T1"> <text:s text:c="2"/></text:span>их<text:span text:style-name="T1"> <text:s text:c="2"/></text:span>основные<text:span text:style-name="T1"> <text:s text:c="2"/></text:span>качественные<text:span text:style-name="T1"> <text:s text:c="2"/></text:span>и<text:span text:style-name="T1"> <text:s text:c="2"/></text:span>потребительские</text:p>
      <text:p text:style-name="P1"><text:span text:style-name="T1"><text:s text:c="4"/></text:span>характеристики;</text:p>
      <text:p text:style-name="P1"><text:span text:style-name="T1"><text:s text:c="4"/></text:span>1.4.11. действующие<text:span text:style-name="T1"> </text:span>цены<text:span text:style-name="T1"> </text:span>на<text:span text:style-name="T1"> </text:span>товары;</text:p>
      <text:p text:style-name="P1"><text:span text:style-name="T1"><text:s text:c="4"/></text:span>1.4.12. основы<text:span text:style-name="T1"> </text:span>психологии<text:span text:style-name="T1"> </text:span>и<text:span text:style-name="T1"> </text:span>социологии;</text:p>
      <text:p text:style-name="P1"><text:span text:style-name="T1"><text:s text:c="4"/></text:span>1.4.13. модели<text:span text:style-name="T1"> </text:span>поведения<text:span text:style-name="T1"> </text:span>покупателей<text:span text:style-name="T1"> </text:span>в<text:span text:style-name="T1"> </text:span>торговом<text:span text:style-name="T1"> </text:span>зале;</text:p>
      <text:p text:style-name="P1"><text:span text:style-name="T1"><text:s text:c="4"/></text:span>1.4.14. психологические<text:span text:style-name="T1"> </text:span>типы<text:span text:style-name="T1"> </text:span>потребителей;</text:p>
      <text:p text:style-name="P1"><text:span text:style-name="T1"><text:s text:c="4"/></text:span>1.4.15. факторы<text:span text:style-name="T1"> </text:span>влияния<text:span text:style-name="T1"> </text:span>на<text:span text:style-name="T1"> </text:span>прогнозируемые<text:span text:style-name="T1"> </text:span>и<text:span text:style-name="T1"> </text:span>незапланированные<text:span text:style-name="T1"> </text:span>покупки;</text:p>
      <text:p text:style-name="P1"><text:span text:style-name="T1"><text:s text:c="4"/></text:span>1.4.16. этику<text:span text:style-name="T1"> </text:span>делового<text:span text:style-name="T1"> </text:span>общения;</text:p>
      <text:p text:style-name="P1"><text:span text:style-name="T1"><text:s text:c="4"/></text:span>1.4.17. основные<text:span text:style-name="T1"> </text:span>принципы<text:span text:style-name="T1"> </text:span>планирования<text:span text:style-name="T1"> </text:span>работы;</text:p>
      <text:p text:style-name="P1"><text:span text:style-name="T1"><text:s text:c="4"/></text:span>1.4.18. основы<text:span text:style-name="T1"> </text:span>рыночной<text:span text:style-name="T1"> </text:span>экономики;</text:p>
      <text:p text:style-name="P1"><text:span text:style-name="T1"><text:s text:c="4"/></text:span>1.4.19. требования<text:span text:style-name="T1"> </text:span>к<text:span text:style-name="T1"> </text:span>составлению<text:span text:style-name="T1"> </text:span>и<text:span text:style-name="T1"> </text:span>оформлению<text:span text:style-name="T1"> </text:span>документации<text:span text:style-name="T1"> </text:span>(учетной,<text:span text:style-name="T1"> </text:span>отчетной<text:span text:style-name="T1"> </text:span>и<text:span text:style-name="T1"> </text:span>пр.);</text:p>
      <text:p text:style-name="P1"><text:span text:style-name="T1"><text:s text:c="4"/></text:span>1.4.20. основы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4"/></text:span>1.4.21. 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4"/></text:span>1.4.22. 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4"/></text:span>1.4.23. правила<text:span text:style-name="T1"> </text:span>и<text:span text:style-name="T1"> <text:s/></text:span>нормы<text:span text:style-name="T1"> <text:s/></text:span>охраны<text:span text:style-name="T1"> <text:s/></text:span>труда,<text:span text:style-name="T1"> <text:s/></text:span>техники<text:span text:style-name="T1"> <text:s/></text:span>безопасности,<text:span text:style-name="T1"> <text:s/></text:span>производственной<text:span text:style-name="T1"> <text:s text:c="2"/></text:span>санитарии<text:span text:style-name="T1"> </text:span>и</text:p>
      <text:p text:style-name="P1"><text:span text:style-name="T1"><text:s text:c="4"/></text:span>противопожарной<text:span text:style-name="T1"> </text:span>защиты;</text:p>
      <text:p text:style-name="P1">1.5.<text:span text:style-name="T1"> </text:span>Мерчендайзер<text:span text:style-name="T1"> </text:span>подчиняется<text:span text:style-name="T1"> </text:span>непосредственно<text:span text:style-name="T1"> </text:span>администратору<text:span text:style-name="T1"> </text:span>торговой<text:span text:style-name="T1"> </text:span>сети<text:span text:style-name="T1"> </text:span>(супервайзеру).</text:p>
      <text:p text:style-name="P2"><text:s/></text:p>
      <text:p text:style-name="P1"><text:span text:style-name="T1"><text:s text:c="37"/></text:span>2.<text:span text:style-name="T1"> </text:span>Должностные<text:span text:style-name="T1"> </text:span>обязанности</text:p>
      <text:p text:style-name="P2"><text:s/></text:p>
      <text:p text:style-name="P1">Мерчендайзер<text:span text:style-name="T1"> </text:span>несет<text:span text:style-name="T1"> </text:span>следующие<text:span text:style-name="T1"> </text:span>должностные<text:span text:style-name="T1"> </text:span>обязанности:</text:p>
      <text:p text:style-name="P1">2.1. Всячески<text:span text:style-name="T1"> </text:span>способствует<text:span text:style-name="T1"> </text:span>поддержанию<text:span text:style-name="T1"> </text:span>положительного<text:span text:style-name="T1"> </text:span>имиджа<text:span text:style-name="T1"> <text:s/></text:span>производителя<text:span text:style-name="T1"> <text:s/></text:span>или<text:span text:style-name="T1"> <text:s/></text:span>оптового<text:span text:style-name="T1"> <text:s/></text:span>продавца</text:p>
      <text:p text:style-name="P1">товара,<text:span text:style-name="T1"> </text:span>обеспечивает<text:span text:style-name="T1"> </text:span>благоприятные<text:span text:style-name="T1"> </text:span>условия<text:span text:style-name="T1"> </text:span>для<text:span text:style-name="T1"> </text:span>продвижения<text:span text:style-name="T1"> </text:span>товара<text:span text:style-name="T1"> </text:span>на<text:span text:style-name="T1"> </text:span>потребительский<text:span text:style-name="T1"> </text:span>рынок<text:span text:style-name="T1"> </text:span>и<text:span text:style-name="T1"> </text:span>высоких</text:p>
      <text:p text:style-name="P1">объемов<text:span text:style-name="T1"> </text:span>продаж<text:span text:style-name="T1"> </text:span>в<text:span text:style-name="T1"> </text:span>местах<text:span text:style-name="T1"> </text:span>розничных<text:span text:style-name="T1"> </text:span>продаж.</text:p>
      <text:p text:style-name="P1">2.2. Изучает<text:span text:style-name="T1"> </text:span>определенную<text:span text:style-name="T1"> </text:span>территорию<text:span text:style-name="T1"> </text:span>(район),<text:span text:style-name="T1"> </text:span>на<text:span text:style-name="T1"> </text:span>которой<text:span text:style-name="T1"> </text:span>предполагается<text:span text:style-name="T1"> </text:span>организация<text:span text:style-name="T1"> </text:span>продаж<text:span text:style-name="T1"> </text:span>товара<text:span text:style-name="T1"> <text:s/></text:span>с</text:p>
      <text:p text:style-name="P1">целью<text:span text:style-name="T1"> </text:span>определения<text:span text:style-name="T1"> </text:span>мест<text:span text:style-name="T1"> </text:span>продажи<text:span text:style-name="T1"> <text:s/></text:span>товаров<text:span text:style-name="T1"> <text:s/></text:span>(розничных<text:span text:style-name="T1"> <text:s/></text:span>предприятий)<text:span text:style-name="T1"> <text:s/></text:span>и<text:span text:style-name="T1"> <text:s/></text:span>разработки<text:span text:style-name="T1"> <text:s/></text:span>схем<text:span text:style-name="T1"> <text:s/></text:span>установления</text:p>
      <text:p text:style-name="P1">деловых<text:span text:style-name="T1"> </text:span>связей.</text:p>
      <text:p text:style-name="P1">2.3. Осуществляет<text:span text:style-name="T1"> </text:span>регулярный<text:span text:style-name="T1"> </text:span>объезд<text:span text:style-name="T1"> </text:span>закрепленных<text:span text:style-name="T1"> </text:span>за<text:span text:style-name="T1"> </text:span>ним<text:span text:style-name="T1"> </text:span>торговых<text:span text:style-name="T1"> </text:span>объектов<text:span text:style-name="T1"> </text:span>(мест<text:span text:style-name="T1"> </text:span>продаж).</text:p>
      <text:p text:style-name="P1">2.4. Ведет<text:span text:style-name="T1"> </text:span>переговоры<text:span text:style-name="T1"> <text:s/></text:span>с<text:span text:style-name="T1"> <text:s/></text:span>администрацией<text:span text:style-name="T1"> <text:s/></text:span>места<text:span text:style-name="T1"> <text:s/></text:span>продажи<text:span text:style-name="T1"> <text:s/></text:span>о<text:span text:style-name="T1"> <text:s/></text:span>проведении<text:span text:style-name="T1"> <text:s/></text:span>мероприятий<text:span text:style-name="T1"> <text:s/></text:span>мерчендайзинга</text:p>
      <text:p text:style-name="P1">(представляет<text:span text:style-name="T1"> <text:s/></text:span>товар<text:span text:style-name="T1"> <text:s/></text:span>и<text:span text:style-name="T1"> <text:s/></text:span>сопутствующие<text:span text:style-name="T1"> <text:s/></text:span>ему<text:span text:style-name="T1"> <text:s/></text:span>услуги,<text:span text:style-name="T1"> <text:s/></text:span>убеждает<text:span text:style-name="T1"> <text:s/></text:span>в<text:span text:style-name="T1"> <text:s/></text:span>необходимости<text:span text:style-name="T1"> <text:s text:c="2"/></text:span>и<text:span text:style-name="T1"> <text:s text:c="2"/></text:span>эффективности</text:p>
      <text:p text:style-name="P1">мерчендайзинга,<text:span text:style-name="T1"> </text:span>заключения<text:span text:style-name="T1"> </text:span>договоров<text:span text:style-name="T1"> </text:span>поставки,<text:span text:style-name="T1"> </text:span>купли-продажи,<text:span text:style-name="T1"> </text:span>комиссии).</text:p>
      <text:p text:style-name="P1">2.5. Осуществляет<text:span text:style-name="T1"> </text:span>обучение<text:span text:style-name="T1"> </text:span>и<text:span text:style-name="T1"> </text:span>подготовку<text:span text:style-name="T1"> </text:span>обслуживающего<text:span text:style-name="T1"> </text:span>персонала<text:span text:style-name="T1"> </text:span>торгового<text:span text:style-name="T1"> </text:span>предприятия<text:span text:style-name="T1"> </text:span>по<text:span text:style-name="T1"> <text:s/></text:span>следующим</text:p>
      <text:p text:style-name="P1">направлениям:<text:span text:style-name="T1"> <text:s/></text:span>основные<text:span text:style-name="T1"> <text:s/></text:span>потребительские<text:span text:style-name="T1"> <text:s/></text:span>характеристики<text:span text:style-name="T1"> <text:s/></text:span>товаров;<text:span text:style-name="T1"> <text:s/></text:span>принципы<text:span text:style-name="T1"> <text:s/></text:span>поддержания<text:span text:style-name="T1"> <text:s/></text:span>концепции</text:p>
      <text:p text:style-name="P1">выкладки<text:span text:style-name="T1"> </text:span>товаров;<text:span text:style-name="T1"> </text:span>основы<text:span text:style-name="T1"> </text:span>мотивации<text:span text:style-name="T1"> </text:span>продажи<text:span text:style-name="T1"> </text:span>товаров<text:span text:style-name="T1"> </text:span>потребителям.</text:p>
      <text:p text:style-name="P1">2.6. Мерчендайзер<text:span text:style-name="T1"> </text:span>обеспечивает:</text:p>
      <text:p text:style-name="P1"><text:span text:style-name="T1"><text:s text:c="4"/></text:span>2.6.1. благоприятные<text:span text:style-name="T1"> </text:span>условия<text:span text:style-name="T1"> </text:span>для<text:span text:style-name="T1"> </text:span>продвижения<text:span text:style-name="T1"> </text:span>товара<text:span text:style-name="T1"> </text:span>на<text:span text:style-name="T1"> </text:span>потребительский<text:span text:style-name="T1"> </text:span>рынок.</text:p>
      <text:p text:style-name="P1"><text:span text:style-name="T1"><text:s text:c="4"/></text:span>2.6.2. товарные<text:span text:style-name="T1"> </text:span>запасы<text:span text:style-name="T1"> </text:span>в<text:span text:style-name="T1"> </text:span>местах<text:span text:style-name="T1"> </text:span>продаж<text:span text:style-name="T1"> </text:span>на<text:span text:style-name="T1"> </text:span>необходимом<text:span text:style-name="T1"> </text:span>уровне;</text:p>
      <text:p text:style-name="P1"><text:span text:style-name="T1"><text:s text:c="4"/></text:span>2.6.3. высокие<text:span text:style-name="T1"> </text:span>объемы<text:span text:style-name="T1"> </text:span>продаж<text:span text:style-name="T1"> </text:span>товара<text:span text:style-name="T1"> </text:span>в<text:span text:style-name="T1"> </text:span>местах<text:span text:style-name="T1"> </text:span>розничных<text:span text:style-name="T1"> </text:span>продаж;</text:p>
      <text:p text:style-name="P1"><text:span text:style-name="T1"><text:s text:c="4"/></text:span>2.6.4. Проведение<text:span text:style-name="T1"> </text:span>мероприятий<text:span text:style-name="T1"> <text:s/></text:span>по<text:span text:style-name="T1"> <text:s/></text:span>представлению<text:span text:style-name="T1"> <text:s/></text:span>товаров<text:span text:style-name="T1"> <text:s/></text:span>в<text:span text:style-name="T1"> <text:s/></text:span>местах<text:span text:style-name="T1"> <text:s/></text:span>продажи<text:span text:style-name="T1"> <text:s/></text:span>с<text:span text:style-name="T1"> <text:s/></text:span>использованием</text:p>
      <text:p text:style-name="P1"><text:span text:style-name="T1"><text:s text:c="4"/></text:span>следующих<text:span text:style-name="T1"> </text:span>инструментов<text:span text:style-name="T1"> </text:span>мерчендайзинга:</text:p>
      <text:p text:style-name="P1"><text:span text:style-name="T1"><text:s text:c="4"/></text:span>а) Space-management<text:span text:style-name="T1"> </text:span>-<text:span text:style-name="T1"> </text:span>выкладка<text:span text:style-name="T1"> <text:s/></text:span>(размещение,<text:span text:style-name="T1"> <text:s/></text:span>позиционирование)<text:span text:style-name="T1"> <text:s/></text:span>товара<text:span text:style-name="T1"> <text:s/></text:span>способами,<text:span text:style-name="T1"> <text:s/></text:span>поощряющими</text:p>
      <text:p text:style-name="P1"><text:span text:style-name="T1"><text:s text:c="4"/></text:span>импульсивные<text:span text:style-name="T1"> </text:span>покупки<text:span text:style-name="T1"> </text:span>товаров;</text:p>
      <text:p text:style-name="P1"><text:soft-page-break/><text:span text:style-name="T1"><text:s text:c="4"/></text:span>б) POS<text:span text:style-name="T1"> </text:span>designing<text:span text:style-name="T1"> </text:span>-<text:span text:style-name="T1"> </text:span>размещение<text:span text:style-name="T1"> <text:s/></text:span>в<text:span text:style-name="T1"> <text:s/></text:span>пространстве<text:span text:style-name="T1"> <text:s/></text:span>мест<text:span text:style-name="T1"> <text:s/></text:span>продаж<text:span text:style-name="T1"> <text:s/></text:span>рекламных<text:span text:style-name="T1"> <text:s/></text:span>элементов<text:span text:style-name="T1"> <text:s/></text:span>-<text:span text:style-name="T1"> <text:s/></text:span>плакатов,</text:p>
      <text:p text:style-name="P1"><text:span text:style-name="T1"><text:s text:c="4"/></text:span>буклетов,<text:span text:style-name="T1"> </text:span>моделей<text:span text:style-name="T1"> </text:span>товаров<text:span text:style-name="T1"> </text:span>(подвесных,<text:span text:style-name="T1"> </text:span>стоячих<text:span text:style-name="T1"> </text:span>и<text:span text:style-name="T1"> <text:s/></text:span>др.),<text:span text:style-name="T1"> <text:s/></text:span>гирлянд,<text:span text:style-name="T1"> <text:s/></text:span>флагов,<text:span text:style-name="T1"> <text:s/></text:span>рекламного<text:span text:style-name="T1"> <text:s/></text:span>торгового</text:p>
      <text:p text:style-name="P1"><text:span text:style-name="T1"><text:s text:c="4"/></text:span>оборудования<text:span text:style-name="T1"> </text:span>(стоек,<text:span text:style-name="T1"> </text:span>стеллажей,<text:span text:style-name="T1"> </text:span>светильников);</text:p>
      <text:p text:style-name="P1"><text:span text:style-name="T1"><text:s text:c="4"/></text:span>в) Stock-control<text:span text:style-name="T1"> </text:span>-<text:span text:style-name="T1"> </text:span>расчет<text:span text:style-name="T1"> </text:span>необходимого<text:span text:style-name="T1"> </text:span>и<text:span text:style-name="T1"> </text:span>достаточного<text:span text:style-name="T1"> <text:s/></text:span>количества<text:span text:style-name="T1"> <text:s/></text:span>(баланса)<text:span text:style-name="T1"> <text:s/></text:span>товаров<text:span text:style-name="T1"> <text:s/></text:span>в<text:span text:style-name="T1"> <text:s/></text:span>местах</text:p>
      <text:p text:style-name="P1"><text:span text:style-name="T1"><text:s text:c="4"/></text:span>продаж,<text:span text:style-name="T1"> </text:span>обеспечение<text:span text:style-name="T1"> </text:span>их<text:span text:style-name="T1"> </text:span>наличия;</text:p>
      <text:p text:style-name="P1"><text:span text:style-name="T1"><text:s text:c="4"/></text:span>2.6.5. грамотное<text:span text:style-name="T1"> </text:span>и<text:span text:style-name="T1"> </text:span>эффективное<text:span text:style-name="T1"> </text:span>позиционирование<text:span text:style-name="T1"> </text:span>всех<text:span text:style-name="T1"> </text:span>товаров,<text:span text:style-name="T1"> </text:span>реализуемых<text:span text:style-name="T1"> </text:span>предприятием<text:span text:style-name="T1"> </text:span>розничной</text:p>
      <text:p text:style-name="P1"><text:span text:style-name="T1"><text:s text:c="4"/></text:span>торговли;</text:p>
      <text:p text:style-name="P1"><text:span text:style-name="T1"><text:s text:c="4"/></text:span>2.6.6. мотивацию<text:span text:style-name="T1"> </text:span>администрации<text:span text:style-name="T1"> </text:span>мест<text:span text:style-name="T1"> </text:span>продаж<text:span text:style-name="T1"> <text:s/></text:span>на<text:span text:style-name="T1"> <text:s/></text:span>заключение<text:span text:style-name="T1"> <text:s/></text:span>договоров<text:span text:style-name="T1"> <text:s/></text:span>поставки,<text:span text:style-name="T1"> <text:s/></text:span>купли-продажи,</text:p>
      <text:p text:style-name="P1"><text:span text:style-name="T1"><text:s text:c="4"/></text:span>комиссии<text:span text:style-name="T1"> </text:span>(предоставление<text:span text:style-name="T1"> </text:span>небольших<text:span text:style-name="T1"> </text:span>партий<text:span text:style-name="T1"> </text:span>товара<text:span text:style-name="T1"> </text:span>на<text:span text:style-name="T1"> </text:span>комиссию);</text:p>
      <text:p text:style-name="P1"><text:span text:style-name="T1"><text:s text:c="4"/></text:span>2.6.7. принятие<text:span text:style-name="T1"> </text:span>мер<text:span text:style-name="T1"> </text:span>по<text:span text:style-name="T1"> </text:span>поддержанию<text:span text:style-name="T1"> </text:span>долгосрочных<text:span text:style-name="T1"> </text:span>отношений<text:span text:style-name="T1"> </text:span>с<text:span text:style-name="T1"> </text:span>администрацией<text:span text:style-name="T1"> </text:span>торговых<text:span text:style-name="T1"> </text:span>предприятий.</text:p>
      <text:p text:style-name="P1"><text:span text:style-name="T1"><text:s text:c="4"/></text:span>2.6.8. принятие<text:span text:style-name="T1"> </text:span>мер<text:span text:style-name="T1"> </text:span>по<text:span text:style-name="T1"> </text:span>реконструкции,<text:span text:style-name="T1"> </text:span>ремонту,<text:span text:style-name="T1"> </text:span>замене<text:span text:style-name="T1"> </text:span>неисправных<text:span text:style-name="T1"> <text:s/></text:span>или<text:span text:style-name="T1"> <text:s/></text:span>пришедших<text:span text:style-name="T1"> <text:s/></text:span>в<text:span text:style-name="T1"> <text:s/></text:span>негодность</text:p>
      <text:p text:style-name="P1"><text:span text:style-name="T1"><text:s text:c="4"/></text:span>рекламных<text:span text:style-name="T1"> </text:span>элементов.</text:p>
      <text:p text:style-name="P1">2.7. Мерчендайзер<text:span text:style-name="T1"> </text:span>контролирует:</text:p>
      <text:p text:style-name="P1"><text:span text:style-name="T1"><text:s text:c="4"/></text:span>2.7.1. состояние<text:span text:style-name="T1"> </text:span>исполнения<text:span text:style-name="T1"> </text:span>заказов;</text:p>
      <text:p text:style-name="P1"><text:span text:style-name="T1"><text:s text:c="4"/></text:span>2.7.2. соблюдение<text:span text:style-name="T1"> </text:span>концепции<text:span text:style-name="T1"> </text:span>выкладки<text:span text:style-name="T1"> </text:span>товаров;</text:p>
      <text:p text:style-name="P1"><text:span text:style-name="T1"><text:s text:c="4"/></text:span>2.7.3. целевое<text:span text:style-name="T1"> </text:span>использование<text:span text:style-name="T1"> </text:span>рекламного<text:span text:style-name="T1"> </text:span>торгового<text:span text:style-name="T1"> </text:span>оборудования<text:span text:style-name="T1"> <text:s/></text:span>(дисплеев,<text:span text:style-name="T1"> <text:s/></text:span>стеллажей,<text:span text:style-name="T1"> <text:s text:c="2"/></text:span>полок<text:span text:style-name="T1"> </text:span>и</text:p>
      <text:p text:style-name="P1"><text:span text:style-name="T1"><text:s text:c="4"/></text:span>пр.);</text:p>
      <text:p text:style-name="P1"><text:span text:style-name="T1"><text:s text:c="4"/></text:span>2.7.4. состояние<text:span text:style-name="T1"> </text:span>рекламных<text:span text:style-name="T1"> </text:span>элементов<text:span text:style-name="T1"> </text:span>(износ,<text:span text:style-name="T1"> </text:span>порча,<text:span text:style-name="T1"> </text:span>гибель).</text:p>
      <text:p text:style-name="P1">2.8. Мерчендайзер<text:span text:style-name="T1"> </text:span>координирует:</text:p>
      <text:p text:style-name="P1"><text:span text:style-name="T1"><text:s text:c="4"/></text:span>2.8.1. работу<text:span text:style-name="T1"> </text:span>с<text:span text:style-name="T1"> </text:span>розничными<text:span text:style-name="T1"> </text:span>торговыми<text:span text:style-name="T1"> </text:span>предприятиями;</text:p>
      <text:p text:style-name="Стандартный_20_HTML"><text:span text:style-name="T3"><text:s text:c="4"/></text:span><text:span text:style-name="T2">2.8.2. мероприятия</text:span><text:span text:style-name="T3"> </text:span><text:span text:style-name="T2">по</text:span><text:span text:style-name="T3"> <text:s/></text:span><text:span text:style-name="T2">продвижению</text:span><text:span text:style-name="T3"> <text:s/></text:span><text:span text:style-name="T2">и</text:span><text:span text:style-name="T3"> <text:s/></text:span><text:span text:style-name="T2">сбыту</text:span><text:span text:style-name="T3"> <text:s/></text:span><text:span text:style-name="T2">товаров,</text:span><text:span text:style-name="T3"> <text:s/></text:span><text:span text:style-name="T2">которые</text:span><text:span text:style-name="T3"> <text:s/></text:span><text:span text:style-name="T2">включают</text:span><text:span text:style-name="T3"> <text:s/></text:span><text:span text:style-name="T2">в</text:span><text:span text:style-name="T3"> <text:s/></text:span><text:span text:style-name="T2">себя</text:span><text:span text:style-name="T3"> <text:s text:c="2"/></text:span><text:span text:style-name="T2">действия</text:span><text:span text:style-name="T3"> </text:span><text:span text:style-name="T2">по</text:span></text:p>
      <text:p text:style-name="P1"><text:span text:style-name="T1"><text:s text:c="4"/></text:span>исследованию<text:span text:style-name="T1"> </text:span>рынка,<text:span text:style-name="T1"> </text:span>эффективной<text:span text:style-name="T1"> </text:span>рекламе.</text:p>
      <text:p text:style-name="P1">2.9. Мерчендайзер<text:span text:style-name="T1"> </text:span>следит<text:span text:style-name="T1"> </text:span>за:</text:p>
      <text:p text:style-name="P1"><text:span text:style-name="T1"><text:s text:c="4"/></text:span>2.9.1. выкладкой<text:span text:style-name="T1"> </text:span>максимально<text:span text:style-name="T1"> <text:s/></text:span>полного<text:span text:style-name="T1"> <text:s/></text:span>ассортимента<text:span text:style-name="T1"> <text:s/></text:span>продукции<text:span text:style-name="T1"> <text:s/></text:span>в<text:span text:style-name="T1"> <text:s/></text:span>соответствии<text:span text:style-name="T1"> <text:s/></text:span>со<text:span text:style-name="T1"> <text:s/></text:span>стандартами</text:p>
      <text:p text:style-name="P1"><text:span text:style-name="T1"><text:s text:c="4"/></text:span>мерчендайзинга,<text:span text:style-name="T1"> </text:span>за<text:span text:style-name="T1"> </text:span>размещением<text:span text:style-name="T1"> </text:span>и<text:span text:style-name="T1"> </text:span>обновлением<text:span text:style-name="T1"> </text:span>рекламных<text:span text:style-name="T1"> </text:span>материалов<text:span text:style-name="T1"> </text:span>и<text:span text:style-name="T1"> </text:span>оборудования;</text:p>
      <text:p text:style-name="P1"><text:span text:style-name="T1"><text:s text:c="4"/></text:span>2.9.2. состоянием<text:span text:style-name="T1"> <text:s/></text:span>исполнения<text:span text:style-name="T1"> <text:s/></text:span>заказов,<text:span text:style-name="T1"> <text:s/></text:span>обеспечением<text:span text:style-name="T1"> <text:s/></text:span>товарных<text:span text:style-name="T1"> <text:s/></text:span>запасов<text:span text:style-name="T1"> <text:s/></text:span>в<text:span text:style-name="T1"> <text:s/></text:span>местах<text:span text:style-name="T1"> <text:s text:c="3"/></text:span>продаж<text:span text:style-name="T1"> </text:span>на</text:p>
      <text:p text:style-name="P1"><text:span text:style-name="T1"><text:s text:c="4"/></text:span>необходимом<text:span text:style-name="T1"> </text:span>уровне;</text:p>
      <text:p text:style-name="P1"><text:span text:style-name="T1"><text:s text:c="4"/></text:span>2.9.3. отправкой<text:span text:style-name="T1"> </text:span>заказа<text:span text:style-name="T1"> </text:span>в<text:span text:style-name="T1"> </text:span>торговую<text:span text:style-name="T1"> </text:span>точку<text:span text:style-name="T1"> </text:span>в<text:span text:style-name="T1"> </text:span>установленные<text:span text:style-name="T1"> </text:span>сроки,<text:span text:style-name="T1"> </text:span>по<text:span text:style-name="T1"> </text:span>объему<text:span text:style-name="T1"> </text:span>реализации<text:span text:style-name="T1"> <text:s/></text:span>продукции,</text:p>
      <text:p text:style-name="P1"><text:span text:style-name="T1"><text:s text:c="4"/></text:span>номенклатуре,<text:span text:style-name="T1"> </text:span>комплектности<text:span text:style-name="T1"> </text:span>и<text:span text:style-name="T1"> </text:span>качеству;</text:p>
      <text:p text:style-name="P1"><text:span text:style-name="T1"><text:s text:c="4"/></text:span>2.9.4. состоянием<text:span text:style-name="T1"> <text:s/></text:span>дебиторской<text:span text:style-name="T1"> <text:s/></text:span>задолженности<text:span text:style-name="T1"> <text:s/></text:span>по<text:span text:style-name="T1"> <text:s/></text:span>своим<text:span text:style-name="T1"> <text:s/></text:span>клиентам<text:span text:style-name="T1"> <text:s text:c="2"/></text:span>и<text:span text:style-name="T1"> <text:s/></text:span>своевременным<text:span text:style-name="T1"> </text:span>сообщением</text:p>
      <text:p text:style-name="P1"><text:span text:style-name="T1"><text:s text:c="4"/></text:span>руководству<text:span text:style-name="T1"> <text:s/></text:span>о<text:span text:style-name="T1"> <text:s/></text:span>возможных<text:span text:style-name="T1"> <text:s/></text:span>задержках<text:span text:style-name="T1"> <text:s/></text:span>оплат,<text:span text:style-name="T1"> <text:s text:c="2"/></text:span>а<text:span text:style-name="T1"> <text:s text:c="2"/></text:span>также<text:span text:style-name="T1"> <text:s text:c="2"/></text:span>других<text:span text:style-name="T1"> <text:s text:c="6"/></text:span>факторах,<text:span text:style-name="T1"> </text:span>влияющих<text:span text:style-name="T1"> <text:s text:c="3"/></text:span>на</text:p>
      <text:p text:style-name="P1"><text:span text:style-name="T1"><text:s text:c="4"/></text:span>платежеспособность<text:span text:style-name="T1"> </text:span>клиента;</text:p>
      <text:p text:style-name="P1"><text:span text:style-name="T1"><text:s text:c="4"/></text:span>2.9.5. динамикой<text:span text:style-name="T1"> </text:span>продаж<text:span text:style-name="T1"> </text:span>на<text:span text:style-name="T1"> </text:span>подконтрольных<text:span text:style-name="T1"> </text:span>объектах;<text:span text:style-name="T1"> </text:span>готовит<text:span text:style-name="T1"> </text:span>отчеты<text:span text:style-name="T1"> <text:s/></text:span>(еженедельные,<text:span text:style-name="T1"> <text:s/></text:span>ежемесячные,</text:p>
      <text:p text:style-name="P1"><text:span text:style-name="T1"><text:s text:c="4"/></text:span>по<text:span text:style-name="T1"> </text:span>товарам;<text:span text:style-name="T1"> </text:span>информирует<text:span text:style-name="T1"> </text:span>своего<text:span text:style-name="T1"> </text:span>непосредственного<text:span text:style-name="T1"> </text:span>руководителя<text:span text:style-name="T1"> </text:span>о<text:span text:style-name="T1"> </text:span>необходимости<text:span text:style-name="T1"> </text:span>новых<text:span text:style-name="T1"> <text:s/></text:span>поступлений</text:p>
      <text:p text:style-name="P1"><text:span text:style-name="T1"><text:s text:c="4"/></text:span>товаров;</text:p>
      <text:p text:style-name="P1"><text:span text:style-name="T1"><text:s text:c="4"/></text:span>2.9.6. изменениями<text:span text:style-name="T1"> <text:s text:c="3"/></text:span>состояния<text:span text:style-name="T1"> <text:s text:c="3"/></text:span>рынка,<text:span text:style-name="T1"> <text:s text:c="2"/></text:span>выявленными<text:span text:style-name="T1"> <text:s/></text:span>в<text:span text:style-name="T1"> <text:s/></text:span>процессе<text:span text:style-name="T1"> <text:s text:c="2"/></text:span>работы,<text:span text:style-name="T1"> <text:s text:c="2"/></text:span>и<text:span text:style-name="T1"> <text:s text:c="4"/></text:span>за<text:span text:style-name="T1"> </text:span>сбором</text:p>
      <text:p text:style-name="P1"><text:span text:style-name="T1"><text:s text:c="4"/></text:span>маркетинговой<text:span text:style-name="T1"> </text:span>информации<text:span text:style-name="T1"> </text:span>при<text:span text:style-name="T1"> </text:span>необходимости.</text:p>
      <text:p text:style-name="P1">2.10. Осуществляет<text:span text:style-name="T1"> <text:s/></text:span>корректировку<text:span text:style-name="T1"> <text:s/></text:span>розничных<text:span text:style-name="T1"> <text:s/></text:span>цен<text:span text:style-name="T1"> <text:s/></text:span>на<text:span text:style-name="T1"> <text:s/></text:span>товары,<text:span text:style-name="T1"> <text:s/></text:span>консультации<text:span text:style-name="T1"> <text:s text:c="2"/></text:span>персонала<text:span text:style-name="T1"> <text:s text:c="2"/></text:span>торгового</text:p>
      <text:p text:style-name="P1">предприятия<text:span text:style-name="T1"> </text:span>по<text:span text:style-name="T1"> </text:span>вопросам<text:span text:style-name="T1"> </text:span>установления<text:span text:style-name="T1"> </text:span>торговых<text:span text:style-name="T1"> </text:span>надбавок<text:span text:style-name="T1"> </text:span>(оптимальные<text:span text:style-name="T1"> </text:span>размеры),</text:p>
      <text:p text:style-name="P1">2.11. Участвует<text:span text:style-name="T1"> </text:span>в<text:span text:style-name="T1"> </text:span>организации<text:span text:style-name="T1"> </text:span>рекламных<text:span text:style-name="T1"> </text:span>акций<text:span text:style-name="T1"> </text:span>(дегустаций,<text:span text:style-name="T1"> </text:span>семплингов,<text:span text:style-name="T1"> </text:span>и<text:span text:style-name="T1"> </text:span>т.п.)</text:p>
      <text:p text:style-name="P1">2.12. Осуществляет<text:span text:style-name="T1"> </text:span>анализ<text:span text:style-name="T1"> </text:span>принципов<text:span text:style-name="T1"> <text:s/></text:span>работы<text:span text:style-name="T1"> <text:s/></text:span>в<text:span text:style-name="T1"> <text:s/></text:span>местах<text:span text:style-name="T1"> <text:s/></text:span>продаж<text:span text:style-name="T1"> <text:s/></text:span>мерчендайзеров<text:span text:style-name="T1"> <text:s/></text:span>других<text:span text:style-name="T1"> <text:s/></text:span>предприятий;</text:p>
      <text:p text:style-name="P1">наблюдение<text:span text:style-name="T1"> </text:span>за<text:span text:style-name="T1"> </text:span>их<text:span text:style-name="T1"> </text:span>работой.</text:p>
      <text:p text:style-name="P1"><text:soft-page-break/>2.13. Формирует<text:span text:style-name="T1"> </text:span>банк<text:span text:style-name="T1"> </text:span>данных<text:span text:style-name="T1"> </text:span>о<text:span text:style-name="T1"> <text:s/></text:span>местах<text:span text:style-name="T1"> <text:s/></text:span>продаж<text:span text:style-name="T1"> <text:s/></text:span>(организационно-правовые<text:span text:style-name="T1"> <text:s/></text:span>формы,<text:span text:style-name="T1"> <text:s/></text:span>адреса,<text:span text:style-name="T1"> <text:s/></text:span>реквизиты,</text:p>
      <text:p text:style-name="P1">номера<text:span text:style-name="T1"> </text:span>телефонов,<text:span text:style-name="T1"> </text:span>фамилии<text:span text:style-name="T1"> </text:span>руководителей<text:span text:style-name="T1"> </text:span>и<text:span text:style-name="T1"> </text:span>ведущих<text:span text:style-name="T1"> </text:span>специалистов,<text:span text:style-name="T1"> </text:span>финансовое<text:span text:style-name="T1"> </text:span>состояние,<text:span text:style-name="T1"> </text:span>объемы<text:span text:style-name="T1"> </text:span>закупок</text:p>
      <text:p text:style-name="P1">и<text:span text:style-name="T1"> </text:span>др.).</text:p>
      <text:p text:style-name="P1">2.14. Разрабатывает<text:span text:style-name="T1"> </text:span>программы<text:span text:style-name="T1"> </text:span>мерчендайзинга<text:span text:style-name="T1"> </text:span>(выбор<text:span text:style-name="T1"> </text:span>методов<text:span text:style-name="T1"> </text:span>реализации<text:span text:style-name="T1"> </text:span>товаров,<text:span text:style-name="T1"> </text:span>формирование<text:span text:style-name="T1"> </text:span>техники</text:p>
      <text:p text:style-name="P1">выкладки<text:span text:style-name="T1"> </text:span>товаров<text:span text:style-name="T1"> </text:span>в<text:span text:style-name="T1"> </text:span>различных<text:span text:style-name="T1"> </text:span>типах<text:span text:style-name="T1"> </text:span>торговых<text:span text:style-name="T1"> </text:span>предприятий,<text:span text:style-name="T1"> </text:span>подбор<text:span text:style-name="T1"> </text:span>и<text:span text:style-name="T1"> </text:span>бюджетирование<text:span text:style-name="T1"> </text:span>рекламных<text:span text:style-name="T1"> </text:span>элементов</text:p>
      <text:p text:style-name="P1">и<text:span text:style-name="T1"> </text:span>пр.);<text:span text:style-name="T1"> </text:span>организовывает<text:span text:style-name="T1"> </text:span>работу<text:span text:style-name="T1"> </text:span>команды<text:span text:style-name="T1"> </text:span>мерчендайзеров<text:span text:style-name="T1"> </text:span>(обучение,<text:span text:style-name="T1"> <text:s/></text:span>постановка<text:span text:style-name="T1"> <text:s/></text:span>задач<text:span text:style-name="T1"> <text:s/></text:span>и<text:span text:style-name="T1"> <text:s/></text:span>распределение</text:p>
      <text:p text:style-name="P1">заданий,<text:span text:style-name="T1"> </text:span>контроль<text:span text:style-name="T1"> </text:span>за<text:span text:style-name="T1"> </text:span>исполнением<text:span text:style-name="T1"> </text:span>заданий<text:span text:style-name="T1"> </text:span>и<text:span text:style-name="T1"> </text:span>пр.).</text:p>
      <text:p text:style-name="P1">2.15. Осуществляет<text:span text:style-name="T1"> </text:span>работу<text:span text:style-name="T1"> </text:span>с<text:span text:style-name="T1"> </text:span>розничными<text:span text:style-name="T1"> </text:span>клиентами,<text:span text:style-name="T1"> </text:span>по<text:span text:style-name="T1"> </text:span>установленному<text:span text:style-name="T1"> </text:span>плану<text:span text:style-name="T1"> </text:span>работы<text:span text:style-name="T1"> </text:span>посещает<text:span text:style-name="T1"> <text:s/></text:span>ключевых,</text:p>
      <text:p text:style-name="P1">сетевых<text:span text:style-name="T1"> </text:span>и<text:span text:style-name="T1"> </text:span>проблемных<text:span text:style-name="T1"> </text:span>клиентов.</text:p>
      <text:p text:style-name="P1">2.16. Передает<text:span text:style-name="T1"> <text:s/></text:span>заявки<text:span text:style-name="T1"> <text:s/></text:span>агентам<text:span text:style-name="T1"> <text:s/></text:span>(при<text:span text:style-name="T1"> <text:s/></text:span>желании<text:span text:style-name="T1"> <text:s text:c="2"/></text:span>торговой<text:span text:style-name="T1"> <text:s text:c="2"/></text:span>точки),<text:span text:style-name="T1"> <text:s text:c="2"/></text:span>информирует<text:span text:style-name="T1"> <text:s text:c="4"/></text:span>супервайзера<text:span text:style-name="T1"> </text:span>и</text:p>
      <text:p text:style-name="P1">ответственного<text:span text:style-name="T1"> </text:span>торгового<text:span text:style-name="T1"> </text:span>представителя<text:span text:style-name="T1"> </text:span>об<text:span text:style-name="T1"> </text:span>отсутствии<text:span text:style-name="T1"> </text:span>достаточного<text:span text:style-name="T1"> </text:span>количества<text:span text:style-name="T1"> </text:span>продукции<text:span text:style-name="T1"> </text:span>и<text:span text:style-name="T1"> </text:span>заявки.</text:p>
      <text:p text:style-name="P1">2.17. Создает<text:span text:style-name="T1"> </text:span>дублирующие<text:span text:style-name="T1"> </text:span>точки<text:span text:style-name="T1"> </text:span>продаж,<text:span text:style-name="T1"> </text:span>следит<text:span text:style-name="T1"> <text:s/></text:span>за<text:span text:style-name="T1"> <text:s/></text:span>правильным<text:span text:style-name="T1"> <text:s/></text:span>размещением<text:span text:style-name="T1"> <text:s/></text:span>существующих,<text:span text:style-name="T1"> <text:s/></text:span>улучшает</text:p>
      <text:p text:style-name="P1">места<text:span text:style-name="T1"> </text:span>размещения<text:span text:style-name="T1"> </text:span>продукции<text:span text:style-name="T1"> </text:span>по<text:span text:style-name="T1"> </text:span>отношению<text:span text:style-name="T1"> </text:span>к<text:span text:style-name="T1"> </text:span>продукции<text:span text:style-name="T1"> </text:span>конкурентов.</text:p>
      <text:p text:style-name="P1">2.18. Информирует<text:span text:style-name="T1"> </text:span>супервайзера<text:span text:style-name="T1"> </text:span>и<text:span text:style-name="T1"> </text:span>торговых<text:span text:style-name="T1"> <text:s/></text:span>представителей<text:span text:style-name="T1"> <text:s/></text:span>о<text:span text:style-name="T1"> <text:s/></text:span>претензиях<text:span text:style-name="T1"> <text:s/></text:span>клиента<text:span text:style-name="T1"> <text:s/></text:span>по<text:span text:style-name="T1"> <text:s text:c="2"/></text:span>количеству<text:span text:style-name="T1"> </text:span>и</text:p>
      <text:p text:style-name="P1">качеству<text:span text:style-name="T1"> </text:span>поставляемого<text:span text:style-name="T1"> </text:span>товара<text:span text:style-name="T1"> </text:span>согласно<text:span text:style-name="T1"> </text:span>договору<text:span text:style-name="T1"> </text:span>поставки.</text:p>
      <text:p text:style-name="P1">2.19. Производит<text:span text:style-name="T1"> </text:span>сбор<text:span text:style-name="T1"> </text:span>маркетинговой<text:span text:style-name="T1"> </text:span>информации<text:span text:style-name="T1"> </text:span>по<text:span text:style-name="T1"> </text:span>заданию<text:span text:style-name="T1"> </text:span>компании.</text:p>
      <text:p text:style-name="P1">2.20. Ведет<text:span text:style-name="T1"> </text:span>постоянный<text:span text:style-name="T1"> </text:span>поиск<text:span text:style-name="T1"> </text:span>новых<text:span text:style-name="T1"> </text:span>клиентов<text:span text:style-name="T1"> </text:span>и<text:span text:style-name="T1"> </text:span>заключает<text:span text:style-name="T1"> </text:span>с<text:span text:style-name="T1"> </text:span>ними<text:span text:style-name="T1"> </text:span>договоры<text:span text:style-name="T1"> </text:span>поставки.</text:p>
      <text:p text:style-name="P1">2.21. Мерчендайзер<text:span text:style-name="T1"> </text:span>обязан:</text:p>
      <text:p text:style-name="P1"><text:span text:style-name="T1"><text:s text:c="4"/></text:span>2.21.1. своевременно<text:span text:style-name="T1"> </text:span>отвечать<text:span text:style-name="T1"> </text:span>на<text:span text:style-name="T1"> </text:span>запросы<text:span text:style-name="T1"> <text:s/></text:span>других<text:span text:style-name="T1"> <text:s/></text:span>сотрудников<text:span text:style-name="T1"> <text:s/></text:span>по<text:span text:style-name="T1"> <text:s/></text:span>направлению<text:span text:style-name="T1"> <text:s/></text:span>профессиональной</text:p>
      <text:p text:style-name="P1"><text:span text:style-name="T1"><text:s text:c="4"/></text:span>деятельности,<text:span text:style-name="T1"> </text:span>предоставлять<text:span text:style-name="T1"> </text:span>требуемую<text:span text:style-name="T1"> </text:span>информацию<text:span text:style-name="T1"> </text:span>в<text:span text:style-name="T1"> </text:span>полном<text:span text:style-name="T1"> </text:span>объеме;</text:p>
      <text:p text:style-name="P1"><text:span text:style-name="T1"><text:s text:c="4"/></text:span>2.21.2. непрерывно<text:span text:style-name="T1"> </text:span>повышать<text:span text:style-name="T1"> </text:span>свой<text:span text:style-name="T1"> </text:span>профессиональный<text:span text:style-name="T1"> </text:span>уровень;</text:p>
      <text:p text:style-name="P1"><text:span text:style-name="T1"><text:s text:c="4"/></text:span>2.21.3. честно<text:span text:style-name="T1"> </text:span>и<text:span text:style-name="T1"> </text:span>добросовестно<text:span text:style-name="T1"> </text:span>выполнять<text:span text:style-name="T1"> </text:span>возложенные<text:span text:style-name="T1"> </text:span>на<text:span text:style-name="T1"> </text:span>него<text:span text:style-name="T1"> </text:span>обязанности;</text:p>
      <text:p text:style-name="P1"><text:span text:style-name="T1"><text:s text:c="4"/></text:span>2.21.4. хранить<text:span text:style-name="T1"> </text:span>коммерческую<text:span text:style-name="T1"> </text:span>тайну;</text:p>
      <text:p text:style-name="P1"><text:span text:style-name="T1"><text:s text:c="4"/></text:span>2.21.5. соблюдать<text:span text:style-name="T1"> </text:span>правила<text:span text:style-name="T1"> </text:span>внутреннего<text:span text:style-name="T1"> </text:span>трудового<text:span text:style-name="T1"> </text:span>распорядка,<text:span text:style-name="T1"> </text:span>охраны<text:span text:style-name="T1"> </text:span>труда,<text:span text:style-name="T1"> </text:span>техники<text:span text:style-name="T1"> <text:s/></text:span>безопасности,</text:p>
      <text:p text:style-name="P1"><text:span text:style-name="T1"><text:s text:c="4"/>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2"><text:s/></text:p>
      <text:p text:style-name="P1"><text:span text:style-name="T1"><text:s text:c="46"/></text:span>3.<text:span text:style-name="T1"> </text:span>Права</text:p>
      <text:p text:style-name="P2"><text:s/></text:p>
      <text:p text:style-name="P1">Мерчендайзер<text:span text:style-name="T1"> </text:span>имеет<text:span text:style-name="T1"> </text:span>право:</text:p>
      <text:p text:style-name="P1">3.1.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компании,<text:span text:style-name="T1"> </text:span>касающимися<text:span text:style-name="T1"> </text:span>его<text:span text:style-name="T1"> </text:span>деятельности.</text:p>
      <text:p text:style-name="P1">3.2. Вносить<text:span text:style-name="T1"> </text:span>на<text:span text:style-name="T1"> </text:span>рассмотрение<text:span text:style-name="T1"> <text:s/></text:span>руководства<text:span text:style-name="T1"> <text:s/></text:span>предложения<text:span text:style-name="T1"> <text:s/></text:span>по<text:span text:style-name="T1"> <text:s/></text:span>совершенствованию<text:span text:style-name="T1"> <text:s/></text:span>работы,<text:span text:style-name="T1"> <text:s text:c="2"/></text:span>связанной<text:span text:style-name="T1"> </text:span>с</text:p>
      <text:p text:style-name="P1">обязанностями,<text:span text:style-name="T1"> </text:span>предусмотренными<text:span text:style-name="T1"> </text:span>настоящей<text:span text:style-name="T1"> </text:span>должностной<text:span text:style-name="T1"> </text:span>инструкцией.</text:p>
      <text:p text:style-name="P1">3.3. Осуществлять<text:span text:style-name="T1"> </text:span>взаимодействие<text:span text:style-name="T1"> </text:span>с<text:span text:style-name="T1"> </text:span>сотрудниками<text:span text:style-name="T1"> </text:span>всех<text:span text:style-name="T1"> </text:span>структурных<text:span text:style-name="T1"> </text:span>подразделений.</text:p>
      <text:p text:style-name="P1">3.4. Запрашивать<text:span text:style-name="T1"> </text:span>и<text:span text:style-name="T1"> </text:span>получать<text:span text:style-name="T1"> </text:span>от<text:span text:style-name="T1"> <text:s/></text:span>руководителей<text:span text:style-name="T1"> <text:s/></text:span>подразделений<text:span text:style-name="T1"> <text:s/></text:span>и<text:span text:style-name="T1"> <text:s/></text:span>других<text:span text:style-name="T1"> <text:s/></text:span>специалистов<text:span text:style-name="T1"> <text:s text:c="2"/></text:span>информацию<text:span text:style-name="T1"> </text:span>и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обязанностей.</text:p>
      <text:p text:style-name="P1">3.5. Привлекать<text:span text:style-name="T1"> </text:span>специалистов<text:span text:style-name="T1"> </text:span>всех<text:span text:style-name="T1"> </text:span>(отдельных)<text:span text:style-name="T1"> </text:span>структурных<text:span text:style-name="T1"> </text:span>подразделений<text:span text:style-name="T1"> <text:s/></text:span>к<text:span text:style-name="T1"> <text:s/></text:span>решению<text:span text:style-name="T1"> <text:s text:c="2"/></text:span>возложенных<text:span text:style-name="T1"> </text:span>на</text:p>
      <text:p text:style-name="P1">него<text:span text:style-name="T1"> </text:span>задач<text:span text:style-name="T1"> </text:span>(если<text:span text:style-name="T1"> </text:span>это<text:span text:style-name="T1"> </text:span>предусмотрено<text:span text:style-name="T1"> </text:span>положениями<text:span text:style-name="T1"> </text:span>о<text:span text:style-name="T1"> </text:span>структурных<text:span text:style-name="T1"> </text:span>подразделениях,<text:span text:style-name="T1"> </text:span>если<text:span text:style-name="T1"> </text:span>нет<text:span text:style-name="T1"> </text:span>-<text:span text:style-name="T1"> </text:span>с<text:span text:style-name="T1"> </text:span>разрешения</text:p>
      <text:p text:style-name="P1">руководителя<text:span text:style-name="T1"> </text:span>компании).</text:p>
      <text:p text:style-name="P1">3.6. 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text:span text:style-name="T1"> <text:s/></text:span>исполнении<text:span text:style-name="T1"> <text:s/></text:span>своих<text:span text:style-name="T1"> <text:s/></text:span>должностных</text:p>
      <text:p text:style-name="P1">обязанностей<text:span text:style-name="T1"> </text:span>и<text:span text:style-name="T1"> </text:span>прав.</text:p>
      <text:p text:style-name="P1">3.7. Представлять<text:span text:style-name="T1"> <text:s/></text:span>интересы<text:span text:style-name="T1"> <text:s/></text:span>организации<text:span text:style-name="T1"> <text:s/></text:span>в<text:span text:style-name="T1"> <text:s/></text:span>сторонних<text:span text:style-name="T1"> <text:s/></text:span>организациях<text:span text:style-name="T1"> <text:s/></text:span>по<text:span text:style-name="T1"> <text:s/></text:span>вопросам,<text:span text:style-name="T1"> <text:s text:c="3"/></text:span>относящимся<text:span text:style-name="T1"> </text:span>к</text:p>
      <text:p text:style-name="P1">производственной<text:span text:style-name="T1"> </text:span>деятельности<text:span text:style-name="T1"> </text:span>компании.</text:p>
      <text:p text:style-name="P2"><text:s/></text:p>
      <text:p text:style-name="P1"><text:soft-page-break/><text:span text:style-name="T1"><text:s text:c="41"/></text:span>4.<text:span text:style-name="T1"> </text:span>Ответственность</text:p>
      <text:p text:style-name="P2"><text:s/></text:p>
      <text:p text:style-name="P1">4.1. Мерчендайзер<text:span text:style-name="T1"> </text:span>несет<text:span text:style-name="T1"> </text:span>ответственность:</text:p>
      <text:p text:style-name="P1"><text:span text:style-name="T1"><text:s text:c="4"/></text:span>4.1.1. за<text:span text:style-name="T1"> <text:s text:c="2"/></text:span>ненадлежащее<text:span text:style-name="T1"> <text:s text:c="2"/></text:span>исполнение<text:span text:style-name="T1"> <text:s text:c="2"/></text:span>или<text:span text:style-name="T1"> <text:s text:c="2"/></text:span>неисполнение<text:span text:style-name="T1"> <text:s text:c="2"/></text:span>своих<text:span text:style-name="T1"> <text:s text:c="2"/></text:span>должностных<text:span text:style-name="T1"> <text:s text:c="2"/></text:span>обязанностей,</text:p>
      <text:p text:style-name="P1"><text:span text:style-name="T1"><text:s text:c="4"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text:s text:c="2"/></text:span>в<text:span text:style-name="T1"> <text:s text:c="2"/></text:span>пределах,<text:span text:style-name="T1"> <text:s text:c="4"/></text:span>определенных<text:span text:style-name="T1"> </text:span>трудовым</text:p>
      <text:p text:style-name="P1"><text:span text:style-name="T1"><text:s text:c="4"/></text:span>законодательством<text:span text:style-name="T1"> </text:span>Российской<text:span text:style-name="T1"> </text:span>Федерации.</text:p>
      <text:p text:style-name="P1"><text:span text:style-name="T1"><text:s text:c="4"/></text:span>4.1.2. за<text:span text:style-name="T1"> </text:span>правонарушения,<text:span text:style-name="T1"> </text:span>совершенные<text:span text:style-name="T1"> </text:span>в<text:span text:style-name="T1"> </text:span>процессе<text:span text:style-name="T1"> </text:span>осуществления<text:span text:style-name="T1"> </text:span>своей<text:span text:style-name="T1"> </text:span>деятельности,<text:span text:style-name="T1"> </text:span>-<text:span text:style-name="T1"> </text:span>в<text:span text:style-name="T1"> </text:span>пределах,</text:p>
      <text:p text:style-name="P1"><text:span text:style-name="T1"><text:s text:c="4"/></text:span>определенных<text:span text:style-name="T1"> </text:span>административн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4"/></text:span>4.1.3. 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text:span text:style-name="T1"> <text:s/></text:span>трудовым<text:span text:style-name="T1"> <text:s/></text:span>и<text:span text:style-name="T1"> <text:s/></text:span>гражданским</text:p>
      <text:p text:style-name="P1"><text:span text:style-name="T1"><text:s text:c="4"/></text:span>законодательством<text:span text:style-name="T1"> </text:span>Российской<text:span text:style-name="T1"> </text:span>Федерации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___________________________</text:p>
      <text:p text:style-name="P1"><text:span text:style-name="T1"><text:s text:c="57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37"/></text:span>(инициалы,<text:span text:style-name="T1"> </text:span>фамилия)</text:p>
      <text:p text:style-name="P1"><text:span text:style-name="T1"><text:s text:c="74"/></text:span>_________________________</text:p>
      <text:p text:style-name="P1"><text:span text:style-name="T1"><text:s text:c="83"/></text:span>(подпись)</text:p>
      <text:p text:style-name="P2"><text:s/></text:p>
      <text:p text:style-name="P1"><text:span text:style-name="T1"><text:s text:c="75"/></text:span>"__"_____________<text:span text:style-name="T1"> </text:span>20__<text:span text:style-name="T1"> </text:span>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text:span text:style-name="T1"> <text:s text:c="48"/></text:span>(инициалы,<text:span text:style-name="T1"> </text:span>фамилия)</text:p>
      <text:p text:style-name="P1"><text:span text:style-name="T1"><text:s text:c="74"/></text:span>__________________________</text:p>
      <text:p text:style-name="P1"><text:span text:style-name="T1"><text:s text:c="83"/></text:span>(подпись)</text:p>
      <text:p text:style-name="P2"><text:s/></text:p>
      <text:p text:style-name="P1"><text:span text:style-name="T1"><text:s text:c="72"/></text:span>"__"________________<text:span text:style-name="T1"> </text:span>20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52"/></text:span>(инициалы,<text:span text:style-name="T1"> </text:span>фамилия)</text:p>
      <text:p text:style-name="P1"><text:span text:style-name="T1"><text:s text:c="75"/></text:span>_________________________</text:p>
      <text:p text:style-name="P1"><text:span text:style-name="T1"><text:s text:c="83"/></text:span>(подпись)</text:p>
      <text:p text:style-name="P1"><text:span text:style-name="T1"><text:s text:c="73"/></text:span>"__"________________<text:span text:style-name="T1"> </text:span>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28:00</meta:creation-date>
    <dc:creator>Admin</dc:creator>
    <dc:date>2009-12-11T17:28:00</dc:date>
    <meta:editing-cycles>2</meta:editing-cycles>
    <meta:editing-duration>P15824DT17H31M44S</meta:editing-duration>
    <meta:document-statistic meta:table-count="0" meta:image-count="0" meta:object-count="0" meta:page-count="5" meta:paragraph-count="206" meta:word-count="1227" meta:character-count="13331" meta:non-whitespace-character-count="999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