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ДОГОВОР</text:p>
      <text:p text:style-name="Preformatted_20_Text"><text:s text:c="18"/>АРЕНДНОГО ПОДРЯДА МЕЖДУ ПРЕДПРИЯТИЕМ</text:p>
      <text:p text:style-name="Preformatted_20_Text"><text:s text:c="25"/>И АРЕНДНЫМ КОЛЛЕКТИВОМ</text:p>
      <text:p text:style-name="Preformatted_20_Text"/>
      <text:p text:style-name="Preformatted_20_Text"><text:s text:c="5"/>____________________________________________ , <text:s/>именуемое в дальней-</text:p>
      <text:p text:style-name="Preformatted_20_Text"><text:s text:c="10"/>(полное наименование предприятия)</text:p>
      <text:p text:style-name="Preformatted_20_Text">шем Предприятие, в лице директора (заместителя) _________________________</text:p>
      <text:p text:style-name="Preformatted_20_Text">и арендный коллектив _________________________, <text:s/>именуемый <text:s/>в <text:s/>дальнейшем</text:p>
      <text:p text:style-name="Preformatted_20_Text"><text:s text:c="25"/>(цеха, участка)</text:p>
      <text:p text:style-name="Preformatted_20_Text">Арендный коллектив, в лице _____________________________________________,</text:p>
      <text:p text:style-name="Preformatted_20_Text">руководствуясь действующим законодательством, Уставом предприятия и иными</text:p>
      <text:p text:style-name="Preformatted_20_Text">нормативными актами, заключили договор о нижеследующем:</text:p>
      <text:p text:style-name="Preformatted_20_Text"/>
      <text:p text:style-name="Preformatted_20_Text"><text:s text:c="5"/>1. Предмет договора</text:p>
      <text:p text:style-name="Preformatted_20_Text"/>
      <text:p text:style-name="Preformatted_20_Text"><text:s text:c="5"/>1.1. Предприятие поручает, <text:s/>а Арендный коллектив принимает <text:s/>на <text:s/>себя</text:p>
      <text:p text:style-name="Preformatted_20_Text">заказ на производство ___________________________________________________</text:p>
      <text:p text:style-name="Preformatted_20_Text">и передает предприятию (либо реализует по его указанию другим предприяти-</text:p>
      <text:p text:style-name="Preformatted_20_Text">ям или гражданам).</text:p>
      <text:p text:style-name="Preformatted_20_Text"><text:s text:c="5"/>1.2. Предприятие для обеспечения производственной деятельности <text:s/>зак-</text:p>
      <text:p text:style-name="Preformatted_20_Text">репляет за Арендным коллективом помещения, оборудование и другие основные</text:p>
      <text:p text:style-name="Preformatted_20_Text">и оборотные средства согласно акту N _______ от ________________, <text:s/>являю-</text:p>
      <text:p text:style-name="Preformatted_20_Text">щемуся обязательным приложением к договору.</text:p>
      <text:p text:style-name="Preformatted_20_Text"><text:s text:c="5"/>1.3. За <text:s/>пользование <text:s/>закрепленным <text:s/>имуществом <text:s/>Арендный <text:s text:c="2"/>коллектив</text:p>
      <text:p text:style-name="Preformatted_20_Text">вносит Предприятию арендную плату в размере ___________________________.</text:p>
      <text:p text:style-name="Preformatted_20_Text"><text:s text:c="5"/>1.4. В порядке участия в платежах и <text:s/>расходах <text:s/>Предприятия <text:s/>Арендный</text:p>
      <text:p text:style-name="Preformatted_20_Text">коллектив вносит ________________________________________________________</text:p>
      <text:p text:style-name="Preformatted_20_Text"><text:s text:c="22"/>(указываются все виды платежей и отчислений)*</text:p>
      <text:p text:style-name="Preformatted_20_Text"><text:s text:c="5"/>1.5. Остающийся <text:s/>у <text:s/>Арендного <text:s/>коллектива <text:s/>доход используется им са-</text:p>
      <text:p text:style-name="Preformatted_20_Text">мостоятельно и изъятию не подлежит.</text:p>
      <text:p text:style-name="Preformatted_20_Text"/>
      <text:p text:style-name="Preformatted_20_Text"><text:s text:c="5"/>2. Обязанности сторон</text:p>
      <text:p text:style-name="Preformatted_20_Text"/>
      <text:p text:style-name="Preformatted_20_Text"><text:s text:c="5"/>Арендный коллектив обязуется:</text:p>
      <text:p text:style-name="Preformatted_20_Text"><text:s text:c="5"/>2.1. Обеспечить <text:s/>выполнение заказа Предприятия в полном объеме, <text:s/>но-</text:p>
      <text:p text:style-name="Preformatted_20_Text">менклатуре и заданные сроки, гарантировать качество <text:s/>выпускаемой <text:s/>продук-</text:p>
      <text:p text:style-name="Preformatted_20_Text">ции.</text:p>
      <text:p text:style-name="Preformatted_20_Text"><text:s text:c="5"/>2.2. Своевременно <text:s/>производить <text:s/>текущий ремонт закрепленных зданий ,</text:p>
      <text:p text:style-name="Preformatted_20_Text">сооружений, ремонт оборудования, <text:s/>оснастки, инвентаря. Осуществлять капи-</text:p>
      <text:p text:style-name="Preformatted_20_Text">тальный ремонт <text:s/>основных <text:s/>фондов (следует указать, <text:s/>за счет каких средств</text:p>
      <text:p text:style-name="Preformatted_20_Text">производятся эти виды ремонта, <text:s/>капитальный ремонт основных фондов <text:s/>может</text:p>
      <text:p text:style-name="Preformatted_20_Text">быть возложен на Предприятие).</text:p>
      <text:p text:style-name="Preformatted_20_Text"><text:s text:c="5"/>2.3. Проводить организационно-технические мероприятия, <text:s/>направленные</text:p>
      <text:p text:style-name="Preformatted_20_Text">на повышение <text:s/>производительности труда и снижение себестоимости выпускае-</text:p>
      <text:p text:style-name="Preformatted_20_Text">мой продукции.</text:p>
      <text:p text:style-name="Preformatted_20_Text"><text:s text:c="5"/>2.4. Соблюдать правила по охране труда, технике безопасности. Прово-</text:p>
      <text:p text:style-name="Preformatted_20_Text">дить мероприятия по улучшению условий труда; обеспечить создание здоровых</text:p>
      <text:p text:style-name="Preformatted_20_Text">и безопасных условий труда работников Арендного коллектива.</text:p>
      <text:p text:style-name="Preformatted_20_Text"><text:s text:c="5"/>2.5. Своевременно производить с Предприятием необходимые расчеты.</text:p>
      <text:p text:style-name="Preformatted_20_Text"><text:s text:c="5"/>2.6. Соблюдать <text:s/>порядок регулирования размера средств, <text:s/>направляемых</text:p>
      <text:p text:style-name="Preformatted_20_Text">на оплату труда (указать, <text:s/>какой порядок установлен для данного Арендного</text:p>
      <text:p text:style-name="Preformatted_20_Text">коллектива).</text:p>
      <text:p text:style-name="Preformatted_20_Text"><text:s text:c="5"/>Предприятие обязуется:</text:p>
      <text:p text:style-name="Preformatted_20_Text"><text:s text:c="5"/>2.7. Выдавать <text:s/>Арендному <text:s/>коллективу заказ на производство продукции</text:p>
      <text:p text:style-name="Preformatted_20_Text">(работ, услуг), <text:s/>установливать другие плановые показатели не позднее <text:s/>чем</text:p>
      <text:p text:style-name="Preformatted_20_Text">за _______ дней до начала планируемого периода: _________________________</text:p>
      <text:p text:style-name="Preformatted_20_Text"><text:s text:c="27"/>(перечисляются все виды заданий и показателей)</text:p>
      <text:p text:style-name="Preformatted_20_Text"><text:s text:c="5"/>2.8. Обеспечивать материальными, <text:s/>топливно-энергетическими ресурсами</text:p>
      <text:p text:style-name="Preformatted_20_Text">и другими материалами, <text:s/>необходимыми для производства <text:s/>продукции <text:s/>(работ,</text:p>
      <text:p text:style-name="Preformatted_20_Text">услуг).</text:p>
      <text:p text:style-name="Preformatted_20_Text"><text:s text:c="5"/>2.9. Производить реконструкцию, <text:s/>расширение <text:s/>или <text:s/>перепрофилирование</text:p>
      <text:p text:style-name="Preformatted_20_Text">производства за счет средств централизованных фондов Предприятия.</text:p>
      <text:p text:style-name="Preformatted_20_Text"><text:soft-page-break/><text:s text:c="5"/>2.10. В этом пункте следует указать обязанности Предприятия по соци-</text:p>
      <text:p text:style-name="Preformatted_20_Text">альному развитию и обеспечению Арендного коллектива и его членов из цент-</text:p>
      <text:p text:style-name="Preformatted_20_Text">рализованного фонда.</text:p>
      <text:p text:style-name="Preformatted_20_Text"/>
      <text:p text:style-name="Preformatted_20_Text"><text:s text:c="5"/>3. Права Арендного коллектива</text:p>
      <text:p text:style-name="Preformatted_20_Text"/>
      <text:p text:style-name="Preformatted_20_Text"><text:s text:c="5"/>Арендный коллектив имеет право:</text:p>
      <text:p text:style-name="Preformatted_20_Text"><text:s text:c="5"/>3.1. Самостоятельно определять формы и системы оплаты труда, <text:s/>распо-</text:p>
      <text:p text:style-name="Preformatted_20_Text">рядок рабочего дня, сменность работы, принимать решение о введении сумми-</text:p>
      <text:p text:style-name="Preformatted_20_Text">рованного учета <text:s/>рабочего <text:s/>времени, <text:s/>устанавливать порядок предоставления</text:p>
      <text:p text:style-name="Preformatted_20_Text">выходных дней без нарушения необходимой согласованности действий <text:s/>различ-</text:p>
      <text:p text:style-name="Preformatted_20_Text">ных подразделений Предприятия.</text:p>
      <text:p text:style-name="Preformatted_20_Text"><text:s text:c="5"/>3.2. Распоряжаться по своему усмотрению продукцией (работами, <text:s/>услу-</text:p>
      <text:p text:style-name="Preformatted_20_Text">гами) , произведенной сверх объема, указанного в настоящем договоре.</text:p>
      <text:p text:style-name="Preformatted_20_Text"><text:s text:c="5"/>3.3. Получать <text:s/>от <text:s/>структурных <text:s/>подразделений <text:s/>и <text:s/>служб <text:s/>Предприятия</text:p>
      <text:p text:style-name="Preformatted_20_Text">консультативную и иную помощь, в том числе и н договорной основе.</text:p>
      <text:p text:style-name="Preformatted_20_Text"><text:s text:c="5"/>3.4. Заключать хозяйственные договоры от имени Предприятия и <text:s/>откры-</text:p>
      <text:p text:style-name="Preformatted_20_Text">вать счет в __________________________ отделении ________________________</text:p>
      <text:p text:style-name="Preformatted_20_Text">банка г.________________.</text:p>
      <text:p text:style-name="Preformatted_20_Text"/>
      <text:p text:style-name="Preformatted_20_Text"><text:s text:c="5"/>4. Ответственность сторон</text:p>
      <text:p text:style-name="Preformatted_20_Text"/>
      <text:p text:style-name="Preformatted_20_Text"><text:s text:c="5"/>За неисполнение или ненадлежащее исполнение условий настоящего дого-</text:p>
      <text:p text:style-name="Preformatted_20_Text">вора Предприятие <text:s/>и <text:s/>Арендный <text:s/>коллектив <text:s/>несут <text:s/>ответственность <text:s/>в соот-</text:p>
      <text:p text:style-name="Preformatted_20_Text">ветствии ________________________________________________________________</text:p>
      <text:p text:style-name="Preformatted_20_Text"><text:s text:c="10"/>(указать действующие <text:s text:c="2"/>на <text:s/>Предприятии <text:s/>нормативные <text:s/>документы,</text:p>
      <text:p text:style-name="Preformatted_20_Text">_________________________________________________________________________</text:p>
      <text:p text:style-name="Preformatted_20_Text">устанавливающие экономическую ответственность и порядок рассмотрения спо-</text:p>
      <text:p text:style-name="Preformatted_20_Text">______________________________________________.</text:p>
      <text:p text:style-name="Preformatted_20_Text">ров между Предприятием и Арендным коллективом)</text:p>
      <text:p text:style-name="Preformatted_20_Text"/>
      <text:p text:style-name="Preformatted_20_Text"><text:s text:c="5"/>5. Срок действия договора с ________________ по ______________.</text:p>
      <text:p text:style-name="Preformatted_20_Text"/>
      <text:p text:style-name="Preformatted_20_Text">-------------------------------------</text:p>
      <text:p text:style-name="Preformatted_20_Text"><text:s text:c="5"/>* Обязательные платежи и отчисления могут включаться в состав аренд-</text:p>
      <text:p text:style-name="Preformatted_20_Text">ной платы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88" meta:word-count="529" meta:character-count="5126" meta:non-whitespace-character-count="4289"/>
    <meta:generator>LibreOffice/3.4$Unix LibreOffice_project/340m1$Build-203</meta:generator>
  </office:meta>
</office:document-meta>
</file>