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8"/>О ДАРЕНИИ АВТОМАШИНЫ</text:p>
      <text:p text:style-name="Preformatted_20_Text"/>
      <text:p text:style-name="Preformatted_20_Text"><text:s text:c="33"/>ДОГОВОР</text:p>
      <text:p text:style-name="Preformatted_20_Text"/>
      <text:p text:style-name="Preformatted_20_Text"/>
      <text:p text:style-name="Preformatted_20_Text"><text:s text:c="8"/>Город Москва, <text:s text:c="2"/>двадцать <text:s text:c="2"/>третьего <text:s text:c="2"/>июля <text:s text:c="2"/>тысяча <text:s/>девятьсот</text:p>
      <text:p text:style-name="Preformatted_20_Text"><text:s text:c="4"/>девяносто третьего года.</text:p>
      <text:p text:style-name="Preformatted_20_Text"><text:s text:c="8"/>Мы, гр.Иванов <text:s/>Виктор <text:s/>Петрович, <text:s text:c="2"/>проживающий <text:s text:c="2"/>в <text:s text:c="2"/>г.Москве,</text:p>
      <text:p text:style-name="Preformatted_20_Text"><text:s text:c="4"/>ул.Кирова, <text:s text:c="2"/>д.15, <text:s text:c="2"/>кв.16, <text:s text:c="2"/>и <text:s/>гр. <text:s/>Ситников <text:s/>Василий <text:s/>Иванович,</text:p>
      <text:p text:style-name="Preformatted_20_Text"><text:s text:c="4"/>проживающий <text:s/>в <text:s/>г.Москве, <text:s/>ул.Колодезная, <text:s/>д.1, <text:s/>кв.67, <text:s/>заключили</text:p>
      <text:p text:style-name="Preformatted_20_Text"><text:s text:c="4"/>настоящий договор о нижеследующем:</text:p>
      <text:p text:style-name="Preformatted_20_Text"/>
      <text:p text:style-name="Preformatted_20_Text"><text:s text:c="8"/>1. Я, <text:s/>Иванов В.П., <text:s/>подарил Ситникову В.И. <text:s/>принадлежащую мне</text:p>
      <text:p text:style-name="Preformatted_20_Text"><text:s text:c="4"/>легковую автомашину марки <text:s/>"Волга", <text:s/>год <text:s/>выпуска <text:s/>1970, <text:s/>N <text:s/>шасси</text:p>
      <text:p text:style-name="Preformatted_20_Text"><text:s text:c="4"/>13555, N <text:s/>двигателя 8158, <text:s/>государственный номерной знак - Т 43-74</text:p>
      <text:p text:style-name="Preformatted_20_Text"><text:s text:c="4"/>МК.</text:p>
      <text:p text:style-name="Preformatted_20_Text"/>
      <text:p text:style-name="Preformatted_20_Text"><text:s text:c="8"/>2. Указанная автомашина <text:s/>принадлежит <text:s/>мне, <text:s/>Иванову <text:s/>В.П., <text:s/>на</text:p>
      <text:p text:style-name="Preformatted_20_Text"><text:s text:c="4"/>основании технического <text:s text:c="2"/>паспорта, <text:s text:c="2"/>выданного <text:s text:c="2"/>Госавтоинспекцией</text:p>
      <text:p text:style-name="Preformatted_20_Text"><text:s text:c="4"/>Куйбышевского района г.Москвы от 18 декабря 1970 года N 5К007535.</text:p>
      <text:p text:style-name="Preformatted_20_Text"/>
      <text:p text:style-name="Preformatted_20_Text"><text:s text:c="8"/>3. Я, Ситников В.И., принимаю с благодарностью в дар указанную</text:p>
      <text:p text:style-name="Preformatted_20_Text"><text:s text:c="4"/>автомашину.</text:p>
      <text:p text:style-name="Preformatted_20_Text"/>
      <text:p text:style-name="Preformatted_20_Text"><text:s text:c="8"/>4. Указанная <text:s/>автомашина <text:s/>сторонами <text:s/>оценивается <text:s/>в семь тысяч</text:p>
      <text:p text:style-name="Preformatted_20_Text"><text:s text:c="4"/>(7000) рублей.</text:p>
      <text:p text:style-name="Preformatted_20_Text"/>
      <text:p text:style-name="Preformatted_20_Text"><text:s text:c="8"/>5. До настоящего <text:s/>договора <text:s/>подаренная <text:s/>автомашина <text:s/>никому <text:s/>не</text:p>
      <text:p text:style-name="Preformatted_20_Text"><text:s text:c="4"/>продана, не <text:s/>заложена, <text:s/>в <text:s/>споре <text:s/>и <text:s/>под <text:s/>запрещением (арестом) не</text:p>
      <text:p text:style-name="Preformatted_20_Text"><text:s text:c="4"/>состоит.</text:p>
      <text:p text:style-name="Preformatted_20_Text"/>
      <text:p text:style-name="Preformatted_20_Text"><text:s text:c="8"/>6. Расходы <text:s/>по <text:s/>оформлению <text:s/>настоящего <text:s text:c="2"/>договора <text:s text:c="2"/>уплачивает</text:p>
      <text:p text:style-name="Preformatted_20_Text"><text:s text:c="4"/>Ситников В.И.</text:p>
      <text:p text:style-name="Preformatted_20_Text"/>
      <text:p text:style-name="Preformatted_20_Text"><text:s text:c="8"/>7. Настоящий <text:s text:c="2"/>договор <text:s/>составлен <text:s/>в <text:s/>трех <text:s/>экземплярах: <text:s/>один</text:p>
      <text:p text:style-name="Preformatted_20_Text"><text:s text:c="4"/>экземпляр хранится <text:s/>в <text:s/>делах <text:s/>Первой <text:s/>Московской <text:s text:c="2"/>государственной</text:p>
      <text:p text:style-name="Preformatted_20_Text"><text:s text:c="4"/>нотариальной конторы <text:s text:c="2"/>и <text:s/>по <text:s/>экземпляру <text:s/>выданы <text:s/>Иванову <text:s/>В.П. <text:s/>и</text:p>
      <text:p text:style-name="Preformatted_20_Text"><text:s text:c="4"/>Ситникову В.И.</text:p>
      <text:p text:style-name="Preformatted_20_Text"/>
      <text:p text:style-name="Preformatted_20_Text"/>
      <text:p text:style-name="Preformatted_20_Text"><text:s text:c="8"/>Подписи сторон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69" meta:character-count="1544" meta:non-whitespace-character-count="1075"/>
    <meta:generator>LibreOffice/3.4$Unix LibreOffice_project/340m1$Build-203</meta:generator>
  </office:meta>
</office:document-meta>
</file>