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0"/>Приказ N_____</text:p>
      <text:p text:style-name="Preformatted_20_Text"><text:s text:c="41"/></text:p>
      <text:p text:style-name="Preformatted_20_Text"><text:s text:c="8"/>г. Владимир <text:s text:c="35"/>17.10.95 г.</text:p>
      <text:p text:style-name="Preformatted_20_Text"><text:s text:c="41"/></text:p>
      <text:p text:style-name="Preformatted_20_Text"><text:s text:c="8"/>1. Петрова <text:s/>Валерия <text:s/>Николаевича <text:s/>- бухгалтера расчетной части</text:p>
      <text:p text:style-name="Preformatted_20_Text"><text:s text:c="4"/>уволить с 18 октября 1995 г., как не выдержавшего срок испытания.</text:p>
      <text:p text:style-name="Preformatted_20_Text"><text:s text:c="8"/>2. Главному бухгалтеру обеспечить производство расчета с В. Н.</text:p>
      <text:p text:style-name="Preformatted_20_Text"><text:s text:c="4"/>Петровым в порядке и сроки, установленные законодательством.</text:p>
      <text:p text:style-name="Preformatted_20_Text"><text:s text:c="8"/>3. Начальнику <text:s/>отдела <text:s/>кадров <text:s/>обеспечить <text:s/>оформление и выдачу</text:p>
      <text:p text:style-name="Preformatted_20_Text"><text:s text:c="4"/>Петрову В. Н. трудовой книжки в установленном порядке.</text:p>
      <text:p text:style-name="Preformatted_20_Text"><text:s text:c="12"/></text:p>
      <text:p text:style-name="Preformatted_20_Text"><text:s text:c="8"/>Основание: трудовой договор с Петровым В. <text:s/>Н. <text:s/>с <text:s/>условием <text:s/>об</text:p>
      <text:p text:style-name="Preformatted_20_Text"><text:s text:c="4"/>испытательном сроке, <text:s/>акт N____ от 17 октября 1995 г. <text:s/>комиссии по</text:p>
      <text:p text:style-name="Preformatted_20_Text"><text:s text:c="4"/>подведению результатов испытания В. <text:s/>Н. Петровa, ст.ст. 23, 39, 99</text:p>
      <text:p text:style-name="Preformatted_20_Text"><text:s text:c="4"/>КЗоТ РФ.</text:p>
      <text:p text:style-name="Preformatted_20_Text"><text:s text:c="74"/></text:p>
      <text:p text:style-name="Preformatted_20_Text"><text:s text:c="58"/>Директор ООО</text:p>
      <text:p text:style-name="Preformatted_20_Text"><text:s text:c="57"/>Ермаков В. И.</text:p>
      <text:p text:style-name="Preformatted_20_Text"><text:s text:c="74"/></text:p>
      <text:p text:style-name="Preformatted_20_Text"/>
      <text:p text:style-name="Preformatted_20_Text">_(101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96" meta:character-count="1122" meta:non-whitespace-character-count="539"/>
    <meta:generator>LibreOffice/3.4$Unix LibreOffice_project/340m1$Build-302</meta:generator>
  </office:meta>
</office:document-meta>
</file>