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30"/>ПО П. 8 СТ. 33</text:p>
      <text:p text:style-name="Preformatted_20_Text"><text:s text:c="10"/>ФОРМУЛИРОВКА ПРИКАЗА ОБ УВОЛЬНЕНИИ МОЖЕТ БЫТЬ СЛЕДУЮЩЕЙ</text:p>
      <text:p text:style-name="Preformatted_20_Text"><text:s text:c="38"/></text:p>
      <text:p text:style-name="Preformatted_20_Text"><text:s text:c="17"/>гор. Москва <text:s text:c="14"/>15 мая 1996 г.</text:p>
      <text:p text:style-name="Preformatted_20_Text"><text:s text:c="38"/></text:p>
      <text:p text:style-name="Preformatted_20_Text"><text:s text:c="30"/>Приказ N______</text:p>
      <text:p text:style-name="Preformatted_20_Text"><text:s text:c="38"/></text:p>
      <text:p text:style-name="Preformatted_20_Text"><text:s text:c="8"/>1. Ноздрачева <text:s/>Анатолия <text:s/>Петровича, <text:s/>программиста, <text:s/>уволить <text:s/>с</text:p>
      <text:p text:style-name="Preformatted_20_Text"><text:s text:c="4"/>работы с 16 мая <text:s/>1996 г. в связи <text:s/>с допущенным им по <text:s/>месту работы</text:p>
      <text:p text:style-name="Preformatted_20_Text"><text:s text:c="4"/>фактом мелкого хищения.</text:p>
      <text:p text:style-name="Preformatted_20_Text"><text:s text:c="8"/>2. Выдать трудовую книжку и обеспечить производство расчетов с</text:p>
      <text:p text:style-name="Preformatted_20_Text"><text:s text:c="4"/>А. П. Ноздрачевым в установленном порядке</text:p>
      <text:p text:style-name="Preformatted_20_Text"><text:s text:c="8"/>3. С <text:s/>настоящим <text:s/>приказом <text:s/>ознакомить <text:s/>А. <text:s/>П. <text:s/>Ноздрачева <text:s/>под</text:p>
      <text:p text:style-name="Preformatted_20_Text"><text:s text:c="4"/>расписку.</text:p>
      <text:p text:style-name="Preformatted_20_Text"><text:s text:c="8"/>Основание: постановление районного народного суда о применении</text:p>
      <text:p text:style-name="Preformatted_20_Text"><text:s text:c="4"/>к <text:s/>А. <text:s/>П. <text:s/>Ноздрачеву <text:s/>штрафа <text:s/>за <text:s/>хищение <text:s/>от <text:s/>10 <text:s/>мая <text:s/>1996 <text:s/>г.,</text:p>
      <text:p text:style-name="Preformatted_20_Text"><text:s text:c="4"/>объяснительная А. П. Ноздрачева, п. 8 <text:s/>ст. 33, ст.ст. 39, <text:s/>98 - 99</text:p>
      <text:p text:style-name="Preformatted_20_Text"><text:s text:c="4"/>КЗоТ РФ.</text:p>
      <text:p text:style-name="Preformatted_20_Text"><text:s text:c="9"/></text:p>
      <text:p text:style-name="Preformatted_20_Text"><text:s text:c="48"/>Директор А. Н. Морозов</text:p>
      <text:p text:style-name="Preformatted_20_Text"><text:s text:c="70"/></text:p>
      <text:p text:style-name="Preformatted_20_Text">(155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108" meta:character-count="1105" meta:non-whitespace-character-count="544"/>
    <meta:generator>LibreOffice/3.4$Unix LibreOffice_project/340m1$Build-302</meta:generator>
  </office:meta>
</office:document-meta>
</file>