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заведующего билетными кассами железнодорожного транспорт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Заведующий<text:span text:style-name="T1"> <text:s/></text:span>билетными<text:span text:style-name="T1"> <text:s text:c="2"/></text:span>кассами<text:span text:style-name="T1"> <text:s text:c="2"/></text:span>железнодорожного<text:span text:style-name="T1"> <text:s text:c="2"/></text:span>транспорта</text:p>
      <text:p text:style-name="P2"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билетными<text:span text:style-name="T1"> <text:s/></text:span>кассами<text:span text:style-name="T1"> <text:s/></text:span>назначается<text:span text:style-name="T1"> <text:s/></text:span>лицо,</text:p>
      <text:p text:style-name="P2"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2"><text:span text:style-name="T1"><text:s text:c="5"/></text:span>-<text:span text:style-name="T1"> </text:span>среднее<text:span text:style-name="T1"> 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/text:p>
      <text:p text:style-name="P2">должности<text:span text:style-name="T1"> </text:span>кассира<text:span text:style-name="T1"> </text:span>билетного<text:span text:style-name="T1"> </text:span>не<text:span text:style-name="T1"> </text:span>менее<text:span text:style-name="T1"> </text:span>2<text:span text:style-name="T1"> </text:span>лет;</text:p>
      <text:p text:style-name="P2"><text:span text:style-name="T1"><text:s text:c="5"/></text:span>-<text:span text:style-name="T1"> </text:span>среднее<text:span text:style-name="T1"> 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/text:p>
      <text:p text:style-name="P2">должности<text:span text:style-name="T1"> </text:span>заведующего<text:span text:style-name="T1"> </text:span>билетными<text:span text:style-name="T1"> </text:span>кассами<text:span text:style-name="T1"> </text:span>не<text:span text:style-name="T1"> </text:span>менее<text:span text:style-name="T1"> </text:span>1<text:span text:style-name="T1"> </text:span>года.</text:p>
      <text:p text:style-name="P2"><text:span text:style-name="T1"><text:s text:c="5"/></text:span>1.3.<text:span text:style-name="T1"> </text:span>Заведующий<text:span text:style-name="T1"> <text:s/></text:span>билетными<text:span text:style-name="T1"> <text:s/></text:span>кассами<text:span text:style-name="T1"> <text:s/></text:span>назначается<text:span text:style-name="T1"> <text:s/></text:span>на<text:span text:style-name="T1"> <text:s text:c="2"/></text:span>должность<text:span text:style-name="T1"> <text:s text:c="2"/></text:span>и</text:p>
      <text:p text:style-name="P2">освобождается<text:span text:style-name="T1"> <text:s text:c="3"/></text:span>от<text:span text:style-name="T1"> <text:s text:c="2"/></text:span>нее<text:span text:style-name="T1"> <text:s text:c="2"/></text:span>руководителем<text:span text:style-name="T1"> <text:s text:c="2"/></text:span>предприятия<text:span text:style-name="T1"> <text:s text:c="2"/></text:span>и<text:span text:style-name="T1"> <text:s text:c="2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5"/></text:span>1.4.<text:span text:style-name="T1"> </text:span>Заведующий<text:span text:style-name="T1"> </text:span>билетными<text:span text:style-name="T1"> </text:span>кассами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2"><text:span text:style-name="T1"><text:s text:c="5"/></text:span>-<text:span text:style-name="T1"> </text:span>положения,<text:span text:style-name="T1"> <text:s/></text:span>инструкции,<text:span text:style-name="T1"> </text:span>другие<text:span text:style-name="T1"> </text:span>руководящие<text:span text:style-name="T1"> </text:span>материалы<text:span text:style-name="T1"> </text:span>и<text:span text:style-name="T1"> </text:span>нормативные</text:p>
      <text:p text:style-name="P2">документы,<text:span text:style-name="T1"> </text:span>регламентирующие<text:span text:style-name="T1"> </text:span>работу<text:span text:style-name="T1"> </text:span>заведующего<text:span text:style-name="T1"> </text:span>билетной<text:span text:style-name="T1"> </text:span>кассой;</text:p>
      <text:p text:style-name="P2"><text:span text:style-name="T1"><text:s text:c="5"/></text:span>-<text:span text:style-name="T1"> </text:span>технологию<text:span text:style-name="T1"> </text:span>работы<text:span text:style-name="T1"> </text:span>билетных<text:span text:style-name="T1"> </text:span>касс;</text:p>
      <text:p text:style-name="P2"><text:span text:style-name="T1"><text:s text:c="5"/></text:span>-<text:span text:style-name="T1"> </text:span>правила<text:span text:style-name="T1"> </text:span>перевозки<text:span text:style-name="T1"> </text:span>пассажиров,<text:span text:style-name="T1"> </text:span>багажа<text:span text:style-name="T1"> </text:span>и<text:span text:style-name="T1"> </text:span>грузобагажа;</text:p>
      <text:p text:style-name="P2"><text:span text:style-name="T1"><text:s text:c="5"/></text:span>-<text:span text:style-name="T1"> </text:span>схему<text:span text:style-name="T1"> </text:span>железных<text:span text:style-name="T1"> </text:span>дорог;</text:p>
      <text:p text:style-name="P2"><text:span text:style-name="T1"><text:s text:c="5"/></text:span>-<text:span text:style-name="T1"> </text:span>правила<text:span text:style-name="T1"> </text:span>выдачи<text:span text:style-name="T1"> </text:span>бесплатных<text:span text:style-name="T1"> </text:span>билетов<text:span text:style-name="T1"> </text:span>и<text:span text:style-name="T1"> </text:span>порядок<text:span text:style-name="T1"> </text:span>проезда<text:span text:style-name="T1"> </text:span>по<text:span text:style-name="T1"> </text:span>служебным<text:span text:style-name="T1"> </text:span>и</text:p>
      <text:p text:style-name="P2">разовым<text:span text:style-name="T1"> </text:span>билетам;</text:p>
      <text:p text:style-name="P2"><text:soft-page-break/><text:span text:style-name="T1"><text:s text:c="5"/></text:span>-<text:span text:style-name="T1"> </text:span>правила<text:span text:style-name="T1"> </text:span>учета<text:span text:style-name="T1"> </text:span>и<text:span text:style-name="T1"> </text:span>порядок<text:span text:style-name="T1"> </text:span>передачи<text:span text:style-name="T1"> </text:span>сведений<text:span text:style-name="T1"> </text:span>о<text:span text:style-name="T1"> </text:span>наличии<text:span text:style-name="T1"> </text:span>свободных<text:span text:style-name="T1"> </text:span>мест</text:p>
      <text:p text:style-name="P2">в<text:span text:style-name="T1"> </text:span>пассажирских<text:span text:style-name="T1"> </text:span>поездах;</text:p>
      <text:p text:style-name="P2"><text:span text:style-name="T1"><text:s text:c="5"/></text:span>-<text:span text:style-name="T1"> </text:span>Тарифные<text:span text:style-name="T1"> </text:span>руководств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автоматизированных<text:span text:style-name="T1"> </text:span>устройств<text:span text:style-name="T1"> </text:span>для<text:span text:style-name="T1"> </text:span>обслуживания</text:p>
      <text:p text:style-name="P2">пассажиров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2">железнодорожного<text:span text:style-name="T1"> </text:span>транспорт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заведующего<text:span text:style-name="T1"> <text:s/></text:span>билетными<text:span text:style-name="T1"> <text:s/></text:span>кассами<text:span text:style-name="T1"> </text:span>(отпуск,</text:p>
      <text:p text:style-name="P2">болезнь<text:span text:style-name="T1"> <text:s/></text:span>и<text:span text:style-name="T1"> <text:s/></text:span>пр.)<text:span text:style-name="T1"> <text:s/></text:span>его<text:span text:style-name="T1"> <text:s text:c="2"/></text:span>обязанности<text:span text:style-name="T1"> <text:s text:c="2"/></text:span>исполняет<text:span text:style-name="T1"> <text:s text:c="2"/></text:span>лицо,<text:span text:style-name="T1"> <text:s text:c="2"/></text:span>назначенное<text:span text:style-name="T1"> <text:s text:c="2"/>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Заведующий<text:span text:style-name="T1"> </text:span>билетными<text:span text:style-name="T1"> </text:span>кассами<text:span text:style-name="T1"> </text:span>вы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Организует<text:span text:style-name="T1"> <text:s text:c="3"/></text:span>своевременную<text:span text:style-name="T1"> <text:s text:c="3"/></text:span>продажу<text:span text:style-name="T1"> <text:s text:c="2"/></text:span>пассажирам<text:span text:style-name="T1"> <text:s text:c="2"/></text:span>проездных</text:p>
      <text:p text:style-name="P2">документов<text:span text:style-name="T1"> </text:span>на<text:span text:style-name="T1"> <text:s/></text:span>основе<text:span text:style-name="T1"> <text:s/></text:span>максимального<text:span text:style-name="T1"> <text:s text:c="2"/></text:span>использования<text:span text:style-name="T1"> <text:s text:c="2"/></text:span>автоматизированных</text:p>
      <text:p text:style-name="P2">систем<text:span text:style-name="T1"> </text:span>и<text:span text:style-name="T1"> </text:span>билетопечатающих<text:span text:style-name="T1"> </text:span>машин.</text:p>
      <text:p text:style-name="P2"><text:span text:style-name="T1"><text:s text:c="5"/></text:span>2.2.<text:span text:style-name="T1"> </text:span>Осуществляет<text:span text:style-name="T1"> </text:span>подбор<text:span text:style-name="T1"> </text:span>и<text:span text:style-name="T1"> </text:span>расстановку<text:span text:style-name="T1"> </text:span>кадров.</text:p>
      <text:p text:style-name="P2"><text:span text:style-name="T1"><text:s text:c="5"/></text:span>2.3.<text:span text:style-name="T1"> </text:span>Координирует<text:span text:style-name="T1"> <text:s text:c="2"/></text:span>работу<text:span text:style-name="T1"> <text:s/></text:span>персонала<text:span text:style-name="T1"> <text:s/></text:span>в<text:span text:style-name="T1"> <text:s/></text:span>зависимости<text:span text:style-name="T1"> <text:s/></text:span>от<text:span text:style-name="T1"> <text:s/></text:span>изменения</text:p>
      <text:p text:style-name="P2">пассажиропотока<text:span text:style-name="T1"> </text:span>по<text:span text:style-name="T1"> <text:s/></text:span>дням<text:span text:style-name="T1"> <text:s/></text:span>недели<text:span text:style-name="T1"> <text:s/></text:span>и<text:span text:style-name="T1"> <text:s/></text:span>часам<text:span text:style-name="T1"> <text:s text:c="2"/></text:span>суток,<text:span text:style-name="T1"> <text:s text:c="2"/></text:span>в<text:span text:style-name="T1"> <text:s text:c="2"/></text:span>праздничные<text:span text:style-name="T1"> <text:s text:c="2"/></text:span>и</text:p>
      <text:p text:style-name="P2">предпраздничные<text:span text:style-name="T1"> </text:span>дни,<text:span text:style-name="T1"> <text:s/></text:span>а<text:span text:style-name="T1"> <text:s/></text:span>также<text:span text:style-name="T1"> <text:s/></text:span>на<text:span text:style-name="T1"> </text:span>период<text:span text:style-name="T1"> </text:span>летних<text:span text:style-name="T1"> </text:span>пассажирских<text:span text:style-name="T1"> </text:span>перевозок<text:span text:style-name="T1"> </text:span>и</text:p>
      <text:p text:style-name="P2">работы<text:span text:style-name="T1"> </text:span>в<text:span text:style-name="T1"> </text:span>зимний<text:span text:style-name="T1"> </text:span>период.</text:p>
      <text:p text:style-name="P2"><text:span text:style-name="T1"><text:s text:c="5"/></text:span>2.4.<text:span text:style-name="T1"> </text:span>Обеспечивает<text:span text:style-name="T1"> <text:s/></text:span>рабочие<text:span text:style-name="T1"> <text:s/></text:span>места<text:span text:style-name="T1"> <text:s/></text:span>необходимым<text:span text:style-name="T1"> </text:span>инвентарем,<text:span text:style-name="T1"> <text:s/></text:span>бланками</text:p>
      <text:p text:style-name="P2">проездных<text:span text:style-name="T1"> </text:span>документов,<text:span text:style-name="T1"> <text:s/></text:span>Тарифными<text:span text:style-name="T1"> <text:s/></text:span>руководствами,<text:span text:style-name="T1"> <text:s text:c="2"/></text:span>расписанием<text:span text:style-name="T1"> <text:s text:c="2"/></text:span>движения</text:p>
      <text:p text:style-name="P2">поездов<text:span text:style-name="T1"> </text:span>и<text:span text:style-name="T1"> </text:span>другой<text:span text:style-name="T1"> <text:s/></text:span>справочной<text:span text:style-name="T1"> </text:span>литературой,<text:span text:style-name="T1"> </text:span>канцелярскими<text:span text:style-name="T1"> </text:span>принадлежностями.</text:p>
      <text:p text:style-name="P2"><text:span text:style-name="T1"><text:s text:c="5"/></text:span>2.5.<text:span text:style-name="T1"> </text:span>Проверяет<text:span text:style-name="T1"> <text:s/></text:span>правильность<text:span text:style-name="T1"> <text:s/></text:span>учета<text:span text:style-name="T1"> <text:s/></text:span>и<text:span text:style-name="T1"> <text:s/></text:span>хранения<text:span text:style-name="T1"> <text:s/></text:span>бланков<text:span text:style-name="T1"> <text:s/></text:span>проездных</text:p>
      <text:p text:style-name="P2">документов.</text:p>
      <text:p text:style-name="P2"><text:span text:style-name="T1"><text:s text:c="5"/></text:span>2.6.<text:span text:style-name="T1"> </text:span>Контролирует<text:span text:style-name="T1"> </text:span>исправное<text:span text:style-name="T1"> </text:span>содержание<text:span text:style-name="T1"> </text:span>всего<text:span text:style-name="T1"> <text:s/></text:span>оборудования<text:span text:style-name="T1"> <text:s/></text:span>билетных</text:p>
      <text:p text:style-name="P2">касс,<text:span text:style-name="T1"> </text:span>принимает<text:span text:style-name="T1"> </text:span>меры<text:span text:style-name="T1"> </text:span>к<text:span text:style-name="T1"> </text:span>своевременному<text:span text:style-name="T1"> </text:span>его<text:span text:style-name="T1"> </text:span>ремонту.</text:p>
      <text:p text:style-name="P2"><text:span text:style-name="T1"><text:s text:c="5"/></text:span>2.7.<text:span text:style-name="T1"> </text:span>Способствует<text:span text:style-name="T1"> <text:s/></text:span>созданию<text:span text:style-name="T1"> <text:s/></text:span>условий<text:span text:style-name="T1"> <text:s text:c="2"/></text:span>для<text:span text:style-name="T1"> <text:s text:c="2"/></text:span>проявления<text:span text:style-name="T1"> <text:s text:c="2"/></text:span>творческой</text:p>
      <text:p text:style-name="P2">инициативы<text:span text:style-name="T1"> </text:span>работников<text:span text:style-name="T1"> <text:s/></text:span>и<text:span text:style-name="T1"> <text:s/></text:span>заинтересованности<text:span text:style-name="T1"> <text:s/></text:span>в<text:span text:style-name="T1"> <text:s/></text:span>достижении<text:span text:style-name="T1"> <text:s/></text:span>ими<text:span text:style-name="T1"> <text:s/></text:span>высоких</text:p>
      <text:p text:style-name="P2">результатов<text:span text:style-name="T1"> </text:span>работы.</text:p>
      <text:p text:style-name="P2"><text:span text:style-name="T1"><text:s text:c="5"/></text:span>2.8.<text:span text:style-name="T1"> </text:span>Принимает<text:span text:style-name="T1"> <text:s text:c="3"/></text:span>меры<text:span text:style-name="T1"> <text:s text:c="3"/></text:span>по<text:span text:style-name="T1"> <text:s text:c="3"/></text:span>внедрению<text:span text:style-name="T1"> <text:s text:c="3"/></text:span>передового<text:span text:style-name="T1"> <text:s text:c="3"/></text:span>опыта<text:span text:style-name="T1"> <text:s text:c="2"/></text:span>и</text:p>
      <text:p text:style-name="P2">совершенствованию<text:span text:style-name="T1"> </text:span>организации<text:span text:style-name="T1"> <text:s text:c="4"/></text:span>труда,<text:span text:style-name="T1"> <text:s text:c="4"/></text:span>обеспечивающих<text:span text:style-name="T1"> <text:s text:c="4"/></text:span>повышение</text:p>
      <text:p text:style-name="P2">производительности<text:span text:style-name="T1"> </text:span>труда<text:span text:style-name="T1"> </text:span>билетных<text:span text:style-name="T1"> </text:span>кассиров.</text:p>
      <text:p text:style-name="P2"><text:span text:style-name="T1"><text:s text:c="5"/></text:span>2.9.<text:span text:style-name="T1"> </text:span>Организует<text:span text:style-name="T1"> </text:span>работу<text:span text:style-name="T1"> </text:span>кассы<text:span text:style-name="T1"> <text:s/></text:span>с<text:span text:style-name="T1"> <text:s/></text:span>соблюдением<text:span text:style-name="T1"> <text:s/></text:span>правил<text:span text:style-name="T1"> <text:s/></text:span>охраны<text:span text:style-name="T1"> <text:s/></text:span>труда,</text:p>
      <text:p text:style-name="P2">техники<text:span text:style-name="T1"> </text:span>безопасности,<text:span text:style-name="T1"> </text:span>производственной<text:span text:style-name="T1"> </text:span>санитарии<text:span text:style-name="T1"> </text:span>и<text:span text:style-name="T1"> </text:span>пожарной<text:span text:style-name="T1"> </text:span>безопасности.</text:p>
      <text:p text:style-name="P2"><text:span text:style-name="T1"><text:s text:c="5"/></text:span>2.10.<text:span text:style-name="T1"> </text:span>Осуществляет<text:span text:style-name="T1"> <text:s text:c="2"/></text:span>систематический<text:span text:style-name="T1"> <text:s text:c="2"/></text:span>контроль<text:span text:style-name="T1"> <text:s text:c="2"/></text:span>за<text:span text:style-name="T1"> <text:s text:c="2"/></text:span>своевременным</text:p>
      <text:p text:style-name="P2">внесением<text:span text:style-name="T1"> </text:span>изменений<text:span text:style-name="T1"> <text:s text:c="3"/></text:span>в<text:span text:style-name="T1"> <text:s text:c="2"/></text:span>справочно-информационный<text:span text:style-name="T1"> <text:s text:c="2"/></text:span>материал<text:span text:style-name="T1"> <text:s text:c="2"/></text:span>билетных</text:p>
      <text:p text:style-name="P2">кассиров,<text:span text:style-name="T1"> </text:span>правильностью<text:span text:style-name="T1"> <text:s text:c="2"/></text:span>взимания<text:span text:style-name="T1"> <text:s text:c="3"/></text:span>провозной<text:span text:style-name="T1"> <text:s text:c="3"/></text:span>платы,<text:span text:style-name="T1"> <text:s text:c="3"/></text:span>обеспечением</text:p>
      <text:p text:style-name="P2">своевременной<text:span text:style-name="T1"> </text:span>инкассации<text:span text:style-name="T1"> <text:s/></text:span>денежной<text:span text:style-name="T1"> <text:s/></text:span>выручки<text:span text:style-name="T1"> </text:span>билетными<text:span text:style-name="T1"> </text:span>кассирами,<text:span text:style-name="T1"> <text:s/></text:span>а<text:span text:style-name="T1"> </text:span>также</text:p>
      <text:p text:style-name="P2">устранению<text:span text:style-name="T1"> </text:span>браков<text:span text:style-name="T1"> </text:span>в<text:span text:style-name="T1"> </text:span>работе<text:span text:style-name="T1"> </text:span>билетных<text:span text:style-name="T1"> </text:span>кассиров.</text:p>
      <text:p text:style-name="P2"><text:span text:style-name="T1"><text:s text:c="5"/></text:span>2.11.<text:span text:style-name="T1"> </text:span>Своевременно<text:span text:style-name="T1"> <text:s/></text:span>доводит<text:span text:style-name="T1"> <text:s/></text:span>до<text:span text:style-name="T1"> <text:s/></text:span>сведения<text:span text:style-name="T1"> <text:s/></text:span>пассажиров<text:span text:style-name="T1"> <text:s/></text:span>информацию<text:span text:style-name="T1"> <text:s/></text:span>о</text:p>
      <text:p text:style-name="P2">наличии<text:span text:style-name="T1"> </text:span>свободных<text:span text:style-name="T1"> </text:span>мест<text:span text:style-name="T1"> </text:span>в<text:span text:style-name="T1"> </text:span>поездах<text:span text:style-name="T1"> </text:span>по<text:span text:style-name="T1"> </text:span>категориям<text:span text:style-name="T1"> </text:span>вагонов.</text:p>
      <text:p text:style-name="P2"><text:span text:style-name="T1"><text:s text:c="5"/></text:span>2.12.<text:span text:style-name="T1"> </text:span>Обеспечивает<text:span text:style-name="T1"> <text:s text:c="2"/></text:span>в<text:span text:style-name="T1"> <text:s text:c="2"/></text:span>билетных<text:span text:style-name="T1"> <text:s text:c="2"/></text:span>кассах<text:span text:style-name="T1"> <text:s text:c="2"/></text:span>рекламу<text:span text:style-name="T1"> <text:s text:c="2"/></text:span>об<text:span text:style-name="T1"> <text:s text:c="2"/></text:span>услугах,</text:p>
      <text:p text:style-name="P2">предоставляемых<text:span text:style-name="T1"> </text:span>пассажирам,<text:span text:style-name="T1"> <text:s/></text:span>своевременно<text:span text:style-name="T1"> <text:s/></text:span>вносит<text:span text:style-name="T1"> <text:s/></text:span>в<text:span text:style-name="T1"> <text:s/></text:span>нее<text:span text:style-name="T1"> <text:s text:c="2"/></text:span>изменения<text:span text:style-name="T1"> <text:s text:c="2"/></text:span>и</text:p>
      <text:p text:style-name="P2">дополнения.</text:p>
      <text:p text:style-name="P2"><text:span text:style-name="T1"><text:s text:c="5"/></text:span>2.13.<text:span text:style-name="T1"> </text:span>Планирует<text:span text:style-name="T1"> </text:span>и<text:span text:style-name="T1"> </text:span>изучает<text:span text:style-name="T1"> </text:span>количественные<text:span text:style-name="T1"> </text:span>показатели<text:span text:style-name="T1"> </text:span>работы<text:span text:style-name="T1"> <text:s/></text:span>билетных</text:p>
      <text:p text:style-name="P2">касс<text:span text:style-name="T1"> </text:span>(отправление<text:span text:style-name="T1"> <text:s/></text:span>пассажиров,<text:span text:style-name="T1"> <text:s/></text:span>предоставление<text:span text:style-name="T1"> </text:span>услуг<text:span text:style-name="T1"> </text:span>пассажирам,<text:span text:style-name="T1"> <text:s/></text:span>местные</text:p>
      <text:p text:style-name="P2">доходы).</text:p>
      <text:p text:style-name="P2"><text:span text:style-name="T1"><text:s text:c="5"/></text:span>2.14.<text:span text:style-name="T1"> </text:span>Осуществляет<text:span text:style-name="T1"> <text:s text:c="2"/></text:span>прием<text:span text:style-name="T1"> <text:s text:c="2"/></text:span>пассажиров;<text:span text:style-name="T1"> <text:s/></text:span>рассматривает<text:span text:style-name="T1"> <text:s/></text:span>их<text:span text:style-name="T1"> <text:s/></text:span>жалобы,</text:p>
      <text:p text:style-name="P2">заявления<text:span text:style-name="T1"> </text:span>и<text:span text:style-name="T1"> <text:s/></text:span>предложения,<text:span text:style-name="T1"> <text:s/></text:span>принимает<text:span text:style-name="T1"> <text:s/></text:span>меры<text:span text:style-name="T1"> <text:s/></text:span>по<text:span text:style-name="T1"> <text:s text:c="2"/></text:span>устранению<text:span text:style-name="T1"> <text:s text:c="2"/></text:span>причин<text:span text:style-name="T1"> <text:s text:c="2"/></text:span>их</text:p>
      <text:p text:style-name="P2">вызывающих.</text:p>
      <text:p text:style-name="P2"><text:span text:style-name="T1"><text:s text:c="5"/></text:span>2.15.<text:span text:style-name="T1"> </text:span>Регулярно<text:span text:style-name="T1"> </text:span>проводит<text:span text:style-name="T1"> </text:span>техническую<text:span text:style-name="T1"> </text:span>учебу<text:span text:style-name="T1"> </text:span>с<text:span text:style-name="T1"> </text:span>персоналом<text:span text:style-name="T1"> </text:span>по<text:span text:style-name="T1"> <text:s/></text:span>вопросам</text:p>
      <text:p text:style-name="P2">улучшения<text:span text:style-name="T1"> </text:span>обслуживания<text:span text:style-name="T1"> </text:span>пассажиров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3"><text:soft-page-break/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Заведующий<text:span text:style-name="T1"> </text:span>билетными<text:span text:style-name="T1"> </text:span>кассами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/></text:span>на<text:span text:style-name="T1"> <text:s/></text:span>рассмотрение<text:span text:style-name="T1"> <text:s text:c="2"/></text:span>руководства<text:span text:style-name="T1"> <text:s text:c="2"/></text:span>предложения<text:span text:style-name="T1"> <text:s text:c="2"/></text:span>по</text:p>
      <text:p text:style-name="P2">улучшению<text:span text:style-name="T1"> </text:span>деятельности<text:span text:style-name="T1"> </text:span>билетных<text:span text:style-name="T1"> </text:span>касс.</text:p>
      <text:p text:style-name="P2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2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Заведующий<text:span text:style-name="T1"> </text:span>билетными<text:span text:style-name="T1"> </text:span>кассам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text:s text:c="2"/></text:span>и<text:span text:style-name="T1"> <text:s text:c="2"/></text:span>гражданским<text:span text:style-name="T1"> <text:s text:c="3"/></text:span>законодательством<text:span text:style-name="T1"> <text:s text:c="3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31:00</meta:creation-date>
    <dc:creator>Admin</dc:creator>
    <dc:date>2009-12-09T17:31:00</dc:date>
    <meta:editing-cycles>2</meta:editing-cycles>
    <meta:editing-duration>P15824DT17H31M44S</meta:editing-duration>
    <meta:document-statistic meta:table-count="0" meta:image-count="0" meta:object-count="0" meta:page-count="3" meta:paragraph-count="177" meta:word-count="750" meta:character-count="8407" meta:non-whitespace-character-count="6217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