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табельщ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абельщик<text:span text:style-name="T1"> <text:s/></text:span>относится<text:span text:style-name="T1"> <text:s/></text:span>к<text:span text:style-name="T1"> <text:s/></text:span>категории<text:span text:style-name="T1"> <text:s/></text:span>технических<text:span text:style-name="T1"> <text:s text:c="2"/></text:span>исполнителей,</text:p>
      <text:p text:style-name="P2">принимается<text:span text:style-name="T1"> </text:span>на<text:span text:style-name="T1"> <text:s/></text:span>работу<text:span text:style-name="T1"> </text:span>и<text:span text:style-name="T1"> </text:span>увольняется<text:span text:style-name="T1"> </text:span>приказом<text:span text:style-name="T1"> </text:span>руководителя<text:span text:style-name="T1"> </text:span>предприятия<text:span text:style-name="T1"> 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табельщика<text:span text:style-name="T1"> <text:s/></text:span>назначается<text:span text:style-name="T1"> </text:span>лицо,<text:span text:style-name="T1"> <text:s/></text:span>имеющее<text:span text:style-name="T1"> 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text:s/></text:span>(полное)<text:span text:style-name="T1"> </text:span>общее<text:span text:style-name="T1"> </text:span>образование<text:span text:style-name="T1"> </text:span>либо<text:span text:style-name="T1"> </text:span>основное<text:span text:style-name="T1"> </text:span>общее<text:span text:style-name="T1"> </text:span>образование<text:span text:style-name="T1"> </text:span>и</text:p>
      <text:p text:style-name="P2">специальную<text:span text:style-name="T1"> </text:span>подготовку<text:span text:style-name="T1"> <text:s/></text:span>по<text:span text:style-name="T1"> <text:s/></text:span>установленной<text:span text:style-name="T1"> <text:s/></text:span>программе,<text:span text:style-name="T1"> <text:s/></text:span>без<text:span text:style-name="T1"> <text:s text:c="2"/></text:span>предъявления</text:p>
      <text:p text:style-name="P2"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Табельщик<text:span text:style-name="T1"> </text:span>непосредственно<text:span text:style-name="T1"> </text:span>подчиняется<text:span text:style-name="T1"> </text:span>_________________________</text:p>
      <text:p text:style-name="P2"><text:span text:style-name="T1"><text:s text:c="47"/></text:span>(начальнику<text:span text:style-name="T1"> </text:span>отдела<text:span text:style-name="T1"> </text:span>кадров,</text:p>
      <text:p text:style-name="P2">________________________________________________________________________.</text:p>
      <text:p text:style-name="P2">руководителю<text:span text:style-name="T1"> </text:span>структурного<text:span text:style-name="T1"> </text:span>отдела,<text:span text:style-name="T1"> </text:span>входящего<text:span text:style-name="T1"> </text:span>в<text:span text:style-name="T1"> </text:span>состав<text:span text:style-name="T1"> </text:span>отдела<text:span text:style-name="T1"> </text:span>кадров,<text:span text:style-name="T1"> </text:span>иному</text:p>
      <text:p text:style-name="P2">должностному<text:span text:style-name="T1"> </text:span>лицу)</text:p>
      <text:p text:style-name="P2"><text:span text:style-name="T1"><text:s text:c="5"/></text:span>1.4.<text:span text:style-name="T1"> </text:span>В<text:span text:style-name="T1"> </text:span>своей<text:span text:style-name="T1"> </text:span>деятельности<text:span text:style-name="T1"> </text:span>табельщик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руководителя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Табельщик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<text:span text:style-name="T1"> </text:span>по<text:span text:style-name="T1"> </text:span>ведению<text:span text:style-name="T1"> </text:span>табельного<text:span text:style-name="T1"> </text:span>учета;</text:p>
      <text:p text:style-name="P2"><text:span text:style-name="T1"><text:s text:c="5"/></text:span>-<text:span text:style-name="T1"> </text:span>графики<text:span text:style-name="T1"> </text:span>сменности<text:span text:style-name="T1"> </text:span>работы<text:span text:style-name="T1"> </text:span>и<text:span text:style-name="T1"> </text:span>режим<text:span text:style-name="T1"> </text:span>рабочего<text:span text:style-name="T1"> </text:span>времени<text:span text:style-name="T1"> </text:span>на<text:span text:style-name="T1"> </text:span>предприятии<text:span text:style-name="T1"> </text:span>и</text:p>
      <text:p text:style-name="P2">его<text:span text:style-name="T1"> </text:span>подразделениях;</text:p>
      <text:p text:style-name="P2"><text:span text:style-name="T1"><text:s text:c="5"/></text:span>-<text:span text:style-name="T1"> </text:span>организацию<text:span text:style-name="T1"> </text:span>делопроизводства<text:span text:style-name="T1"> </text:span>на<text:span text:style-name="T1"> </text:span>предприяти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oft-page-break/><text:span text:style-name="T1"><text:s text:c="5"/></text:span>1.6.<text:span text:style-name="T1"> </text:span>Во<text:span text:style-name="T1"> </text:span>время<text:span text:style-name="T1"> <text:s/></text:span>отсутствия<text:span text:style-name="T1"> <text:s/></text:span>табельщика<text:span text:style-name="T1"> <text:s/></text:span>(отпуск,<text:span text:style-name="T1"> <text:s/></text:span>болезнь,<text:span text:style-name="T1"> <text:s/></text:span>пр.)<text:span text:style-name="T1"> <text:s/></text:span>его</text:p>
      <text:p text:style-name="P2">должностные<text:span text:style-name="T1"> </text:span>обязанности<text:span text:style-name="T1"> <text:s text:c="2"/></text:span>выполняет<text:span text:style-name="T1"> <text:s/></text:span>заместитель,<text:span text:style-name="T1"> <text:s/></text:span>который<text:span text:style-name="T1"> <text:s/></text:span>несет<text:span text:style-name="T1"> <text:s/></text:span>полную</text:p>
      <text:p text:style-name="P2">ответственность<text:span text:style-name="T1"> </text:span>за<text:span text:style-name="T1"> </text:span>их<text:span text:style-name="T1"> </text:span>надлежащее<text:span text:style-name="T1"> </text:span>выполнение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табельщик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Ведение<text:span text:style-name="T1"> </text:span>табельного<text:span text:style-name="T1"> </text:span>учета<text:span text:style-name="T1"> </text:span>работников<text:span text:style-name="T1"> </text:span>предприятия.</text:p>
      <text:p text:style-name="P2"><text:span text:style-name="T1"><text:s text:c="5"/></text:span>2.2.<text:span text:style-name="T1"> </text:span>Осуществление<text:span text:style-name="T1"> <text:s/></text:span>контроля<text:span text:style-name="T1"> <text:s/></text:span>за<text:span text:style-name="T1"> <text:s/></text:span>явкой<text:span text:style-name="T1"> <text:s/></text:span>на<text:span text:style-name="T1"> <text:s/></text:span>работу,<text:span text:style-name="T1"> <text:s/></text:span>опозданиями<text:span text:style-name="T1"> <text:s/></text:span>и</text:p>
      <text:p text:style-name="P2">неявками.</text:p>
      <text:p text:style-name="P2"><text:span text:style-name="T1"><text:s text:c="5"/></text:span>2.3.<text:span text:style-name="T1"> </text:span>Работа<text:span text:style-name="T1"> </text:span>с<text:span text:style-name="T1"> </text:span>документацией.</text:p>
      <text:p text:style-name="P2"><text:span text:style-name="T1"><text:s text:c="5"/></text:span>2.4.<text:span text:style-name="T1"> </text:span>Выполнение<text:span text:style-name="T1"> <text:s text:c="2"/></text:span>отдельных<text:span text:style-name="T1"> <text:s text:c="2"/></text:span>поручений<text:span text:style-name="T1"> <text:s text:c="2"/></text:span>своего<text:span text:style-name="T1"> <text:s text:c="2"/></text:span>непосредственного</text:p>
      <text:p text:style-name="P2">руководителя.</text:p>
      <text:p text:style-name="P3"><text:s/></text:p>
      <text:p text:style-name="P2"><text:span text:style-name="T1"><text:s text:c="23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табельщик<text:span text:style-name="T1"> </text:span>обязан:</text:p>
      <text:p text:style-name="P2"><text:span text:style-name="T1"><text:s text:c="5"/></text:span>3.1.<text:span text:style-name="T1"> </text:span>Вести<text:span text:style-name="T1"> </text:span>табельный<text:span text:style-name="T1"> </text:span>учет<text:span text:style-name="T1"> </text:span>фактического<text:span text:style-name="T1"> </text:span>времени<text:span text:style-name="T1"> </text:span>пребывания<text:span text:style-name="T1"> </text:span>работников</text:p>
      <text:p text:style-name="P2">на<text:span text:style-name="T1"> </text:span>предприятии,<text:span text:style-name="T1"> </text:span>осуществлять<text:span text:style-name="T1"> </text:span>контроль<text:span text:style-name="T1"> </text:span>за<text:span text:style-name="T1"> </text:span>их<text:span text:style-name="T1"> </text:span>своевременной<text:span text:style-name="T1"> </text:span>явкой<text:span text:style-name="T1"> </text:span>на<text:span text:style-name="T1"> </text:span>работу</text:p>
      <text:p text:style-name="P2">и<text:span text:style-name="T1"> </text:span>уходом<text:span text:style-name="T1"> </text:span>с<text:span text:style-name="T1"> </text:span>работы,<text:span text:style-name="T1"> </text:span>нахождением<text:span text:style-name="T1"> </text:span>на<text:span text:style-name="T1"> </text:span>рабочих<text:span text:style-name="T1"> </text:span>местах.</text:p>
      <text:p text:style-name="P2"><text:span text:style-name="T1"><text:s text:c="5"/></text:span>3.2.<text:span text:style-name="T1"> </text:span>Делать<text:span text:style-name="T1"> </text:span>соответствующие<text:span text:style-name="T1"> </text:span>отметки<text:span text:style-name="T1"> </text:span>в<text:span text:style-name="T1"> </text:span>табеле<text:span text:style-name="T1"> </text:span>и<text:span text:style-name="T1"> </text:span>ежедневно<text:span text:style-name="T1"> <text:s/></text:span>составлять</text:p>
      <text:p text:style-name="P2">рапорты<text:span text:style-name="T1"> </text:span>руководителям<text:span text:style-name="T1"> <text:s text:c="2"/></text:span>подразделений<text:span text:style-name="T1"> <text:s text:c="2"/></text:span>(сводки)<text:span text:style-name="T1"> <text:s text:c="2"/></text:span>о<text:span text:style-name="T1"> <text:s text:c="2"/></text:span>явках<text:span text:style-name="T1"> <text:s/></text:span>на<text:span text:style-name="T1"> <text:s/></text:span>работу,</text:p>
      <text:p text:style-name="P2">опозданиях<text:span text:style-name="T1"> </text:span>и<text:span text:style-name="T1"> </text:span>неявках<text:span text:style-name="T1"> </text:span>с<text:span text:style-name="T1"> </text:span>указанием<text:span text:style-name="T1"> </text:span>их<text:span text:style-name="T1"> </text:span>причин,<text:span text:style-name="T1"> </text:span>вести<text:span text:style-name="T1"> </text:span>учет<text:span text:style-name="T1"> </text:span>списочного<text:span text:style-name="T1"> </text:span>состава</text:p>
      <text:p text:style-name="P2">работающих.</text:p>
      <text:p text:style-name="P2"><text:span text:style-name="T1"><text:s text:c="5"/></text:span>3.3.<text:span text:style-name="T1"> </text:span>Систематически<text:span text:style-name="T1"> <text:s/></text:span>вносить<text:span text:style-name="T1"> <text:s/></text:span>изменения,<text:span text:style-name="T1"> <text:s/></text:span>связанные<text:span text:style-name="T1"> <text:s/></text:span>с<text:span text:style-name="T1"> <text:s text:c="2"/></text:span>оформлением</text:p>
      <text:p text:style-name="P2">приема<text:span text:style-name="T1"> </text:span>работников,<text:span text:style-name="T1"> </text:span>переводов,<text:span text:style-name="T1"> </text:span>увольнений,<text:span text:style-name="T1"> </text:span>предоставления<text:span text:style-name="T1"> </text:span>отпусков<text:span text:style-name="T1"> </text:span>и<text:span text:style-name="T1"> </text:span>др.</text:p>
      <text:p text:style-name="P2"><text:span text:style-name="T1"><text:s text:c="5"/></text:span>3.4.<text:span text:style-name="T1"> </text:span>Контролировать<text:span text:style-name="T1"> <text:s text:c="2"/></text:span>своевременность<text:span text:style-name="T1"> <text:s text:c="2"/></text:span>представления<text:span text:style-name="T1"> <text:s text:c="3"/></text:span>работниками</text:p>
      <text:p text:style-name="P2">листков<text:span text:style-name="T1"> </text:span>о<text:span text:style-name="T1"> <text:s/></text:span>временной<text:span text:style-name="T1"> <text:s/></text:span>нетрудоспособности,<text:span text:style-name="T1"> <text:s/></text:span>справок<text:span text:style-name="T1"> </text:span>по<text:span text:style-name="T1"> </text:span>уходу<text:span text:style-name="T1"> </text:span>за<text:span text:style-name="T1"> </text:span>больными<text:span text:style-name="T1"> </text:span>и</text:p>
      <text:p text:style-name="P2">других<text:span text:style-name="T1"> </text:span>документов,<text:span text:style-name="T1"> </text:span>подтверждающих<text:span text:style-name="T1"> </text:span>право<text:span text:style-name="T1"> </text:span>на<text:span text:style-name="T1"> </text:span>их<text:span text:style-name="T1"> </text:span>отсутствие<text:span text:style-name="T1"> </text:span>на<text:span text:style-name="T1"> </text:span>работе.</text:p>
      <text:p text:style-name="P2"><text:span text:style-name="T1"><text:s text:c="5"/></text:span>3.5.<text:span text:style-name="T1"> </text:span>В<text:span text:style-name="T1"> <text:s text:c="2"/></text:span>установленном<text:span text:style-name="T1"> <text:s text:c="2"/></text:span>порядке<text:span text:style-name="T1"> <text:s text:c="2"/></text:span>представлять<text:span text:style-name="T1"> <text:s/></text:span>табель,<text:span text:style-name="T1"> <text:s/></text:span>содержащий</text:p>
      <text:p text:style-name="P2">сведения<text:span text:style-name="T1"> </text:span>о<text:span text:style-name="T1"> </text:span>фактически<text:span text:style-name="T1"> </text:span>отработанном<text:span text:style-name="T1"> </text:span>времени,<text:span text:style-name="T1"> <text:s/></text:span>сверхурочных<text:span text:style-name="T1"> <text:s/></text:span>часах<text:span text:style-name="T1"> <text:s/></text:span>работы,</text:p>
      <text:p text:style-name="P2">нарушениях<text:span text:style-name="T1"> </text:span>трудовой<text:span text:style-name="T1"> </text:span>дисциплины<text:span text:style-name="T1"> </text:span>и<text:span text:style-name="T1"> </text:span>т.д.</text:p>
      <text:p text:style-name="P3"><text:s/></text:p>
      <text:p text:style-name="P2"><text:span text:style-name="T1"><text:s text:c="31"/></text:span>IV.<text:span text:style-name="T1"> </text:span>Права</text:p>
      <text:p text:style-name="P3"><text:s/></text:p>
      <text:p text:style-name="P2"><text:span text:style-name="T1"><text:s text:c="5"/></text:span>Табельщик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/></text:span>и<text:span text:style-name="T1"> <text:s/></text:span>документы<text:span text:style-name="T1"> <text:s/></text:span>по<text:span text:style-name="T1"> <text:s/></text:span>вопросам,<text:span text:style-name="T1"> <text:s text:c="2"/></text:span>входящим<text:span text:style-name="T1"> <text:s text:c="2"/></text:span>в<text:span text:style-name="T1"> <text:s text:c="2"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Табельщик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0:14:00</meta:creation-date>
    <dc:creator>Admin</dc:creator>
    <dc:date>2009-12-03T20:14:00</dc:date>
    <meta:editing-cycles>2</meta:editing-cycles>
    <meta:editing-duration>PT1M</meta:editing-duration>
    <meta:document-statistic meta:table-count="0" meta:image-count="0" meta:object-count="0" meta:page-count="3" meta:paragraph-count="146" meta:word-count="598" meta:character-count="6866" meta:non-whitespace-character-count="49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