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3"><text:s/></text:p>
      <text:p text:style-name="P2"><text:span text:style-name="T1"><text:s/></text:span>___________________________________<text:span text:style-name="T1"> <text:s/></text:span>__________<text:span text:style-name="T1"> </text:span>_______________________</text:p>
      <text:p text:style-name="P2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2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2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2"><text:span text:style-name="T1"><text:s text:c="43"/></text:span>должностную<text:span text:style-name="T1"> </text:span>инструкцию)</text:p>
      <text:p text:style-name="P3"><text:s/></text:p>
      <text:p text:style-name="P2"><text:span text:style-name="T1"><text:s text:c="38"/></text:span>"__"<text:span text:style-name="T1"> </text:span>___________________<text:span text:style-name="T1"> </text:span>20__<text:span text:style-name="T1"> </text:span>года</text:p>
      <text:p text:style-name="P3"><text:s/></text:p>
      <text:p text:style-name="P2"><text:span text:style-name="T1"><text:s text:c="53"/></text:span>М.П.</text:p>
      <text:p text:style-name="P3"><text:s/></text:p>
      <text:h text:style-name="P1" text:outline-level="1">Должностная инструкция плотника 3-го разряда</text:h>
      <text:p text:style-name="P2"><text:span text:style-name="T1"><text:s/></text:span>_______________________________________________________________________</text:p>
      <text:p text:style-name="P2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2"><text:span text:style-name="T1"><text:s text:c="22"/></text:span>организационно-правовой<text:span text:style-name="T1"> </text:span>формы)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2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3"><text:s/></text:p>
      <text:p text:style-name="P2"><text:span text:style-name="T1"><text:s text:c="27"/></text:span>1. Общие<text:span text:style-name="T1"> </text:span>положения</text:p>
      <text:p text:style-name="P3"><text:s/></text:p>
      <text:p text:style-name="P2"><text:span text:style-name="T1"><text:s/></text:span>1.1. Плотник<text:span text:style-name="T1"> </text:span>3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/></text:span>1.2. Плотник<text:span text:style-name="T1"> </text:span>3-го<text:span text:style-name="T1"> </text:span>разряда<text:span text:style-name="T1"> </text:span>назначается<text:span text:style-name="T1"> </text:span>на<text:span text:style-name="T1"> </text:span>должность<text:span text:style-name="T1"> <text:s/></text:span>и<text:span text:style-name="T1"> <text:s/></text:span>освобождается<text:span text:style-name="T1"> <text:s/></text:span>от</text:p>
      <text:p text:style-name="P2"><text:span text:style-name="T1"><text:s/></text:span>нее<text:span text:style-name="T1"> </text:span>приказом<text:span text:style-name="T1"> </text:span>________________________________________________________<text:span text:style-name="T1"> </text:span>по</text:p>
      <text:p text:style-name="P2"><text:span text:style-name="T1"><text:s text:c="16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2"><text:span text:style-name="T1"><text:s/></text:span>представлению_________________________________________________________.</text:p>
      <text:p text:style-name="P2"><text:span text:style-name="T1"><text:s text:c="5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2"><text:span text:style-name="T1"><text:s/></text:span>1.3. На<text:span text:style-name="T1"> <text:s/></text:span>должность<text:span text:style-name="T1"> <text:s/></text:span>плотника<text:span text:style-name="T1"> <text:s/></text:span>3-го<text:span text:style-name="T1"> <text:s/></text:span>разряда<text:span text:style-name="T1"> <text:s/></text:span>назначается<text:span text:style-name="T1"> <text:s/></text:span>лицо,<text:span text:style-name="T1"> <text:s/></text:span>имеющее</text:p>
      <text:p text:style-name="P2"><text:span text:style-name="T1"><text:s/></text:span>специальное<text:span text:style-name="T1"> </text:span>профессиональное<text:span text:style-name="T1"> </text:span>образование<text:span text:style-name="T1"> </text:span>без<text:span text:style-name="T1"> </text:span>предъявления<text:span text:style-name="T1"> <text:s/></text:span>требований<text:span text:style-name="T1"> <text:s/></text:span>к</text:p>
      <text:p text:style-name="P2"><text:span text:style-name="T1"><text:s/></text:span>стажу<text:span text:style-name="T1"> </text:span>работы.</text:p>
      <text:p text:style-name="P2"><text:span text:style-name="T1"><text:s/></text:span>1.4. Плотник<text:span text:style-name="T1"> </text:span>3-го<text:span text:style-name="T1"> </text:span>разряда<text:span text:style-name="T1"> </text:span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2"><text:span text:style-name="T1"><text:s/></text:span>- нормативно-правовыми<text:span text:style-name="T1"> 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/></text:span>методическими</text:p>
      <text:p text:style-name="P2"><text:span text:style-name="T1"><text:s/></text:span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/></text:span>производства</text:p>
      <text:p text:style-name="P2"><text:span text:style-name="T1"><text:s/></text:span>строительных<text:span text:style-name="T1"> </text:span>и<text:span text:style-name="T1"> </text:span>опалубочных<text:span text:style-name="T1"> </text:span>работ;</text:p>
      <text:p text:style-name="P2"><text:span text:style-name="T1"><text:s/></text:span>- уставом<text:span text:style-name="T1"> </text:span>предприятия;</text:p>
      <text:p text:style-name="P2"><text:span text:style-name="T1"><text:s/></text:span>- 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2"><text:span text:style-name="T1"><text:s/></text:span>- настоящей<text:span text:style-name="T1"> </text:span>должностной<text:span text:style-name="T1"> </text:span>инструкцией.</text:p>
      <text:p text:style-name="P2"><text:span text:style-name="T1"><text:s/></text:span>1.5. Плотник<text:span text:style-name="T1"> </text:span>3-го<text:span text:style-name="T1"> </text:span>разряда<text:span text:style-name="T1"> </text:span>должен<text:span text:style-name="T1"> </text:span>знать:</text:p>
      <text:p text:style-name="P2"><text:span text:style-name="T1"><text:s/></text:span>- основные<text:span text:style-name="T1"> </text:span>породы<text:span text:style-name="T1"> </text:span>и<text:span text:style-name="T1"> </text:span>пороки<text:span text:style-name="T1"> </text:span>древесины;</text:p>
      <text:p text:style-name="P2"><text:span text:style-name="T1"><text:s/></text:span>- основы<text:span text:style-name="T1"> </text:span>устройства<text:span text:style-name="T1"> </text:span>электрифицированного<text:span text:style-name="T1"> </text:span>инструмента;</text:p>
      <text:p text:style-name="P2"><text:span text:style-name="T1"><text:s/></text:span>- приемы<text:span text:style-name="T1"> <text:s/></text:span>чистой<text:span text:style-name="T1"> <text:s/></text:span>острожки<text:span text:style-name="T1"> <text:s/></text:span>лесоматериалов,<text:span text:style-name="T1"> <text:s/></text:span>отески<text:span text:style-name="T1"> <text:s/></text:span>бревен,<text:span text:style-name="T1"> <text:s text:c="2"/></text:span>заготовки</text:p>
      <text:p text:style-name="P2"><text:span text:style-name="T1"><text:s/></text:span>одиночных<text:span text:style-name="T1"> </text:span>свай<text:span text:style-name="T1"> </text:span>и<text:span text:style-name="T1"> </text:span>одностоечных<text:span text:style-name="T1"> </text:span>опор;</text:p>
      <text:p text:style-name="P2"><text:span text:style-name="T1"><text:s/></text:span>- способы<text:span text:style-name="T1"> </text:span>заготовки<text:span text:style-name="T1"> <text:s/></text:span>прямолинейных<text:span text:style-name="T1"> <text:s/></text:span>щитов<text:span text:style-name="T1"> <text:s/></text:span>опалубки<text:span text:style-name="T1"> <text:s/></text:span>и<text:span text:style-name="T1"> <text:s text:c="2"/></text:span>перегородок<text:span text:style-name="T1"> </text:span>под</text:p>
      <text:p text:style-name="P2"><text:span text:style-name="T1"><text:s/></text:span>штукатурку;</text:p>
      <text:p text:style-name="P2"><text:span text:style-name="T1"><text:s/></text:span>- способы<text:span text:style-name="T1"> </text:span>устройства<text:span text:style-name="T1"> <text:s/></text:span>цоколей,<text:span text:style-name="T1"> <text:s/></text:span>дощатых<text:span text:style-name="T1"> <text:s/></text:span>настилов,<text:span text:style-name="T1"> <text:s/></text:span>перегородок,<text:span text:style-name="T1"> <text:s/></text:span>черных</text:p>
      <text:p text:style-name="P2"><text:span text:style-name="T1"><text:s/></text:span>обшивок<text:span text:style-name="T1"> </text:span>и<text:span text:style-name="T1"> </text:span>элементов<text:span text:style-name="T1"> </text:span>крыш;</text:p>
      <text:p text:style-name="P2"><text:span text:style-name="T1"><text:s/></text:span>- способы<text:span text:style-name="T1"> </text:span>приготовления<text:span text:style-name="T1"> </text:span>антисептических<text:span text:style-name="T1"> </text:span>и<text:span text:style-name="T1"> </text:span>огнезащитных<text:span text:style-name="T1"> </text:span>составов;</text:p>
      <text:p text:style-name="P2"><text:span text:style-name="T1"><text:s/></text:span>- способы<text:span text:style-name="T1"> <text:s text:c="2"/></text:span>нанесения<text:span text:style-name="T1"> <text:s text:c="2"/></text:span>антисептических<text:span text:style-name="T1"> <text:s text:c="3"/></text:span>и<text:span text:style-name="T1"> <text:s text:c="6"/></text:span>огнезащитных<text:span text:style-name="T1"> </text:span>составов</text:p>
      <text:p text:style-name="P2"><text:span text:style-name="T1"><text:s/></text:span>краскопультами<text:span text:style-name="T1"> </text:span>и<text:span text:style-name="T1"> </text:span>распылителями;</text:p>
      <text:p text:style-name="P2"><text:span text:style-name="T1"><text:s/></text:span>- основные<text:span text:style-name="T1"> </text:span>свойства<text:span text:style-name="T1"> </text:span>рулонных<text:span text:style-name="T1"> </text:span>и<text:span text:style-name="T1"> </text:span>штучных<text:span text:style-name="T1"> </text:span>кровельных<text:span text:style-name="T1"> </text:span>материалов;</text:p>
      <text:p text:style-name="P2"><text:span text:style-name="T1"><text:s/></text:span>- способы<text:span text:style-name="T1"> </text:span>разметки<text:span text:style-name="T1"> </text:span>простых<text:span text:style-name="T1"> </text:span>крыш<text:span text:style-name="T1"> <text:s/></text:span>и<text:span text:style-name="T1"> <text:s/></text:span>покрытия<text:span text:style-name="T1"> <text:s/></text:span>их<text:span text:style-name="T1"> <text:s/></text:span>рулонными<text:span text:style-name="T1"> <text:s text:c="2"/></text:span>(насухо)<text:span text:style-name="T1"> </text:span>и</text:p>
      <text:p text:style-name="P2"><text:span text:style-name="T1"><text:s/></text:span>штучными<text:span text:style-name="T1"> </text:span>кровельными<text:span text:style-name="T1"> </text:span>материалами;</text:p>
      <text:p text:style-name="P2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2"><text:span text:style-name="T1"><text:s/></text:span>защиты.</text:p>
      <text:p text:style-name="P2"><text:soft-page-break/><text:span text:style-name="T1"><text:s/></text:span>1.6. Плотник<text:span text:style-name="T1"> </text:span>3-го<text:span text:style-name="T1"> </text:span>разряда<text:span text:style-name="T1"> </text:span>подчиняется<text:span text:style-name="T1"> </text:span>непосредственно<text:span text:style-name="T1"> </text:span>_________________</text:p>
      <text:p text:style-name="P2"><text:span text:style-name="T1"><text:s/></text:span>______________________________________________________________________.</text:p>
      <text:p text:style-name="P2"><text:span text:style-name="T1"><text:s text:c="8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2"><text:span text:style-name="T1"><text:s/></text:span>1.7. На<text:span text:style-name="T1"> <text:s/></text:span>время<text:span text:style-name="T1"> <text:s/></text:span>отсутствия<text:span text:style-name="T1"> <text:s/></text:span>плотника<text:span text:style-name="T1"> <text:s/></text:span>3-го<text:span text:style-name="T1"> <text:s/></text:span>разряда<text:span text:style-name="T1"> <text:s/></text:span>(болезнь,<text:span text:style-name="T1"> <text:s text:c="2"/></text:span>отпуск,</text:p>
      <text:p text:style-name="P2"><text:span text:style-name="T1"><text:s/></text:span>командировка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2"><text:span text:style-name="T1"><text:s/>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P2"><text:span text:style-name="T1"><text:s/></text:span>исполнение.</text:p>
      <text:p text:style-name="P3"><text:s/></text:p>
      <text:p text:style-name="P2"><text:span text:style-name="T1"><text:s text:c="31"/></text:span>2. Функции</text:p>
      <text:p text:style-name="P3"><text:s/></text:p>
      <text:p text:style-name="P2"><text:span text:style-name="T1"><text:s/></text:span>2.1. На<text:span text:style-name="T1"> </text:span>плотника<text:span text:style-name="T1"> </text:span>3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2"><text:span text:style-name="T1"><text:s/></text:span>- выполнение<text:span text:style-name="T1"> </text:span>простых<text:span text:style-name="T1"> </text:span>плотничных<text:span text:style-name="T1"> </text:span>и<text:span text:style-name="T1"> </text:span>опалубочных<text:span text:style-name="T1"> </text:span>работ;</text:p>
      <text:p text:style-name="P2"><text:span text:style-name="T1"><text:s/></text:span>- покрытие<text:span text:style-name="T1"> </text:span>крыш<text:span text:style-name="T1"> </text:span>простой<text:span text:style-name="T1"> </text:span>формы<text:span text:style-name="T1"> </text:span>рулонными<text:span text:style-name="T1"> </text:span>(насухо)<text:span text:style-name="T1"> </text:span>и<text:span text:style-name="T1"> </text:span>штучными<text:span text:style-name="T1"> <text:s/></text:span>кровельными</text:p>
      <text:p text:style-name="P2"><text:span text:style-name="T1"><text:s/></text:span>материалами.</text:p>
      <text:p text:style-name="P3"><text:s/></text:p>
      <text:p text:style-name="P2"><text:span text:style-name="T1"><text:s text:c="23"/></text:span>3. Должностные<text:span text:style-name="T1"> </text:span>обязанности</text:p>
      <text:p text:style-name="P3"><text:s/></text:p>
      <text:p text:style-name="P2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/text:span>него<text:span text:style-name="T1"> <text:s/></text:span>функций<text:span text:style-name="T1"> <text:s/></text:span>плотник<text:span text:style-name="T1"> <text:s/></text:span>3-го<text:span text:style-name="T1"> <text:s/></text:span>разряда</text:p>
      <text:p text:style-name="P2"><text:span text:style-name="T1"><text:s/></text:span>обязан<text:span text:style-name="T1"> </text:span>производить<text:span text:style-name="T1"> </text:span>следующие<text:span text:style-name="T1"> </text:span>виды<text:span text:style-name="T1"> </text:span>работ:</text:p>
      <text:p text:style-name="P2"><text:span text:style-name="T1"><text:s/></text:span>3.1.1. общестроительные<text:span text:style-name="T1"> </text:span>работы:</text:p>
      <text:p text:style-name="P2"><text:span text:style-name="T1"><text:s/></text:span>- изготовление<text:span text:style-name="T1"> </text:span>простых<text:span text:style-name="T1"> </text:span>щитов<text:span text:style-name="T1"> </text:span>для<text:span text:style-name="T1"> </text:span>перегородок<text:span text:style-name="T1"> </text:span>под<text:span text:style-name="T1"> </text:span>штукатурку;</text:p>
      <text:p text:style-name="P2"><text:span text:style-name="T1"><text:s/></text:span>- устройство<text:span text:style-name="T1"> <text:s/></text:span>обрешетки, обшивка<text:span text:style-name="T1"> <text:s/></text:span>стен<text:span text:style-name="T1"> <text:s/></text:span>и<text:span text:style-name="T1"> <text:s/></text:span>потолков<text:span text:style-name="T1"> <text:s/></text:span>под<text:span text:style-name="T1"> <text:s text:c="3"/></text:span>штукатурку<text:span text:style-name="T1"> </text:span>и</text:p>
      <text:p text:style-name="P2"><text:span text:style-name="T1"><text:s/></text:span>облицовку;</text:p>
      <text:p text:style-name="P2"><text:span text:style-name="T1"><text:s/></text:span>- устройство<text:span text:style-name="T1"> <text:s/></text:span>нижнего<text:span text:style-name="T1"> <text:s/></text:span>дощатого<text:span text:style-name="T1"> <text:s/></text:span>настила<text:span text:style-name="T1"> <text:s/></text:span>в<text:span text:style-name="T1"> <text:s/></text:span>двухслойных<text:span text:style-name="T1"> <text:s/></text:span>полах<text:span text:style-name="T1"> <text:s/></text:span>(черных</text:p>
      <text:p text:style-name="P2"><text:span text:style-name="T1"><text:s/></text:span>полов);</text:p>
      <text:p text:style-name="P2"><text:span text:style-name="T1"><text:s/></text:span>- установка<text:span text:style-name="T1"> </text:span>плинтусов<text:span text:style-name="T1"> </text:span>и<text:span text:style-name="T1"> </text:span>галтелей;</text:p>
      <text:p text:style-name="P2"><text:span text:style-name="T1"><text:s/></text:span>- устройство<text:span text:style-name="T1"> </text:span>забирки<text:span text:style-name="T1"> </text:span>и<text:span text:style-name="T1"> </text:span>ремонт<text:span text:style-name="T1"> </text:span>цоколей;</text:p>
      <text:p text:style-name="P2"><text:span text:style-name="T1"><text:s/></text:span>- конопатка<text:span text:style-name="T1"> </text:span>стен,<text:span text:style-name="T1"> </text:span>оконных<text:span text:style-name="T1"> </text:span>проемов;</text:p>
      <text:p text:style-name="P2"><text:span text:style-name="T1"><text:s/></text:span>- обрешетка<text:span text:style-name="T1"> </text:span>стропил<text:span text:style-name="T1"> </text:span>и<text:span text:style-name="T1"> </text:span>подшивка<text:span text:style-name="T1"> </text:span>карнизов;</text:p>
      <text:p text:style-name="P2"><text:span text:style-name="T1"><text:s/></text:span>- устройство<text:span text:style-name="T1"> </text:span>временных<text:span text:style-name="T1"> </text:span>заборов<text:span text:style-name="T1"> </text:span>и<text:span text:style-name="T1"> </text:span>ворот;</text:p>
      <text:p text:style-name="P2"><text:span text:style-name="T1"><text:s/></text:span>- нанесение<text:span text:style-name="T1"> <text:s/></text:span>антисептических<text:span text:style-name="T1"> <text:s/></text:span>и<text:span text:style-name="T1"> <text:s/></text:span>огнезащитных<text:span text:style-name="T1"> <text:s/></text:span>составов<text:span text:style-name="T1"> <text:s/></text:span>на<text:span text:style-name="T1"> <text:s text:c="2"/></text:span>деревянные</text:p>
      <text:p text:style-name="P2"><text:span text:style-name="T1"><text:s/></text:span>конструкции<text:span text:style-name="T1"> </text:span>и<text:span text:style-name="T1"> </text:span>детали<text:span text:style-name="T1"> </text:span>краскопультами<text:span text:style-name="T1"> </text:span>и<text:span text:style-name="T1"> </text:span>распылителями;</text:p>
      <text:p text:style-name="P2"><text:span text:style-name="T1"><text:s/></text:span>-<text:span text:style-name="T1"> </text:span>устройство<text:span text:style-name="T1"> </text:span>деревянных<text:span text:style-name="T1"> </text:span>водосборных<text:span text:style-name="T1"> </text:span>колодцев,<text:span text:style-name="T1"> </text:span>лотков<text:span text:style-name="T1"> </text:span>и<text:span text:style-name="T1"> </text:span>зумпфов;</text:p>
      <text:p text:style-name="P2"><text:span text:style-name="T1"><text:s/></text:span>- изготовление<text:span text:style-name="T1"> </text:span>и<text:span text:style-name="T1"> </text:span>ремонт<text:span text:style-name="T1"> </text:span>простого<text:span text:style-name="T1"> </text:span>строительного<text:span text:style-name="T1"> </text:span>инвентаря;</text:p>
      <text:p text:style-name="P2"><text:span text:style-name="T1"><text:s/></text:span>-<text:span text:style-name="T1"> </text:span>отеска<text:span text:style-name="T1"> </text:span>бревен<text:span text:style-name="T1"> </text:span>на<text:span text:style-name="T1"> </text:span>канты<text:span text:style-name="T1"> </text:span>и<text:span text:style-name="T1"> </text:span>накругло,<text:span text:style-name="T1"> </text:span>отеска<text:span text:style-name="T1"> </text:span>кромок<text:span text:style-name="T1"> </text:span>досок<text:span text:style-name="T1"> </text:span>и<text:span text:style-name="T1"> </text:span>пластин;</text:p>
      <text:p text:style-name="P2"><text:span text:style-name="T1"><text:s/></text:span>- затеска<text:span text:style-name="T1"> </text:span>концов<text:span text:style-name="T1"> </text:span>бревен;</text:p>
      <text:p text:style-name="P2"><text:span text:style-name="T1"><text:s/></text:span>- чистая<text:span text:style-name="T1"> </text:span>острожка<text:span text:style-name="T1"> </text:span>лесоматериалов,<text:span text:style-name="T1"> </text:span>выборка<text:span text:style-name="T1"> </text:span>пазов,<text:span text:style-name="T1"> </text:span>гребней<text:span text:style-name="T1"> </text:span>и<text:span text:style-name="T1"> </text:span>четвертей;</text:p>
      <text:p text:style-name="P2"><text:span text:style-name="T1"><text:s/></text:span>- обработка<text:span text:style-name="T1"> </text:span>лесоматериалов<text:span text:style-name="T1"> </text:span>электрифицированным<text:span text:style-name="T1"> </text:span>инструментом;</text:p>
      <text:p text:style-name="P2"><text:span text:style-name="T1"><text:s/></text:span>- разборка<text:span text:style-name="T1"> </text:span>обрешетки<text:span text:style-name="T1"> </text:span>и<text:span text:style-name="T1"> </text:span>деревянной<text:span text:style-name="T1"> </text:span>кровли;</text:p>
      <text:p text:style-name="P2"><text:span text:style-name="T1"><text:s/></text:span>- укладка<text:span text:style-name="T1"> </text:span>лежней<text:span text:style-name="T1"> </text:span>и<text:span text:style-name="T1"> </text:span>дощатого<text:span text:style-name="T1"> </text:span>настила;</text:p>
      <text:p text:style-name="P2"><text:span text:style-name="T1"><text:s/></text:span>- изготовление<text:span text:style-name="T1"> </text:span>плавучего<text:span text:style-name="T1"> </text:span>рештования;</text:p>
      <text:p text:style-name="P2"><text:span text:style-name="T1"><text:s/></text:span>- обшивка<text:span text:style-name="T1"> </text:span>стен<text:span text:style-name="T1"> </text:span>ряжей<text:span text:style-name="T1"> </text:span>и<text:span text:style-name="T1"> </text:span>ледорезов<text:span text:style-name="T1"> </text:span>досками;</text:p>
      <text:p text:style-name="P2"><text:span text:style-name="T1"><text:s/></text:span>- заготовка<text:span text:style-name="T1"> </text:span>одиночных<text:span text:style-name="T1"> </text:span>свай,<text:span text:style-name="T1"> </text:span>насаживание<text:span text:style-name="T1"> </text:span>на<text:span text:style-name="T1"> </text:span>сваи<text:span text:style-name="T1"> </text:span>бугелей<text:span text:style-name="T1"> </text:span>и<text:span text:style-name="T1"> </text:span>башмаков;</text:p>
      <text:p text:style-name="P2"><text:span text:style-name="T1"><text:s/></text:span>- отпиливание<text:span text:style-name="T1"> </text:span>голов<text:span text:style-name="T1"> </text:span>свай<text:span text:style-name="T1"> </text:span>и<text:span text:style-name="T1"> </text:span>верха<text:span text:style-name="T1"> </text:span>шпунтовых<text:span text:style-name="T1"> </text:span>рядов;</text:p>
      <text:p text:style-name="P2"><text:span text:style-name="T1"><text:s/></text:span>- заготовка<text:span text:style-name="T1"> </text:span>одностоечных<text:span text:style-name="T1"> </text:span>опор<text:span text:style-name="T1"> </text:span>линий<text:span text:style-name="T1"> </text:span>связи<text:span text:style-name="T1"> </text:span>и<text:span text:style-name="T1"> </text:span>электропередач;</text:p>
      <text:p text:style-name="P2"><text:span text:style-name="T1"><text:s/></text:span>- отделка<text:span text:style-name="T1"> </text:span>поверхностей<text:span text:style-name="T1"> </text:span>сухой<text:span text:style-name="T1"> </text:span>штукатуркой;</text:p>
      <text:p text:style-name="P2"><text:span text:style-name="T1"><text:s/></text:span>- отделка<text:span text:style-name="T1"> </text:span>сухой<text:span text:style-name="T1"> </text:span>штукатуркой<text:span text:style-name="T1"> </text:span>встроенных<text:span text:style-name="T1"> </text:span>шкафов;</text:p>
      <text:p text:style-name="P2"><text:span text:style-name="T1"><text:s/></text:span>- покрытие<text:span text:style-name="T1"> </text:span>и<text:span text:style-name="T1"> </text:span>ремонт<text:span text:style-name="T1"> </text:span>односкатных<text:span text:style-name="T1"> </text:span>и<text:span text:style-name="T1"> </text:span>щипцовых<text:span text:style-name="T1"> <text:s/></text:span>крыш<text:span text:style-name="T1"> <text:s/></text:span>рулонными<text:span text:style-name="T1"> <text:s/></text:span>материалами</text:p>
      <text:p text:style-name="P2"><text:span text:style-name="T1"><text:s/></text:span>насухо<text:span text:style-name="T1"> </text:span>с<text:span text:style-name="T1"> </text:span>пришивкой<text:span text:style-name="T1"> <text:s/></text:span>гвоздями,<text:span text:style-name="T1"> <text:s/></text:span>асбестоцементными<text:span text:style-name="T1"> <text:s/></text:span>листами<text:span text:style-name="T1"> <text:s/></text:span>или<text:span text:style-name="T1"> <text:s/></text:span>плитками</text:p>
      <text:p text:style-name="P2"><text:span text:style-name="T1"><text:s/></text:span>(шифером)<text:span text:style-name="T1"> </text:span>и<text:span text:style-name="T1"> </text:span>ремонт<text:span text:style-name="T1"> </text:span>кровельных<text:span text:style-name="T1"> </text:span>покрытий<text:span text:style-name="T1"> </text:span>из<text:span text:style-name="T1"> </text:span>этих<text:span text:style-name="T1"> </text:span>материалов;</text:p>
      <text:p text:style-name="P2"><text:span text:style-name="T1"><text:s/></text:span>- обделка<text:span text:style-name="T1"> </text:span>свесов<text:span text:style-name="T1"> </text:span>и<text:span text:style-name="T1"> </text:span>примыканий;</text:p>
      <text:p text:style-name="P2"><text:span text:style-name="T1"><text:s/></text:span>- разборка<text:span text:style-name="T1"> </text:span>подмостей.</text:p>
      <text:p text:style-name="P2"><text:span text:style-name="T1"><text:s/></text:span>3.1.2. опалубочные<text:span text:style-name="T1"> </text:span>работы:</text:p>
      <text:p text:style-name="P2"><text:span text:style-name="T1"><text:s/></text:span>- изготовление<text:span text:style-name="T1"> <text:s/></text:span>и<text:span text:style-name="T1"> <text:s/></text:span>ремонт<text:span text:style-name="T1"> <text:s/></text:span>щитов<text:span text:style-name="T1"> <text:s text:c="2"/></text:span>опалубки<text:span text:style-name="T1"> <text:s text:c="2"/></text:span>прямолинейного<text:span text:style-name="T1"> <text:s text:c="2"/></text:span>очертания</text:p>
      <text:p text:style-name="P2"><text:span text:style-name="T1"><text:s/></text:span>(прямоугольные<text:span text:style-name="T1"> </text:span>и<text:span text:style-name="T1"> </text:span>косоугольные)<text:span text:style-name="T1"> </text:span>и<text:span text:style-name="T1"> </text:span>прямолинейных<text:span text:style-name="T1"> </text:span>элементов<text:span text:style-name="T1"> <text:s/></text:span>опалубки<text:span text:style-name="T1"> <text:s/></text:span>всех</text:p>
      <text:p text:style-name="P2"><text:span text:style-name="T1"><text:s/></text:span>видов;</text:p>
      <text:p text:style-name="P2"><text:span text:style-name="T1"><text:s/></text:span>- заготовка<text:span text:style-name="T1"> <text:s/></text:span>элементов<text:span text:style-name="T1"> <text:s/></text:span>простых<text:span text:style-name="T1"> <text:s/></text:span>лесов,<text:span text:style-name="T1"> <text:s/></text:span>поддерживающих<text:span text:style-name="T1"> <text:s text:c="3"/></text:span>опалубку,<text:span text:style-name="T1"> </text:span>без</text:p>
      <text:p text:style-name="P2"><text:span text:style-name="T1"><text:s/></text:span>наращивания;</text:p>
      <text:p text:style-name="P2"><text:span text:style-name="T1"><text:s/></text:span>- разработка<text:span text:style-name="T1"> </text:span>опалубки<text:span text:style-name="T1"> </text:span>перекрытий,<text:span text:style-name="T1"> </text:span>балок,<text:span text:style-name="T1"> <text:s/></text:span>колонн,<text:span text:style-name="T1"> <text:s/></text:span>ледорезов,<text:span text:style-name="T1"> <text:s/></text:span>балочного</text:p>
      <text:p text:style-name="P2"><text:span text:style-name="T1"><text:s/></text:span>пролетного<text:span text:style-name="T1"> </text:span>и<text:span text:style-name="T1"> </text:span>надарочного<text:span text:style-name="T1"> </text:span>строения<text:span text:style-name="T1"> </text:span>мостов.</text:p>
      <text:p text:style-name="P3"><text:s/></text:p>
      <text:p text:style-name="P2"><text:span text:style-name="T1"><text:s text:c="32"/></text:span>4. Права</text:p>
      <text:p text:style-name="P2"><text:span text:style-name="T1"><text:s/></text:span> </text:p>
      <text:p text:style-name="P2"><text:span text:style-name="T1"><text:s/></text:span>4.1. Плотник<text:span text:style-name="T1"> </text:span>3-го<text:span text:style-name="T1"> </text:span>разряда<text:span text:style-name="T1"> </text:span>имеет<text:span text:style-name="T1"> </text:span>право:</text:p>
      <text:p text:style-name="P2"><text:soft-page-break/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2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text:s/></text:span>служебных<text:span text:style-name="T1"> <text:s text:c="2"/></text:span>обязанностей,<text:span text:style-name="T1"> </text:span>в</text:p>
      <text:p text:style-name="P2"><text:span text:style-name="T1"><text:s/>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2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2"><text:span text:style-name="T1"><text:s/></text:span>его<text:span text:style-name="T1"> </text:span>деятельности;</text:p>
      <text:p text:style-name="P2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2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2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2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2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2"><text:span text:style-name="T1"><text:s/></text:span> </text:p>
      <text:p text:style-name="P2"><text:span text:style-name="T1"><text:s text:c="27"/></text:span>5. Ответственность</text:p>
      <text:p text:style-name="P2"><text:span text:style-name="T1"><text:s/></text:span> </text:p>
      <text:p text:style-name="P2"><text:span text:style-name="T1"><text:s/></text:span>5.1. Плотник<text:span text:style-name="T1"> </text:span>3-го<text:span text:style-name="T1"> </text:span>разряда<text:span text:style-name="T1"> </text:span>несет<text:span text:style-name="T1"> </text:span>ответственность:</text:p>
      <text:p text:style-name="P2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2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2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2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2"><text:span text:style-name="T1"><text:s/></text:span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/text:span>административным,</text:p>
      <text:p text:style-name="P2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3"><text:s/></text:p>
      <text:p text:style-name="P3"><text:s/></text:p>
      <text:p text:style-name="P2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2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/></text:span>Руководитель<text:span text:style-name="T1"> </text:span>структурного<text:span text:style-name="T1"> </text:span>подразделения</text:p>
      <text:p text:style-name="P2"><text:span text:style-name="T1"><text:s/></text:span>_________________________<text:span text:style-name="T1"> </text:span>(инициалы,<text:span text:style-name="T1"> </text:span>фамилия)</text:p>
      <text:p text:style-name="P2"><text:span text:style-name="T1"><text:s text:c="2"/></text:span>(подпись)</text:p>
      <text:p text:style-name="P2"><text:span text:style-name="T1"><text:s/></text:span>"__"<text:span text:style-name="T1"> </text:span>________________<text:span text:style-name="T1"> </text:span>20__<text:span text:style-name="T1"> </text:span>г.</text:p>
      <text:p text:style-name="P3"><text:s/></text:p>
      <text:p text:style-name="P2"><text:span text:style-name="T1"><text:s/></text:span>Согласовано:</text:p>
      <text:p text:style-name="P3"><text:s/></text:p>
      <text:p text:style-name="P2"><text:span text:style-name="T1"><text:s/></text:span>Начальник<text:span text:style-name="T1"> </text:span>юридического<text:span text:style-name="T1"> </text:span>отдела</text:p>
      <text:p text:style-name="P2"><text:span text:style-name="T1"><text:s/></text:span>_____________________________<text:span text:style-name="T1"> </text:span>(инициалы,<text:span text:style-name="T1"> </text:span>фамилия)</text:p>
      <text:p text:style-name="P2"><text:span text:style-name="T1"><text:s text:c="2"/></text:span>(подпись)</text:p>
      <text:p text:style-name="P2"><text:span text:style-name="T1"><text:s/></text:span>"__"<text:span text:style-name="T1"> </text:span>________________<text:span text:style-name="T1"> </text:span>20__<text:span text:style-name="T1"> </text:span>г.</text:p>
      <text:p text:style-name="P3"><text:s/></text:p>
      <text:p text:style-name="P3"><text:s/></text:p>
      <text:p text:style-name="P2"><text:span text:style-name="T1"><text:s/></text:span>С<text:span text:style-name="T1"> </text:span>инструкцией<text:span text:style-name="T1"> </text:span>ознакомлен:</text:p>
      <text:p text:style-name="P2"><text:span text:style-name="T1"><text:s text:c="2"/></text:span>_________________________<text:span text:style-name="T1"> </text:span>(инициалы,<text:span text:style-name="T1"> </text:span>фамилия)</text:p>
      <text:p text:style-name="P2"><text:span text:style-name="T1"><text:s text:c="2"/></text:span>(подпись)</text:p>
      <text:p text:style-name="P2"><text:span text:style-name="T1"><text:s/></text:span>"__"<text:span text:style-name="T1"> </text:span>____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20:16:00</meta:creation-date>
    <dc:creator>Admin</dc:creator>
    <dc:date>2009-12-06T20:16:00</dc:date>
    <meta:editing-cycles>2</meta:editing-cycles>
    <meta:editing-duration>PT1M</meta:editing-duration>
    <meta:document-statistic meta:table-count="0" meta:image-count="0" meta:object-count="0" meta:page-count="3" meta:paragraph-count="168" meta:word-count="804" meta:character-count="7647" meta:non-whitespace-character-count="621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