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_____________________________________</text:p>
      <text:p text:style-name="Preformatted_20_Text"><text:s text:c="45"/>(должность, ф.и.о.)</text:p>
      <text:p text:style-name="Preformatted_20_Text"><text:s text:c="3"/></text:p>
      <text:p text:style-name="Preformatted_20_Text"><text:s text:c="36"/>_____________________________________</text:p>
      <text:p text:style-name="Preformatted_20_Text"><text:s text:c="42"/>(наименование организации)</text:p>
      <text:p text:style-name="Preformatted_20_Text"><text:s text:c="3"/></text:p>
      <text:p text:style-name="Preformatted_20_Text"><text:s text:c="36"/>адрес: ______________________________</text:p>
      <text:p text:style-name="Preformatted_20_Text"><text:s text:c="3"/></text:p>
      <text:p text:style-name="Preformatted_20_Text"><text:s text:c="3"/></text:p>
      <text:p text:style-name="Preformatted_20_Text"><text:s text:c="34"/>ПРЕТЕНЗИЯ</text:p>
      <text:p text:style-name="Preformatted_20_Text"><text:s text:c="14"/>о выплате страховой суммы по договору страхования</text:p>
      <text:p text:style-name="Preformatted_20_Text"><text:s text:c="26"/>риска непогашения кредита</text:p>
      <text:p text:style-name="Preformatted_20_Text"><text:s text:c="3"/></text:p>
      <text:p text:style-name="Preformatted_20_Text"><text:s text:c="9"/>"__"____________ 199__ года между ______________________________</text:p>
      <text:p text:style-name="Preformatted_20_Text"><text:s text:c="45"/>(наименование организации)</text:p>
      <text:p text:style-name="Preformatted_20_Text"><text:s text:c="3"/></text:p>
      <text:p text:style-name="Preformatted_20_Text"><text:s text:c="4"/>и _____________________________ был заключен договор о предоставлении</text:p>
      <text:p text:style-name="Preformatted_20_Text"><text:s text:c="7"/>(наименование организации)</text:p>
      <text:p text:style-name="Preformatted_20_Text"><text:s text:c="3"/></text:p>
      <text:p text:style-name="Preformatted_20_Text"><text:s text:c="4"/>_______________________ кредита на срок ____________________ на сумму</text:p>
      <text:p text:style-name="Preformatted_20_Text"><text:s text:c="4"/>__________________ (____________________________________) рублей.</text:p>
      <text:p text:style-name="Preformatted_20_Text"><text:s text:c="9"/>"__"___________ 199__ года _____________________________________</text:p>
      <text:p text:style-name="Preformatted_20_Text"><text:s text:c="4"/>был выдан страховой полис __________________________________________,</text:p>
      <text:p text:style-name="Preformatted_20_Text"><text:s text:c="34"/>(наименование страховой организации)</text:p>
      <text:p text:style-name="Preformatted_20_Text"><text:s text:c="3"/></text:p>
      <text:p text:style-name="Preformatted_20_Text"><text:s text:c="4"/>в том что заключен <text:s/>договор <text:s/>страхования <text:s/>риска <text:s/>непогашения кредита,</text:p>
      <text:p text:style-name="Preformatted_20_Text"><text:s text:c="4"/>выданного _________________________ на срок с "__"___________ 199_ г.</text:p>
      <text:p text:style-name="Preformatted_20_Text"><text:s text:c="15"/>(наименование кредитора)</text:p>
      <text:p text:style-name="Preformatted_20_Text"><text:s text:c="3"/></text:p>
      <text:p text:style-name="Preformatted_20_Text"><text:s text:c="4"/>по "__"___________ 199_ г. <text:s/>В соответствии с данным страховым полисом</text:p>
      <text:p text:style-name="Preformatted_20_Text"><text:s text:c="4"/>страховая сумма по договору составляет _____________ (_______________</text:p>
      <text:p text:style-name="Preformatted_20_Text"><text:s text:c="4"/>_____________________) рублей.</text:p>
      <text:p text:style-name="Preformatted_20_Text"><text:s text:c="9"/>"__"__________ 199_ года (срок <text:s/>возврата <text:s/>кредита <text:s/>по <text:s/>договору)</text:p>
      <text:p text:style-name="Preformatted_20_Text"><text:s text:c="4"/>кредит погашен не был.</text:p>
      <text:p text:style-name="Preformatted_20_Text"><text:s text:c="9"/>_____________________________ возвратить <text:s/>полученный <text:s text:c="2"/>кредит <text:s/>и</text:p>
      <text:p text:style-name="Preformatted_20_Text"><text:s text:c="4"/>уплатить задолженность по уплате процентов отказывается.</text:p>
      <text:p text:style-name="Preformatted_20_Text"><text:s text:c="9"/>На основании того, что _______________________ застраховало риск</text:p>
      <text:p text:style-name="Preformatted_20_Text"><text:s text:c="4"/>невозврата кредита <text:s/>и <text:s/>кредит <text:s/>не <text:s/>может <text:s/>быть <text:s/>получен <text:s/>от должника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Выплатить _______________________________ страховое возмещение в</text:p>
      <text:p text:style-name="Preformatted_20_Text"><text:s text:c="4"/>размере _______________ (___________________________________) рублей.</text:p>
      <text:p text:style-name="Preformatted_20_Text"><text:s text:c="4"/>Указанную сумму просим перечислить на наш кор. счет Nо. _____________</text:p>
      <text:p text:style-name="Preformatted_20_Text"><text:s text:c="4"/>в _________________ по г. _____________, МФО Nо. ___________________.</text:p>
      <text:p text:style-name="Preformatted_20_Text"><text:s text:c="3"/></text:p>
      <text:p text:style-name="Preformatted_20_Text"><text:s text:c="3"/></text:p>
      <text:p text:style-name="Preformatted_20_Text"><text:s text:c="4"/>"__"__________ 199__ г.</text:p>
      <text:p text:style-name="Preformatted_20_Text"><text:s text:c="3"/></text:p>
      <text:p text:style-name="Preformatted_20_Text"><text:s text:c="4"/>_______________________ <text:s text:c="30"/>_______________</text:p>
      <text:p text:style-name="Preformatted_20_Text"><text:s text:c="5"/>(Должность, ф.и.о.) <text:s text:c="3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2" meta:word-count="171" meta:character-count="2406" meta:non-whitespace-character-count="1610"/>
    <meta:generator>LibreOffice/3.4$Unix LibreOffice_project/340m1$Build-302</meta:generator>
  </office:meta>
</office:document-meta>
</file>