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ixHelvDL" svg:font-family="FixHelvDL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117cm" table:align="center" style:writing-mode="lr-tb"/>
    </style:style>
    <style:style style:name="Таблица1.A" style:family="table-column">
      <style:table-column-properties style:column-width="7.999cm"/>
    </style:style>
    <style:style style:name="Таблица1.B" style:family="table-column">
      <style:table-column-properties style:column-width="2.101cm"/>
    </style:style>
    <style:style style:name="Таблица1.C" style:family="table-column">
      <style:table-column-properties style:column-width="8.0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2.106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9.156cm" table:align="center" style:writing-mode="lr-tb"/>
    </style:style>
    <style:style style:name="Таблица2.A" style:family="table-column">
      <style:table-column-properties style:column-width="13.764cm"/>
    </style:style>
    <style:style style:name="Таблица2.B" style:family="table-column">
      <style:table-column-properties style:column-width="2.734cm"/>
    </style:style>
    <style:style style:name="Таблица2.C" style:family="table-column">
      <style:table-column-properties style:column-width="2.658cm"/>
    </style:style>
    <style:style style:name="Таблица2.1" style:family="table-row">
      <style:table-row-properties style:min-row-height="0.041cm" style:keep-together="false" fo:keep-together="always"/>
    </style:style>
    <style:style style:name="Таблица2.A1" style:family="table-cell">
      <style:table-cell-properties style:vertical-align="top" fo:padding-left="0.127cm" fo:padding-right="0.127cm" fo:padding-top="0cm" fo:padding-bottom="0cm" fo:border="none" style:writing-mode="lr-tb"/>
    </style:style>
    <style:style style:name="Таблица2.B1" style:family="table-cell">
      <style:table-cell-properties style:vertical-align="top" fo:padding-left="0.127cm" fo:padding-right="0.127cm" fo:padding-top="0cm" fo:padding-bottom="0cm" fo:border-left="0.5pt solid #000000" fo:border-right="none" fo:border-top="none" fo:border-bottom="none" style:writing-mode="lr-tb"/>
    </style:style>
    <style:style style:name="Таблица2.C1" style:family="table-cell">
      <style:table-cell-properties style:vertical-align="middle" fo:padding-left="0.127cm" fo:padding-right="0.127cm" fo:padding-top="0cm" fo:padding-bottom="0cm" fo:border-left="0.5pt solid #000000" fo:border-right="none" fo:border-top="none" fo:border-bottom="none" style:writing-mode="lr-tb"/>
    </style:style>
    <style:style style:name="Таблица3" style:family="table">
      <style:table-properties style:width="2.067cm" table:align="center" style:writing-mode="lr-tb"/>
    </style:style>
    <style:style style:name="Таблица3.A" style:family="table-column">
      <style:table-column-properties style:column-width="0.45cm"/>
    </style:style>
    <style:style style:name="Таблица3.D" style:family="table-column">
      <style:table-column-properties style:column-width="0.25cm"/>
    </style:style>
    <style:style style:name="Таблица3.E" style:family="table-column">
      <style:table-column-properties style:column-width="0.467cm"/>
    </style:style>
    <style:style style:name="Таблица3.1" style:family="table-row">
      <style:table-row-properties style:row-height="0.45cm" style:keep-together="true" fo:keep-together="auto"/>
    </style:style>
    <style:style style:name="Таблица3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3.E1" style:family="table-cell">
      <style:table-cell-properties style:vertical-align="bottom" fo:padding="0cm" fo:border="0.5pt solid #000000" style:writing-mode="lr-tb"/>
    </style:style>
    <style:style style:name="Таблица4" style:family="table">
      <style:table-properties style:width="2.067cm" table:align="center" style:writing-mode="lr-tb"/>
    </style:style>
    <style:style style:name="Таблица4.A" style:family="table-column">
      <style:table-column-properties style:column-width="0.45cm"/>
    </style:style>
    <style:style style:name="Таблица4.D" style:family="table-column">
      <style:table-column-properties style:column-width="0.25cm"/>
    </style:style>
    <style:style style:name="Таблица4.E" style:family="table-column">
      <style:table-column-properties style:column-width="0.467cm"/>
    </style:style>
    <style:style style:name="Таблица4.1" style:family="table-row">
      <style:table-row-properties style:row-height="0.45cm" style:keep-together="true" fo:keep-together="auto"/>
    </style:style>
    <style:style style:name="Таблица4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4.E1" style:family="table-cell">
      <style:table-cell-properties style:vertical-align="bottom" fo:padding="0cm" fo:border="0.5pt solid #000000" style:writing-mode="lr-tb"/>
    </style:style>
    <style:style style:name="Таблица5" style:family="table">
      <style:table-properties style:width="2.067cm" table:align="center" style:writing-mode="lr-tb"/>
    </style:style>
    <style:style style:name="Таблица5.A" style:family="table-column">
      <style:table-column-properties style:column-width="0.45cm"/>
    </style:style>
    <style:style style:name="Таблица5.D" style:family="table-column">
      <style:table-column-properties style:column-width="0.25cm"/>
    </style:style>
    <style:style style:name="Таблица5.E" style:family="table-column">
      <style:table-column-properties style:column-width="0.467cm"/>
    </style:style>
    <style:style style:name="Таблица5.1" style:family="table-row">
      <style:table-row-properties style:row-height="0.45cm" style:keep-together="true" fo:keep-together="auto"/>
    </style:style>
    <style:style style:name="Таблица5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5.E1" style:family="table-cell">
      <style:table-cell-properties style:vertical-align="bottom" fo:padding="0cm" fo:border="0.5pt solid #000000" style:writing-mode="lr-tb"/>
    </style:style>
    <style:style style:name="Таблица6" style:family="table">
      <style:table-properties style:width="2.067cm" table:align="center" style:writing-mode="lr-tb"/>
    </style:style>
    <style:style style:name="Таблица6.A" style:family="table-column">
      <style:table-column-properties style:column-width="0.45cm"/>
    </style:style>
    <style:style style:name="Таблица6.D" style:family="table-column">
      <style:table-column-properties style:column-width="0.25cm"/>
    </style:style>
    <style:style style:name="Таблица6.E" style:family="table-column">
      <style:table-column-properties style:column-width="0.467cm"/>
    </style:style>
    <style:style style:name="Таблица6.1" style:family="table-row">
      <style:table-row-properties style:row-height="0.45cm" style:keep-together="true" fo:keep-together="auto"/>
    </style:style>
    <style:style style:name="Таблица6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6.E1" style:family="table-cell">
      <style:table-cell-properties style:vertical-align="bottom" fo:padding="0cm" fo:border="0.5pt solid #000000" style:writing-mode="lr-tb"/>
    </style:style>
    <style:style style:name="Таблица7" style:family="table">
      <style:table-properties style:width="2.067cm" table:align="center" style:writing-mode="lr-tb"/>
    </style:style>
    <style:style style:name="Таблица7.A" style:family="table-column">
      <style:table-column-properties style:column-width="0.45cm"/>
    </style:style>
    <style:style style:name="Таблица7.D" style:family="table-column">
      <style:table-column-properties style:column-width="0.25cm"/>
    </style:style>
    <style:style style:name="Таблица7.E" style:family="table-column">
      <style:table-column-properties style:column-width="0.467cm"/>
    </style:style>
    <style:style style:name="Таблица7.1" style:family="table-row">
      <style:table-row-properties style:row-height="0.45cm" style:keep-together="true" fo:keep-together="auto"/>
    </style:style>
    <style:style style:name="Таблица7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7.E1" style:family="table-cell">
      <style:table-cell-properties style:vertical-align="bottom" fo:padding="0cm" fo:border="0.5pt solid #000000" style:writing-mode="lr-tb"/>
    </style:style>
    <style:style style:name="Таблица8" style:family="table">
      <style:table-properties style:width="19.173cm" table:align="center" style:writing-mode="lr-tb"/>
    </style:style>
    <style:style style:name="Таблица8.A" style:family="table-column">
      <style:table-column-properties style:column-width="13.764cm"/>
    </style:style>
    <style:style style:name="Таблица8.B" style:family="table-column">
      <style:table-column-properties style:column-width="2.734cm"/>
    </style:style>
    <style:style style:name="Таблица8.C" style:family="table-column">
      <style:table-column-properties style:column-width="2.676cm"/>
    </style:style>
    <style:style style:name="Таблица8.1" style:family="table-row">
      <style:table-row-properties style:min-row-height="0.041cm" style:keep-together="false" fo:keep-together="always"/>
    </style:style>
    <style:style style:name="Таблица8.A1" style:family="table-cell">
      <style:table-cell-properties style:vertical-align="top" fo:padding-left="0.127cm" fo:padding-right="0.127cm" fo:padding-top="0cm" fo:padding-bottom="0cm" fo:border="none" style:writing-mode="lr-tb"/>
    </style:style>
    <style:style style:name="Таблица8.B1" style:family="table-cell">
      <style:table-cell-properties style:vertical-align="top" fo:padding-left="0.127cm" fo:padding-right="0.127cm" fo:padding-top="0cm" fo:padding-bottom="0cm" fo:border-left="0.5pt solid #000000" fo:border-right="none" fo:border-top="none" fo:border-bottom="none" style:writing-mode="lr-tb"/>
    </style:style>
    <style:style style:name="Таблица8.C1" style:family="table-cell">
      <style:table-cell-properties style:vertical-align="middle" fo:padding-left="0.127cm" fo:padding-right="0.127cm" fo:padding-top="0cm" fo:padding-bottom="0cm" fo:border-left="0.5pt solid #000000" fo:border-right="0.5pt solid #000000" fo:border-top="none" fo:border-bottom="none" style:writing-mode="lr-tb"/>
    </style:style>
    <style:style style:name="Таблица8.C2" style:family="table-cell">
      <style:table-cell-properties style:vertical-align="top" fo:padding-left="0.127cm" fo:padding-right="0.127cm" fo:padding-top="0cm" fo:padding-bottom="0cm" fo:border-left="0.5pt solid #000000" fo:border-right="0.5pt solid #000000" fo:border-top="none" fo:border-bottom="none" style:writing-mode="lr-tb"/>
    </style:style>
    <style:style style:name="Таблица9" style:family="table">
      <style:table-properties style:width="2.067cm" table:align="center" style:writing-mode="lr-tb"/>
    </style:style>
    <style:style style:name="Таблица9.A" style:family="table-column">
      <style:table-column-properties style:column-width="0.45cm"/>
    </style:style>
    <style:style style:name="Таблица9.D" style:family="table-column">
      <style:table-column-properties style:column-width="0.25cm"/>
    </style:style>
    <style:style style:name="Таблица9.E" style:family="table-column">
      <style:table-column-properties style:column-width="0.467cm"/>
    </style:style>
    <style:style style:name="Таблица9.1" style:family="table-row">
      <style:table-row-properties style:row-height="0.45cm" style:keep-together="true" fo:keep-together="auto"/>
    </style:style>
    <style:style style:name="Таблица9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9.E1" style:family="table-cell">
      <style:table-cell-properties style:vertical-align="bottom" fo:padding="0cm" fo:border="0.5pt solid #000000" style:writing-mode="lr-tb"/>
    </style:style>
    <style:style style:name="Таблица10" style:family="table">
      <style:table-properties style:width="2.067cm" table:align="center" style:writing-mode="lr-tb"/>
    </style:style>
    <style:style style:name="Таблица10.A" style:family="table-column">
      <style:table-column-properties style:column-width="0.45cm"/>
    </style:style>
    <style:style style:name="Таблица10.D" style:family="table-column">
      <style:table-column-properties style:column-width="0.25cm"/>
    </style:style>
    <style:style style:name="Таблица10.E" style:family="table-column">
      <style:table-column-properties style:column-width="0.467cm"/>
    </style:style>
    <style:style style:name="Таблица10.1" style:family="table-row">
      <style:table-row-properties style:row-height="0.45cm" style:keep-together="true" fo:keep-together="auto"/>
    </style:style>
    <style:style style:name="Таблица10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0.E1" style:family="table-cell">
      <style:table-cell-properties style:vertical-align="bottom" fo:padding="0cm" fo:border="0.5pt solid #000000" style:writing-mode="lr-tb"/>
    </style:style>
    <style:style style:name="Таблица11" style:family="table">
      <style:table-properties style:width="2.067cm" table:align="center" style:writing-mode="lr-tb"/>
    </style:style>
    <style:style style:name="Таблица11.A" style:family="table-column">
      <style:table-column-properties style:column-width="0.45cm"/>
    </style:style>
    <style:style style:name="Таблица11.D" style:family="table-column">
      <style:table-column-properties style:column-width="0.25cm"/>
    </style:style>
    <style:style style:name="Таблица11.E" style:family="table-column">
      <style:table-column-properties style:column-width="0.467cm"/>
    </style:style>
    <style:style style:name="Таблица11.1" style:family="table-row">
      <style:table-row-properties style:row-height="0.45cm" style:keep-together="true" fo:keep-together="auto"/>
    </style:style>
    <style:style style:name="Таблица11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11.D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1.E1" style:family="table-cell">
      <style:table-cell-properties style:vertical-align="bottom" fo:padding="0cm" fo:border="0.5pt solid #000000" style:writing-mode="lr-tb"/>
    </style:style>
    <style:style style:name="Таблица12" style:family="table">
      <style:table-properties style:width="2.067cm" table:align="center" style:writing-mode="lr-tb"/>
    </style:style>
    <style:style style:name="Таблица12.A" style:family="table-column">
      <style:table-column-properties style:column-width="0.45cm"/>
    </style:style>
    <style:style style:name="Таблица12.D" style:family="table-column">
      <style:table-column-properties style:column-width="0.25cm"/>
    </style:style>
    <style:style style:name="Таблица12.E" style:family="table-column">
      <style:table-column-properties style:column-width="0.467cm"/>
    </style:style>
    <style:style style:name="Таблица12.1" style:family="table-row">
      <style:table-row-properties style:row-height="0.45cm" style:keep-together="true" fo:keep-together="auto"/>
    </style:style>
    <style:style style:name="Таблица12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12.D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2.E1" style:family="table-cell">
      <style:table-cell-properties style:vertical-align="bottom" fo:padding="0cm" fo:border="0.5pt solid #000000" style:writing-mode="lr-tb"/>
    </style:style>
    <style:style style:name="Таблица13" style:family="table">
      <style:table-properties style:width="2.067cm" table:align="center" style:writing-mode="lr-tb"/>
    </style:style>
    <style:style style:name="Таблица13.A" style:family="table-column">
      <style:table-column-properties style:column-width="0.45cm"/>
    </style:style>
    <style:style style:name="Таблица13.D" style:family="table-column">
      <style:table-column-properties style:column-width="0.25cm"/>
    </style:style>
    <style:style style:name="Таблица13.E" style:family="table-column">
      <style:table-column-properties style:column-width="0.467cm"/>
    </style:style>
    <style:style style:name="Таблица13.1" style:family="table-row">
      <style:table-row-properties style:row-height="0.45cm" style:keep-together="true" fo:keep-together="auto"/>
    </style:style>
    <style:style style:name="Таблица13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13.D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13.E1" style:family="table-cell">
      <style:table-cell-properties style:vertical-align="bottom" fo:padding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 style:language-complex="zxx" style:country-complex="non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8.002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8.00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8.002cm" style:type="right"/>
        </style:tab-stops>
      </style:paragraph-properties>
      <style:text-properties style:font-name="Times New Roman" fo:language="ru" fo:country="RU" fo:font-weight="bold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8.002cm" style:type="right"/>
        </style:tab-stops>
      </style:paragraph-properties>
      <style:text-properties style:font-name="Times New Roman" fo:language="ru" fo:country="RU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18.002cm" style:type="right"/>
        </style:tab-stops>
      </style:paragraph-properties>
      <style:text-properties style:font-name="Times New Roman" fo:language="ru" fo:country="RU" style:language-asian="none" style:country-asian="none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language="ru" fo:country="RU" style:font-size-asian="8pt" style:font-name-complex="Times New Roman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8.002cm" style:type="right"/>
        </style:tab-stops>
      </style:paragraph-properties>
      <style:text-properties style:font-name="Times New Roman" fo:font-size="8pt" fo:language="ru" fo:country="RU" style:font-size-asian="8pt" style:font-name-complex="Times New Roman" style:font-size-complex="8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8.002cm" style:type="right"/>
        </style:tab-stops>
      </style:paragraph-properties>
      <style:text-properties style:font-name="Times New Roman" fo:font-size="8pt" fo:language="ru" fo:country="RU" style:font-size-asian="8pt" style:font-name-complex="Times New Roman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8.002cm" style:type="right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Times New Roman" fo:font-size="8.5pt" fo:language="ru" fo:country="RU" style:font-size-asian="8.5pt" style:font-name-complex="Times New Roman" style:font-size-complex="8.5pt"/>
    </style:style>
    <style:style style:name="P14" style:family="paragraph" style:parent-style-name="Standard">
      <style:paragraph-properties style:snap-to-layout-grid="false">
        <style:tab-stops>
          <style:tab-stop style:position="18.002cm" style:type="right"/>
        </style:tab-stops>
      </style:paragraph-properties>
      <style:text-properties style:font-name="Times New Roman" fo:font-size="8.5pt" fo:language="ru" fo:country="RU" style:font-size-asian="8.5pt" style:font-name-complex="Times New Roman" style:font-size-complex="8.5pt"/>
    </style:style>
    <style:style style:name="P15" style:family="paragraph" style:parent-style-name="Standard">
      <style:paragraph-properties style:snap-to-layout-grid="false">
        <style:tab-stops>
          <style:tab-stop style:position="18.002cm" style:type="right"/>
        </style:tab-stops>
      </style:paragraph-properties>
      <style:text-properties style:font-name="Times New Roman" fo:font-size="8.5pt" fo:language="ru" fo:country="RU" style:font-size-asian="8.5pt" style:font-name-complex="Times New Roman" style:font-size-complex="8.5pt" style:language-complex="zxx" style:country-complex="none"/>
    </style:style>
    <style:style style:name="P16" style:family="paragraph" style:parent-style-name="Standard">
      <style:paragraph-properties style:snap-to-layout-grid="false">
        <style:tab-stops>
          <style:tab-stop style:position="18.002cm" style:type="right"/>
        </style:tab-stops>
      </style:paragraph-properties>
      <style:text-properties style:font-name="Times New Roman" fo:font-size="3pt" fo:language="ru" fo:country="RU" style:font-size-asian="3pt" style:font-name-complex="Times New Roman" style:font-size-complex="3pt"/>
    </style:style>
    <style:style style:name="P17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Times New Roman" fo:font-size="9pt" fo:language="ru" fo:country="RU" style:font-size-asian="9pt" style:font-name-complex="Times New Roman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8.002cm" style:type="right"/>
        </style:tab-stops>
      </style:paragraph-properties>
      <style:text-properties style:font-name="Times New Roman" fo:font-size="5pt" fo:language="ru" fo:country="RU" fo:font-weight="bold" style:font-size-asian="5pt" style:font-weight-asian="bold" style:font-name-complex="Times New Roman" style:font-size-complex="5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>
        <style:tab-stops>
          <style:tab-stop style:position="18.002cm" style:type="right"/>
        </style:tab-stops>
      </style:paragraph-properties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8.002cm" style:type="right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8.002cm" style:type="right"/>
        </style:tab-stops>
      </style:paragraph-properties>
      <style:text-properties fo:font-size="8pt" fo:language="ru" fo:country="RU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8.002cm" style:type="right"/>
        </style:tab-stops>
      </style:paragraph-properties>
      <style:text-properties fo:font-size="8pt" fo:language="ru" fo:country="RU" style:font-size-asian="8pt" style:font-size-complex="8pt"/>
    </style:style>
    <style:style style:name="P24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18.002cm" style:type="right"/>
        </style:tab-stops>
      </style:paragraph-properties>
    </style:style>
    <style:style style:name="P2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8.002cm" style:type="right"/>
        </style:tab-stops>
      </style:paragraph-properties>
      <style:text-properties fo:color="#000000" style:font-name="Times New Roman" fo:font-size="8pt" fo:language="ru" fo:country="RU" style:font-size-asian="8pt" style:font-name-complex="Times New Roman" style:font-size-complex="8pt"/>
    </style:style>
    <style:style style:name="P28" style:family="paragraph" style:parent-style-name="Standard">
      <style:paragraph-properties fo:margin-left="0.635cm" fo:margin-right="0cm" fo:line-height="110%" fo:text-indent="-0.635cm" style:auto-text-indent="false">
        <style:tab-stops>
          <style:tab-stop style:position="18.002cm" style:type="right"/>
        </style:tab-stops>
      </style:paragraph-properties>
    </style:style>
    <style:style style:name="P29" style:family="paragraph" style:parent-style-name="Standard">
      <style:paragraph-properties fo:margin-left="0.25cm" fo:margin-right="0cm" fo:text-indent="-0.25cm" style:auto-text-indent="false">
        <style:tab-stops>
          <style:tab-stop style:position="18.002cm" style:type="right"/>
        </style:tab-stops>
      </style:paragraph-properties>
    </style:style>
    <style:style style:name="P30" style:family="paragraph" style:parent-style-name="Standard">
      <style:paragraph-properties fo:margin-left="0.25cm" fo:margin-right="0cm" fo:text-align="end" style:justify-single-word="false" fo:text-indent="-0.25cm" style:auto-text-indent="false">
        <style:tab-stops>
          <style:tab-stop style:position="18.002cm" style:type="right"/>
        </style:tab-stops>
      </style:paragraph-properties>
    </style:style>
    <style:style style:name="P31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8.002cm" style:type="right"/>
        </style:tab-stops>
      </style:paragraph-properties>
    </style:style>
    <style:style style:name="P32" style:family="paragraph" style:parent-style-name="Standard">
      <style:paragraph-properties fo:margin-left="0.25cm" fo:margin-right="0cm" fo:text-indent="-0.25cm" style:auto-text-indent="false">
        <style:tab-stops>
          <style:tab-stop style:position="18.002cm" style:type="right"/>
        </style:tab-stops>
      </style:paragraph-properties>
      <style:text-properties style:font-name="Times New Roman" fo:font-size="9pt" fo:language="ru" fo:country="RU" style:text-underline-style="solid" style:text-underline-width="auto" style:text-underline-color="font-color" style:font-size-asian="9pt" style:font-name-complex="Times New Roman" style:font-size-complex="9pt"/>
    </style:style>
    <style:style style:name="P3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8.002cm" style:type="right"/>
        </style:tab-stops>
      </style:paragraph-properties>
      <style:text-properties style:font-name="Times New Roman" fo:font-size="9pt" fo:language="ru" fo:country="RU" fo:font-weight="bold" style:font-size-asian="9pt" style:language-asian="none" style:country-asian="none" style:font-weight-asian="bold" style:font-name-complex="Times New Roman" style:font-size-complex="9pt"/>
    </style:style>
    <style:style style:name="P34" style:family="paragraph" style:parent-style-name="Standard">
      <style:paragraph-properties fo:margin-top="0cm" fo:margin-bottom="0.106cm">
        <style:tab-stops>
          <style:tab-stop style:position="18.002cm" style:type="right"/>
        </style:tab-stops>
      </style:paragraph-properties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language="ru" fo:country="RU" fo:font-weight="bold" style:font-weight-asian="bold" style:font-name-complex="Times New Roman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fo:text-align="center" style:text-autospace="none" style:punctuation-wrap="simple" style:writing-mode="lr-tb"/>
    </style:style>
    <style:style style:name="T1" style:family="text">
      <style:text-properties style:font-name="Times New Roman" fo:language="ru" fo:country="RU" fo:font-weight="bold" style:font-weight-asian="bold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fo:language="ru" fo:country="RU" fo:font-style="italic" fo:font-weight="bold" style:font-style-asian="italic" style:font-weight-asian="bold" style:font-name-complex="Times New Roman"/>
    </style:style>
    <style:style style:name="T4" style:family="text">
      <style:text-properties style:font-name="Times New Roman" fo:font-size="9pt" fo:language="ru" fo:country="RU" fo:font-weight="bold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fo:language="ru" fo:country="RU" fo:font-style="italic" fo:font-weight="bold" style:font-size-asian="9pt" style:font-style-asian="italic" style:font-weight-asian="bold" style:font-name-complex="Times New Roman" style:font-size-complex="9pt"/>
    </style:style>
    <style:style style:name="T6" style:family="text">
      <style:text-properties style:font-name="Times New Roman" fo:font-size="9pt" fo:language="ru" fo:country="RU" fo:font-style="italic" style:font-size-asian="9pt" style:font-style-asian="italic" style:font-name-complex="Times New Roman" style:font-size-complex="9pt"/>
    </style:style>
    <style:style style:name="T7" style:family="text">
      <style:text-properties style:font-name="Times New Roman" fo:font-size="9pt" fo:language="ru" fo:country="RU" fo:font-style="italic" style:font-size-asian="9pt" style:language-asian="none" style:country-asian="none" style:font-style-asian="italic" style:font-name-complex="Times New Roman" style:font-size-complex="9pt"/>
    </style:style>
    <style:style style:name="T8" style:family="text">
      <style:text-properties style:font-name="Times New Roman" fo:font-size="9pt" fo:language="ru" fo:country="RU" style:font-size-asian="9pt" style:font-name-complex="Times New Roman" style:font-size-complex="9pt"/>
    </style:style>
    <style:style style:name="T9" style:family="text">
      <style:text-properties style:font-name="Times New Roman" fo:font-size="9pt" fo:language="ru" fo:country="RU" style:font-size-asian="9pt" style:font-name-complex="Times New Roman" style:font-size-complex="9pt" style:language-complex="zxx" style:country-complex="none"/>
    </style:style>
    <style:style style:name="T10" style:family="text">
      <style:text-properties style:font-name="Times New Roman" fo:font-size="9pt" fo:language="ru" fo:country="RU" style:text-underline-style="solid" style:text-underline-width="auto" style:text-underline-color="font-color" style:font-size-asian="9pt" style:font-name-complex="Times New Roman" style:font-size-complex="9pt"/>
    </style:style>
    <style:style style:name="T11" style:family="text">
      <style:text-properties style:font-name="Times New Roman" fo:font-size="8pt" style:font-size-asian="8pt" style:font-name-complex="Times New Roman" style:font-size-complex="8pt"/>
    </style:style>
    <style:style style:name="T12" style:family="text">
      <style:text-properties style:font-name="Times New Roman" fo:font-size="8pt" style:font-size-asian="8pt" style:font-name-complex="Times New Roman" style:font-size-complex="8pt" style:language-complex="zxx" style:country-complex="none"/>
    </style:style>
    <style:style style:name="T13" style:family="text">
      <style:text-properties style:font-name="Times New Roman" fo:font-size="8pt" fo:language="ru" fo:country="RU" style:font-size-asian="8pt" style:font-name-complex="Times New Roman" style:font-size-complex="8pt"/>
    </style:style>
    <style:style style:name="T14" style:family="text">
      <style:text-properties style:font-name="Times New Roman" fo:font-size="8pt" fo:language="ru" fo:country="RU" fo:font-style="italic" fo:font-weight="bold" style:font-size-asian="8pt" style:font-style-asian="italic" style:font-weight-asian="bold" style:font-name-complex="Times New Roman" style:font-size-complex="8pt"/>
    </style:style>
    <style:style style:name="T15" style:family="text">
      <style:text-properties style:font-name="Times New Roman" fo:font-size="8pt" fo:language="ru" fo:country="RU" fo:font-weight="bold" style:font-size-asian="8pt" style:font-weight-asian="bold" style:font-name-complex="Times New Roman" style:font-size-complex="8pt"/>
    </style:style>
    <style:style style:name="T16" style:family="text">
      <style:text-properties style:font-name="Times New Roman" fo:font-size="8pt" style:font-name-asian="Times New Roman CYR" style:font-size-asian="8pt" style:font-name-complex="Times New Roman" style:font-size-complex="8pt" style:language-complex="zxx" style:country-complex="none"/>
    </style:style>
    <style:style style:name="T17" style:family="text">
      <style:text-properties style:font-name="Times New Roman" fo:font-size="8pt" style:font-name-asian="Times New Roman" style:font-size-asian="8pt" style:font-name-complex="Times New Roman" style:font-size-complex="8pt" style:language-complex="zxx" style:country-complex="none"/>
    </style:style>
    <style:style style:name="T18" style:family="text">
      <style:text-properties style:font-name="Times New Roman" fo:font-size="8.5pt" fo:language="ru" fo:country="RU" fo:font-weight="bold" style:font-size-asian="8.5pt" style:font-weight-asian="bold" style:font-name-complex="Times New Roman" style:font-size-complex="8.5pt"/>
    </style:style>
    <style:style style:name="T19" style:family="text">
      <style:text-properties style:font-name="Times New Roman" fo:font-size="8.5pt" fo:language="ru" fo:country="RU" style:font-size-asian="8.5pt" style:font-name-complex="Times New Roman" style:font-size-complex="8.5pt"/>
    </style:style>
    <style:style style:name="T20" style:family="text">
      <style:text-properties style:font-name="Times New Roman" fo:font-size="8.5pt" style:font-size-asian="8.5pt" style:font-name-complex="Times New Roman" style:font-size-complex="8.5pt"/>
    </style:style>
    <style:style style:name="T21" style:family="text">
      <style:text-properties fo:language="ru" fo:country="RU"/>
    </style:style>
    <style:style style:name="T22" style:family="text">
      <style:text-properties fo:color="#000000" style:font-name="Times New Roman" fo:language="ru" fo:country="RU" fo:font-weight="bold" style:font-weight-asian="bold" style:font-name-complex="Times New Roman"/>
    </style:style>
    <style:style style:name="T23" style:family="text">
      <style:text-properties fo:color="#000000" style:font-name="Times New Roman" fo:font-size="8pt" fo:language="ru" fo:country="RU" style:font-size-asian="8pt" style:font-name-complex="Times New Roman" style:font-size-complex="8pt"/>
    </style:style>
    <style:style style:name="T24" style:family="text">
      <style:text-properties fo:color="#000000" style:font-name="Times New Roman" fo:font-size="8.5pt" fo:language="ru" fo:country="RU" style:font-size-asian="8.5pt" style:font-name-complex="Times New Roman" style:font-size-complex="8.5pt"/>
    </style:style>
    <style:style style:name="T25" style:family="text">
      <style:text-properties fo:font-size="8pt" fo:language="ru" fo:country="RU" style:font-size-asian="8pt" style:font-size-complex="8pt"/>
    </style:style>
    <style:style style:name="T26" style:family="text">
      <style:text-properties fo:color="#000000" style:font-name="Times New Roman" fo:language="ru" fo:country="RU" style:text-underline-style="none" fo:font-weight="bold" style:font-weight-asian="bold" style:font-name-complex="Times New Roman"/>
    </style:style>
    <style:style style:name="T27" style:family="text">
      <style:text-properties style:use-window-font-color="true" style:font-name="FixHelvDL" fo:font-size="9pt" fo:language="en" fo:country="US" style:font-name-asian="Times New Roman" style:font-size-asian="9pt" style:font-name-complex="FixHelvDL" style:font-size-complex="9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solid" draw:fill-color="#ffffff" draw:opacity="76%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-content"/>
    </style:style>
    <style:style style:name="gr5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9"><text:span text:style-name="T1">КОРЕШОК МЕДИЦИНСКОГО СВИДЕТЕЛЬСТВА О СМЕРТИ</text:span><text:span text:style-name="T1"> </text:span></text:p>
      <text:p text:style-name="P19"><text:span text:style-name="T1">К </text:span><text:span text:style-name="T1">УЧЕТНОЙ ФОРМЕ № 106/У-08</text:span></text:p>
      <text:p text:style-name="P19"><text:span text:style-name="T1">СЕРИЯ __________</text:span><text:span text:style-name="T1"> №_________</text:span></text:p>
      <text:p text:style-name="P19"><text:span text:style-name="T2">Дата выдачи </text:span><text:span text:style-name="T2">«___» _______________ <text:s text:c="2"/>20 ___ <text:s/>г.</text:span></text:p>
      <text:p text:style-name="P19"><text:span text:style-name="T1">(</text:span><text:span text:style-name="T1">окончательного, предварительного, взамен предварительного, взамен </text:span><text:span text:style-name="T22">окончательного) </text:span></text:p>
      <text:p text:style-name="P19"><text:span text:style-name="T4">(</text:span><text:span text:style-name="T5">подчеркнуть</text:span><text:span text:style-name="T4">)</text:span></text:p>
      <text:p text:style-name="P19"><text:span text:style-name="T1">серия________ </text:span><text:span text:style-name="T1">№______ <text:s text:c="2"/>«___» ______________20___ г. <text:s/></text:span></text:p>
      <text:p text:style-name="P9"/>
      <text:p text:style-name="P28"><text:span text:style-name="T4">1. </text:span><text:span text:style-name="T8">Фамилия, имя, отчество умершего(ей) </text:span><text:span text:style-name="T10"><text:tab/></text:span></text:p>
      <text:p text:style-name="P28"><text:span text:style-name="T4">2. </text:span><text:span text:style-name="T8">Пол: мужской <text:s text:c="3"/>1 <text:s text:c="2"/>, женский <text:s text:c="3"/>2 <text:s/></text:span></text:p>
      <text:p text:style-name="P28"><text:span text:style-name="T4">3.</text:span><text:span text:style-name="T8"> Дата рождения : <text:s text:c="2"/>число______, <text:s/>месяц _______________, <text:s/>год___________</text:span></text:p>
      <text:p text:style-name="P28"><text:span text:style-name="T4">4. </text:span><text:span text:style-name="T8">Дата смерти : <text:s text:c="7"/>число ______, месяц _______________, год ___________, время _______________</text:span></text:p>
      <text:p text:style-name="P29"><text:span text:style-name="T4">5. </text:span><text:span text:style-name="T8">Место постоянного <text:s/>жительства (регистрации) умершего(ей) : республика , край, область <text:s/></text:span><text:span text:style-name="T10"><text:tab/><text:line-break/></text:span><text:span text:style-name="T4"> </text:span><text:span text:style-name="T8">район <text:s/>_____________________ город _______________________ <text:s/>населеленный пункт <text:s/></text:span><text:span text:style-name="T10"><text:tab/></text:span></text:p>
      <text:p text:style-name="P29"><text:span text:style-name="T4"><text:s text:c="4"/></text:span><text:span text:style-name="T8">улица _______________________________________________ дом <text:s/>_________________________ кв.</text:span><text:span text:style-name="T10"><text:tab/></text:span><text:span text:style-name="T8"> </text:span></text:p>
      <text:p text:style-name="P28"><text:span text:style-name="T4">6</text:span><text:span text:style-name="T4">.</text:span><text:span text:style-name="T8"> Смерть наступила: на месте происшествия </text:span><text:span text:style-name="T9"><text:s text:c="2"/>1 <text:s text:c="2"/></text:span><text:span text:style-name="T8">, в машине скорой помощи </text:span><text:span text:style-name="T9"><text:s text:c="2"/>2 <text:s text:c="2"/></text:span><text:span text:style-name="T8">, в стационаре </text:span><text:span text:style-name="T9"><text:s text:c="2"/>3 <text:s/></text:span><text:span text:style-name="T8">, дома </text:span><text:span text:style-name="T9"><text:s text:c="2"/>4 <text:s/></text:span><text:span text:style-name="T8">, <text:s/>в другом месте </text:span><text:span text:style-name="T9"><text:s text:c="2"/>5 <text:s text:c="2"/></text:span></text:p>
      <text:p text:style-name="P28"><text:span text:style-name="T4">Для детей</text:span><text:span text:style-name="T4">, умерших в возрасте до 1 года: </text:span></text:p>
      <text:p text:style-name="P28"><text:span text:style-name="T4">7</text:span><text:span text:style-name="T4">. </text:span><text:span text:style-name="T8">Дата рождения: число _____, месяц _________________, год __________, число месяцев __________, <text:s/>дней жизни ____________ </text:span></text:p>
      <text:p text:style-name="P28"><text:span text:style-name="T4">8</text:span><text:span text:style-name="T4">. </text:span><text:span text:style-name="T8">Место рождения </text:span><text:span text:style-name="T10"><text:tab/></text:span></text:p>
      <text:p text:style-name="P28"><text:span text:style-name="T4">9</text:span><text:span text:style-name="T4">. </text:span><text:span text:style-name="T8">Фамилия, имя, отчество матери </text:span><text:span text:style-name="T10"><text:tab/></text:span></text:p>
      <text:p text:style-name="P7"/>
      <text:p text:style-name="P12"/>
      <text:p text:style-name="P7"/>
      <text:p text:style-name="P8"><draw:g text:anchor-type="char" draw:z-index="0" draw:style-name="gr1"><draw:line draw:style-name="gr2" draw:text-style-name="P36" svg:x1="1.73cm" svg:y1="10.172cm" svg:x2="20.013cm" svg:y2="10.172cm"><text:p/></draw:line><draw:frame draw:style-name="gr3" draw:text-style-name="P37" svg:width="4.287cm" svg:height="0.955cm" svg:x="8.105cm" svg:y="9.675cm"><draw:text-box><text:p text:style-name="P37"><text:span text:style-name="T27">линия отреза</text:span></text:p></draw:text-box></draw:frame></draw:g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13">Министерство здравоохранения </text:span><text:span text:style-name="T13"><text:s/>и социального развития</text:span></text:p>
            <text:p text:style-name="P10">Российской Федерации </text:p>
          </table:table-cell>
          <table:table-cell table:style-name="Таблица1.B1" office:value-type="string">
            <text:p text:style-name="P22"/>
          </table:table-cell>
          <table:table-cell table:style-name="Таблица1.C1" office:value-type="string">
            <text:p text:style-name="P5"><text:span text:style-name="T13">Код формы по </text:span><text:span text:style-name="T11">ОКУД</text:span><text:span text:style-name="T13"> <text:s/>___________________</text:span><text:span text:style-name="T11"> </text:span></text:p>
          </table:table-cell>
        </table:table-row>
        <table:table-row table:style-name="Таблица1.2">
          <table:table-cell table:style-name="Таблица1.A2" office:value-type="string">
            <text:p text:style-name="P5"><text:span text:style-name="T13">Наименование <text:s/></text:span><text:span text:style-name="T23">медицинской организации</text:span><text:span text:style-name="T13"> </text:span></text:p>
            <text:p text:style-name="P4"><text:span text:style-name="T13">_______________________________</text:span><text:span text:style-name="T13">__________________</text:span></text:p>
            <text:p text:style-name="P10">адрес ____________________________________________</text:p>
            <text:p text:style-name="P4"><text:span text:style-name="T13"><text:s/>Код по О</text:span><text:span text:style-name="T13">КПО _____________________________________</text:span></text:p>
            <text:p text:style-name="P10">Для врача, занимающегося частной практикой:</text:p>
            <text:p text:style-name="P4"><text:span text:style-name="T13">н</text:span><text:span text:style-name="T13">омер лицензии на медицинскую деятельность ____________</text:span></text:p>
            <text:p text:style-name="P4"><text:span text:style-name="T13">адрес ________________________________</text:span><text:span text:style-name="T13">_______________</text:span></text:p>
          </table:table-cell>
          <table:table-cell table:style-name="Таблица1.B1" office:value-type="string">
            <text:p text:style-name="P23"/>
          </table:table-cell>
          <table:table-cell table:style-name="Таблица1.C2" office:value-type="string">
            <text:p text:style-name="P11">Медицинская документация <text:s text:c="2"/></text:p>
            <text:p text:style-name="P4"><text:span text:style-name="T13">Учетная форма <text:s/>№ 106/у-08</text:span></text:p>
            <text:p text:style-name="P4"><text:span text:style-name="T13">Утверждена приказом Минздрав</text:span><text:span text:style-name="T13">соцразвития России <text:s/></text:span></text:p>
            <text:p text:style-name="P4"><text:span text:style-name="T13">от </text:span><text:span text:style-name="T13"><text:s/>«</text:span><text:span text:style-name="T16">«26»</text:span><text:span text:style-name="T17"> <text:s/></text:span><text:span text:style-name="T16">декабря</text:span><text:span text:style-name="T17"> </text:span><text:span text:style-name="T12">2008 г. <text:s/>№</text:span><text:span text:style-name="T16">782н</text:span><text:span text:style-name="T13"> </text:span></text:p>
          </table:table-cell>
        </table:table-row>
      </table:table>
      <text:p text:style-name="P6"/>
      <text:p text:style-name="P20"><text:a xlink:type="simple" xlink:href="http://blanker.ru/doc/med-svidetelstvo-o-smerti"><text:span text:style-name="Internet_20_link"><text:span text:style-name="T26">МЕДИЦИНСКОЕ СВИДЕТЕЛЬСТВО О СМЕРТИ</text:span></text:span></text:a><text:span text:style-name="T1"> <text:s text:c="14"/></text:span><text:span text:style-name="T3"><text:s text:c="12"/></text:span></text:p>
      <text:p text:style-name="P20"><text:span text:style-name="T1"><text:s/>СЕРИЯ ____________ </text:span><text:span text:style-name="T1">№______ </text:span></text:p>
      <text:p text:style-name="P20"><text:span text:style-name="T2">Дата выдачи </text:span><text:span text:style-name="T2"><text:s/>«_____"»_______________ <text:s text:c="2"/>_______ г.</text:span></text:p>
      <text:p text:style-name="P20"><text:span text:style-name="T1">(</text:span><text:span text:style-name="T1">окончательное, предварительное, взамен предварительного, взамен окончательного (</text:span><text:span text:style-name="T3">подчеркнуть</text:span><text:span text:style-name="T1">)</text:span></text:p>
      <text:p text:style-name="P20"><text:span text:style-name="T1">серия __________</text:span><text:span text:style-name="T1">№___ <text:s text:c="5"/>«___» __________ 20___ г. <text:s text:c="2"/></text:span></text:p>
      <text:p text:style-name="P24"><text:span text:style-name="T4">1. </text:span><text:span text:style-name="T8"><text:s text:c="2"/>Фамилия, имя, отчество умершего(ей) </text:span><text:span text:style-name="T10"><text:tab/></text:span></text:p>
      <text:p text:style-name="P24"><text:span text:style-name="T4">2. </text:span><text:span text:style-name="T8"><text:s text:c="2"/>Пол: мужской <text:s/></text:span><text:span text:style-name="T9"><text:s text:c="2"/>1 <text:s text:c="2"/></text:span><text:span text:style-name="T8">, женский <text:s/></text:span><text:span text:style-name="T9"><text:s text:c="2"/>2 <text:s/></text:span></text:p>
      <text:p text:style-name="P24"><text:span text:style-name="T4">3. </text:span><text:span text:style-name="T8"><text:s text:c="2"/>Дата рождения : <text:s text:c="2"/>число ________, <text:s/>месяц _______________, <text:s/>год _________</text:span></text:p>
      <text:p text:style-name="P24"><text:span text:style-name="T4">4. </text:span><text:span text:style-name="T8"><text:s text:c="2"/>Дата смерти : <text:s text:c="7"/>число ________, месяц ________________, год _________, время ________________</text:span></text:p>
      <text:p text:style-name="P29"><text:span text:style-name="T4">5</text:span><text:span text:style-name="T4">. </text:span><text:span text:style-name="T8">Место постоянного <text:s/>жительства (регистрации) умершего(ей) : республика , край, область <text:s/></text:span><text:span text:style-name="T10"><text:tab/><text:line-break/></text:span><text:span text:style-name="T4"> </text:span><text:span text:style-name="T8">район <text:s/>_____________________ город _______________________ <text:s/>населенный пункт <text:s/></text:span><text:span text:style-name="T10"><text:tab/></text:span></text:p>
      <text:p text:style-name="P29"><text:span text:style-name="T4"><text:s text:c="4"/></text:span><text:span text:style-name="T8">улица _______________________________________________ дом <text:s/>_________________________ кв.</text:span><text:span text:style-name="T10"><text:tab/></text:span><text:span text:style-name="T8"> </text:span></text:p>
      <text:p text:style-name="P24"><text:span text:style-name="T4">6. </text:span><text:span text:style-name="T8">Местность: <text:s text:c="2"/>городская </text:span><text:span text:style-name="T9"><text:s text:c="2"/>1 <text:s text:c="2"/></text:span><text:span text:style-name="T8">, сельская </text:span><text:span text:style-name="T9"><text:s text:c="2"/>2 <text:s text:c="2"/></text:span></text:p>
      <text:p text:style-name="P24"><text:span text:style-name="T4">7</text:span><text:span text:style-name="T4">. </text:span><text:span text:style-name="T8">Место смерти: республика , край, область <text:s/></text:span><text:span text:style-name="T10"><text:tab/></text:span><text:span text:style-name="T8"> <text:s text:c="2"/></text:span></text:p>
      <text:p text:style-name="P24"><text:span text:style-name="T4"><text:s text:c="4"/></text:span><text:span text:style-name="T8">район <text:s/>_____________________ город ________________________ <text:s/>населенный пункт </text:span><text:span text:style-name="T10"><text:tab/></text:span></text:p>
      <text:p text:style-name="P24"><text:span text:style-name="T4"><text:s text:c="4"/></text:span><text:span text:style-name="T8">улица ______________________________________________ дом <text:s/>__________________________ кв. </text:span><text:span text:style-name="T10"><text:tab/></text:span><text:span text:style-name="T8"> </text:span></text:p>
      <text:p text:style-name="P24"><text:span text:style-name="T4">8. </text:span><text:span text:style-name="T8">Местность: <text:s text:c="2"/>городская </text:span><text:span text:style-name="T9"><text:s text:c="2"/>1 <text:s text:c="2"/></text:span><text:span text:style-name="T8">, сельская </text:span><text:span text:style-name="T9"><text:s text:c="2"/>2 <text:s/></text:span></text:p>
      <text:p text:style-name="P24"><text:span text:style-name="T4">9</text:span><text:span text:style-name="T4">. </text:span><text:span text:style-name="T8">Смерть наступила: на месте происшествия </text:span><text:span text:style-name="T9"><text:s text:c="2"/>1 <text:s text:c="2"/></text:span><text:span text:style-name="T8">, в машине скорой помощи </text:span><text:span text:style-name="T9"><text:s text:c="2"/>2 <text:s text:c="2"/></text:span><text:span text:style-name="T8">, в стационаре </text:span><text:span text:style-name="T9"><text:s text:c="2"/>3 <text:s/></text:span><text:span text:style-name="T8">, дома </text:span><text:span text:style-name="T9"><text:s text:c="2"/>4 <text:s/></text:span><text:span text:style-name="T8">, <text:s/>в другом месте </text:span><text:span text:style-name="T9"><text:s text:c="2"/>5 <text:s text:c="2"/></text:span><text:span text:style-name="T8">.</text:span></text:p>
      <text:p text:style-name="P29"><text:span text:style-name="T4">10</text:span><text:span text:style-name="T8">. Для детей, <text:s/>умерших <text:s/>в возрасте от 168 час. до 1 месяца: <text:s/>доношенный (37-41 недель)</text:span><text:span text:style-name="T9"> <text:s/>1 <text:s text:c="2"/></text:span><text:span text:style-name="T8">, <text:s text:c="2"/>недоношенный (менее 37 недель)</text:span><text:span text:style-name="T9"> <text:s/>2 <text:s text:c="2"/></text:span><text:span text:style-name="T8">,<text:line-break/> переношенный (42 недель и более)</text:span><text:span text:style-name="T9"> <text:s/>3 <text:s text:c="2"/></text:span><text:span text:style-name="T8">. </text:span></text:p>
      <text:p text:style-name="P29"><text:span text:style-name="T4">1</text:span><text:span text:style-name="T4">1.</text:span><text:span text:style-name="T8"> Для детей, умерших <text:s/>в <text:s/>возрасте от 168 час. до 1 года:<text:line-break/> масса тела ребенка при рождении ____________ грамм </text:span><text:span text:style-name="T9"><text:s text:c="2"/>1 <text:s text:c="2"/></text:span><text:span text:style-name="T8">, каким по счету был ребенок у матери (считая умерших и не считая мертворожденных) _______ </text:span><text:span text:style-name="T9"><text:s text:c="2"/>2 <text:s text:c="2"/></text:span><text:span text:style-name="T8">, <text:s/>дата рождения матери _______________ </text:span><text:span text:style-name="T9"><text:s text:c="2"/>3 <text:s text:c="2"/></text:span><text:span text:style-name="T8">, возраст матери (полных лет) <text:s/>___________ </text:span><text:span text:style-name="T9"><text:s text:c="2"/>4 <text:s text:c="2"/></text:span><text:span text:style-name="T8">, <text:line-break/>фамилия матери __________________________ </text:span><text:span text:style-name="T9"><text:s text:c="2"/>5 <text:s text:c="2"/></text:span><text:span text:style-name="T8">, имя ____________________ </text:span><text:span text:style-name="T9"><text:s text:c="2"/>6 <text:s text:c="2"/></text:span><text:span text:style-name="T8">, отчество ______________________ </text:span><text:span text:style-name="T9"><text:s text:c="2"/>7 </text:span></text:p>
      <text:p text:style-name="P29"><text:span text:style-name="T4">1</text:span><text:span text:style-name="T4">2.*</text:span><text:span text:style-name="T8"> Семейное положение: состоял(а) в зарегистрированном браке </text:span><text:span text:style-name="T9"><text:s text:c="2"/>1 <text:s/></text:span><text:span text:style-name="T8">, не состоял(а) в зарегистрированном браке </text:span><text:span text:style-name="T9"><text:s text:c="2"/>2 <text:s/></text:span><text:span text:style-name="T8">, <text:s/>неизвестно </text:span><text:span text:style-name="T9"><text:s text:c="2"/>3 </text:span><text:span text:style-name="T8">.</text:span></text:p>
      <text:p text:style-name="P29"><text:span text:style-name="T4">1</text:span><text:span text:style-name="T4">3.*</text:span><text:span text:style-name="T8"> Образование: </text:span><text:span text:style-name="T6">профессиональное</text:span><text:span text:style-name="T8">: высшее </text:span><text:span text:style-name="T9"><text:s text:c="2"/>1 <text:s/></text:span><text:span text:style-name="T8">, неполное высшее </text:span><text:span text:style-name="T9"><text:s text:c="2"/>2 <text:s/></text:span><text:span text:style-name="T8">, среднее </text:span><text:span text:style-name="T9"><text:s text:c="2"/>3 <text:s/></text:span><text:span text:style-name="T8">, начальное </text:span><text:span text:style-name="T9"><text:s text:c="2"/>4 <text:s/></text:span><text:span text:style-name="T8">; </text:span><text:span text:style-name="T6">общее</text:span><text:span text:style-name="T8">: среднее (полное)</text:span><text:span text:style-name="T9"> <text:s/>5 <text:s/></text:span><text:span text:style-name="T8">, <text:line-break/>основное </text:span><text:span text:style-name="T9"><text:s text:c="2"/>6 <text:s/></text:span><text:span text:style-name="T8">, начальное </text:span><text:span text:style-name="T9"><text:s text:c="2"/>7 <text:s/></text:span><text:span text:style-name="T8">; не имеет начального образования </text:span><text:span text:style-name="T9"><text:s text:c="2"/>8 <text:s/></text:span><text:span text:style-name="T8">; неизвестно </text:span><text:span text:style-name="T9"><text:s text:c="2"/>9 <text:s/></text:span><text:span text:style-name="T8">. <text:s text:c="100"/></text:span></text:p>
      <text:p text:style-name="P29"><text:span text:style-name="T4">14.</text:span><text:span text:style-name="T4">* </text:span><text:span text:style-name="T8">Занятость: </text:span><text:span text:style-name="T6">был(а) занят(а) в экономике</text:span><text:span text:style-name="T8">: руководители и специалисты высшего уровня квалификации <text:s/></text:span><text:span text:style-name="T9"><text:s text:c="2"/>1 <text:s/></text:span><text:span text:style-name="T8">, прочие </text:span></text:p>
      <text:p text:style-name="P29"><text:span text:style-name="T4"><text:s text:c="6"/></text:span><text:span text:style-name="T8">специалисты <text:s/></text:span><text:span text:style-name="T9"><text:s text:c="2"/>2 <text:s/></text:span><text:span text:style-name="T8"><text:s/>, квалифицированные рабочие <text:s/></text:span><text:span text:style-name="T9"><text:s text:c="2"/>3 <text:s/></text:span><text:span text:style-name="T8">, неквалифицированные рабочие <text:s/></text:span><text:span text:style-name="T9"><text:s text:c="2"/>4 <text:s/></text:span><text:span text:style-name="T8">, <text:s/>занятые на военной службе </text:span><text:span text:style-name="T9"><text:s text:c="2"/>5 <text:s/></text:span><text:span text:style-name="T8">; </text:span></text:p>
      <text:p text:style-name="P29"><text:span text:style-name="T8"><text:s text:c="6"/></text:span><text:span text:style-name="T6">не был(а) занят(а) в экономике</text:span><text:span text:style-name="T8">: пенсионеры <text:s/></text:span><text:span text:style-name="T9"><text:s text:c="2"/>6 <text:s/></text:span><text:span text:style-name="T8">, студенты и учащиеся <text:s/></text:span><text:span text:style-name="T9"><text:s text:c="2"/>7 <text:s/></text:span><text:span text:style-name="T8">, работавшие в личном подсобном хозяйстве <text:s/></text:span><text:span text:style-name="T9"><text:s text:c="2"/>8 <text:s/></text:span><text:span text:style-name="T8">, </text:span></text:p>
      <text:p text:style-name="P29"><text:span text:style-name="T6"><text:s text:c="4"/></text:span><text:span text:style-name="T6"><text:s text:c="2"/></text:span><text:span text:style-name="T8">безработные <text:s/></text:span><text:span text:style-name="T9"><text:s text:c="2"/>9 <text:s/></text:span><text:span text:style-name="T8">, прочие <text:s/></text:span><text:span text:style-name="T9"><text:s/>10 </text:span><text:span text:style-name="T8">.</text:span></text:p>
      <text:p text:style-name="P29"><text:span text:style-name="T4">15</text:span><text:span text:style-name="T4">.</text:span><text:span text:style-name="T8"> Смерть произошла: от заболевания </text:span><text:span text:style-name="T9"><text:s text:c="2"/>1 <text:s/></text:span><text:span text:style-name="T8">; </text:span><text:span text:style-name="T6">несчастного случая</text:span><text:span text:style-name="T8">: не связанного с производством </text:span><text:span text:style-name="T9"><text:s text:c="2"/>2 <text:s/></text:span><text:span text:style-name="T8">, связанного с производством </text:span><text:span text:style-name="T9"><text:s text:c="2"/>3 </text:span><text:span text:style-name="T8">; убийства </text:span><text:span text:style-name="T9"><text:s text:c="2"/>4 <text:s/></text:span><text:span text:style-name="T8">; самоубийства </text:span><text:span text:style-name="T9"><text:s text:c="2"/>5 <text:s/></text:span><text:span text:style-name="T8">; </text:span><text:span text:style-name="T6">в ходе действий:</text:span><text:span text:style-name="T8"> военных </text:span><text:span text:style-name="T9"><text:s text:c="2"/>6 <text:s/></text:span><text:span text:style-name="T8">, террористических </text:span><text:span text:style-name="T9"><text:s text:c="2"/>7 <text:s/></text:span><text:span text:style-name="T8"><text:s/>; род смерти не установлен </text:span><text:span text:style-name="T9"><text:s text:c="2"/>8 <text:s/></text:span><text:span text:style-name="T8">.</text:span></text:p>
      <text:p text:style-name="P29"><text:span text:style-name="T14">________</text:span><text:span text:style-name="T14">_________________</text:span></text:p>
      <text:p text:style-name="P29"><text:span text:style-name="T15">*</text:span><text:span text:style-name="T13"> <text:s/>В случае смерти <text:s/>детей, возраст которых указан а пунктах 10-11, пункты. 12 <text:s/>- 14 заполняются в отношении их матерей. </text:span></text:p>
      <text:p text:style-name="P30"><text:span text:style-name="T13">О</text:span><text:span text:style-name="T13">боротная сторон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<text:span text:style-name="T18">1</text:span><text:span text:style-name="T18">0.</text:span><text:span text:style-name="T19"> </text:span><text:span text:style-name="T20">Причин</text:span><text:span text:style-name="T19">ы</text:span><text:span text:style-name="T20"> смерти</text:span><text:span text:style-name="T19">:</text:span></text:p>
          </table:table-cell>
          <table:table-cell table:style-name="Таблица2.B1" office:value-type="string">
            <text:p text:style-name="P21"><text:span text:style-name="T23">Приблизител</text:span><text:span text:style-name="T23">ьный период времени между началом патологического <text:s/>процесса и смертью</text:span></text:p>
          </table:table-cell>
          <table:table-cell table:style-name="Таблица2.C1" office:value-type="string">
            <text:p text:style-name="P21"><text:span text:style-name="T23">Код по МКБ-10</text:span></text:p>
          </table:table-cell>
        </table:table-row>
        <table:table-row table:style-name="Таблица2.1">
          <table:table-cell table:style-name="Таблица2.A1" office:value-type="string">
            <text:p text:style-name="P16"/>
            <text:p text:style-name="P24"><text:span text:style-name="T20">I</text:span><text:span text:style-name="T19">. а)_________________________________________________________________________________</text:span></text:p>
          </table:table-cell>
          <table:table-cell table:style-name="Таблица2.B1" office:value-type="string">
            <text:p text:style-name="P16"/>
            <text:p text:style-name="P13">_______________</text:p>
          </table:table-cell>
          <table:table-cell table:style-name="Таблица2.B1" office:value-type="string">
            <text:p text:style-name="P26"/>
            <table:table table:name="Таблица3" table:style-name="Таблица3">
              <table:table-column table:style-name="Таблица3.A" table:number-columns-repeated="3"/>
              <table:table-column table:style-name="Таблица3.D"/>
              <table:table-column table:style-name="Таблица3.E"/>
              <table:table-row table:style-name="Таблица3.1">
                <table:table-cell table:style-name="Таблица3.A1" office:value-type="string">
                  <text:p text:style-name="P1"/>
                </table:table-cell>
                <table:table-cell table:style-name="Таблица3.A1" office:value-type="string">
                  <text:p text:style-name="P1"/>
                </table:table-cell>
                <table:table-cell table:style-name="Таблица3.A1" office:value-type="string">
                  <text:p text:style-name="P1"/>
                </table:table-cell>
                <table:table-cell table:style-name="Таблица3.D1" office:value-type="string">
                  <text:p text:style-name="P2">.</text:p>
                </table:table-cell>
                <table:table-cell table:style-name="Таблица3.E1" office:value-type="string">
                  <text:p text:style-name="P1"/>
                </table:table-cell>
              </table:table-row>
            </table:table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9">(</text:span><text:span text:style-name="T19">болезнь или состояние, непосредственно <text:s/>приведшее к смерти)</text:span></text:p>
          </table:table-cell>
          <table:table-cell table:style-name="Таблица2.B1" office:value-type="string">
            <text:p text:style-name="P14"/>
          </table:table-cell>
          <table:table-cell table:style-name="Таблица2.B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9"><text:s text:c="3"/>б)_______________</text:span><text:span text:style-name="T19">__________________________________________________________________</text:span></text:p>
          </table:table-cell>
          <table:table-cell table:style-name="Таблица2.B1" office:value-type="string">
            <text:p text:style-name="P14">_______________</text:p>
          </table:table-cell>
          <table:table-cell table:style-name="Таблица2.B1" office:value-type="string">
            <table:table table:name="Таблица4" table:style-name="Таблица4">
              <table:table-column table:style-name="Таблица4.A" table:number-columns-repeated="3"/>
              <table:table-column table:style-name="Таблица4.D"/>
              <table:table-column table:style-name="Таблица4.E"/>
              <table:table-row table:style-name="Таблица4.1">
                <table:table-cell table:style-name="Таблица4.A1" office:value-type="string">
                  <text:p text:style-name="P1"/>
                </table:table-cell>
                <table:table-cell table:style-name="Таблица4.A1" office:value-type="string">
                  <text:p text:style-name="P1"/>
                </table:table-cell>
                <table:table-cell table:style-name="Таблица4.A1" office:value-type="string">
                  <text:p text:style-name="P1"/>
                </table:table-cell>
                <table:table-cell table:style-name="Таблица4.D1" office:value-type="string">
                  <text:p text:style-name="P2">.</text:p>
                </table:table-cell>
                <table:table-cell table:style-name="Таблица4.E1" office:value-type="string">
                  <text:p text:style-name="P1"/>
                </table:table-cell>
              </table:table-row>
            </table:table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1"><text:span text:style-name="T19">(</text:span><text:span text:style-name="T19">патологическое состояние, которое привело к возникновению вышеуказанной причины)</text:span></text:p>
          </table:table-cell>
          <table:table-cell table:style-name="Таблица2.B1" office:value-type="string">
            <text:p text:style-name="P14"/>
          </table:table-cell>
          <table:table-cell table:style-name="Таблица2.B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9"><text:s text:c="3"/>в)_________________________________________________________________</text:span><text:span text:style-name="T19">________________</text:span></text:p>
          </table:table-cell>
          <table:table-cell table:style-name="Таблица2.B1" office:value-type="string">
            <text:p text:style-name="P14">_______________</text:p>
          </table:table-cell>
          <table:table-cell table:style-name="Таблица2.B1" office:value-type="string">
            <table:table table:name="Таблица5" table:style-name="Таблица5">
              <table:table-column table:style-name="Таблица5.A" table:number-columns-repeated="3"/>
              <table:table-column table:style-name="Таблица5.D"/>
              <table:table-column table:style-name="Таблица5.E"/>
              <table:table-row table:style-name="Таблица5.1">
                <table:table-cell table:style-name="Таблица5.A1" office:value-type="string">
                  <text:p text:style-name="P1"/>
                </table:table-cell>
                <table:table-cell table:style-name="Таблица5.A1" office:value-type="string">
                  <text:p text:style-name="P1"/>
                </table:table-cell>
                <table:table-cell table:style-name="Таблица5.A1" office:value-type="string">
                  <text:p text:style-name="P1"/>
                </table:table-cell>
                <table:table-cell table:style-name="Таблица5.D1" office:value-type="string">
                  <text:p text:style-name="P2">.</text:p>
                </table:table-cell>
                <table:table-cell table:style-name="Таблица5.E1" office:value-type="string">
                  <text:p text:style-name="P1"/>
                </table:table-cell>
              </table:table-row>
            </table:table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24">(</text:span><text:span text:style-name="T24">первоначальная</text:span><text:span text:style-name="T19"> <text:s/>причина смерти <text:s/>указывается <text:s/>последней)</text:span></text:p>
          </table:table-cell>
          <table:table-cell table:style-name="Таблица2.B1" office:value-type="string">
            <text:p text:style-name="P14"/>
          </table:table-cell>
          <table:table-cell table:style-name="Таблица2.B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9"><text:s text:c="3"/>г) _________________________________________________________________</text:span><text:span text:style-name="T19">________________</text:span></text:p>
          </table:table-cell>
          <table:table-cell table:style-name="Таблица2.B1" office:value-type="string">
            <text:p text:style-name="P14">_______________</text:p>
          </table:table-cell>
          <table:table-cell table:style-name="Таблица2.B1" office:value-type="string">
            <table:table table:name="Таблица6" table:style-name="Таблица6">
              <table:table-column table:style-name="Таблица6.A" table:number-columns-repeated="3"/>
              <table:table-column table:style-name="Таблица6.D"/>
              <table:table-column table:style-name="Таблица6.E"/>
              <table:table-row table:style-name="Таблица6.1">
                <table:table-cell table:style-name="Таблица6.A1" office:value-type="string">
                  <text:p text:style-name="P1"/>
                </table:table-cell>
                <table:table-cell table:style-name="Таблица6.A1" office:value-type="string">
                  <text:p text:style-name="P1"/>
                </table:table-cell>
                <table:table-cell table:style-name="Таблица6.A1" office:value-type="string">
                  <text:p text:style-name="P1"/>
                </table:table-cell>
                <table:table-cell table:style-name="Таблица6.D1" office:value-type="string">
                  <text:p text:style-name="P2">.</text:p>
                </table:table-cell>
                <table:table-cell table:style-name="Таблица6.E1" office:value-type="string">
                  <text:p text:style-name="P1"/>
                </table:table-cell>
              </table:table-row>
            </table:table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9"><text:s text:c="42"/></text:span><text:span text:style-name="T19">(внешняя причина при травмах и <text:s/>отравлениях)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20">II</text:span><text:span text:style-name="T19">. Прочие важные состояния, способствовавшие смерти, но не связанные с болезнью или </text:span></text:p>
            <text:p text:style-name="P24"><text:span text:style-name="T19">патологическим состоянием, приведшим к ней, включая употребление алкоголя, наркотических средств, психотропных <text:s/>и других токсических веществ, содержание их в крови, а также операции </text:span></text:p>
            <text:p text:style-name="P24"><text:span text:style-name="T19">(название, дата) </text:span></text:p>
          </table:table-cell>
          <table:table-cell table:style-name="Таблица2.A1" office:value-type="string">
            <text:p text:style-name="P14"/>
            <text:p text:style-name="P13"/>
            <text:p text:style-name="P13"/>
          </table:table-cell>
          <table:table-cell table:style-name="Таблица2.A1" office:value-type="string">
            <text:p text:style-name="P14"/>
            <text:p text:style-name="P13"/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9">___________</text:span><text:span text:style-name="T19">_________________________________________________________________________ </text:span></text:p>
          </table:table-cell>
          <table:table-cell table:style-name="Таблица2.A1" office:value-type="string">
            <text:p text:style-name="P14">_______________</text:p>
          </table:table-cell>
          <table:table-cell table:style-name="Таблица2.A1" office:value-type="string">
            <table:table table:name="Таблица7" table:style-name="Таблица7">
              <table:table-column table:style-name="Таблица7.A" table:number-columns-repeated="3"/>
              <table:table-column table:style-name="Таблица7.D"/>
              <table:table-column table:style-name="Таблица7.E"/>
              <table:table-row table:style-name="Таблица7.1">
                <table:table-cell table:style-name="Таблица7.A1" office:value-type="string">
                  <text:p text:style-name="P1"/>
                </table:table-cell>
                <table:table-cell table:style-name="Таблица7.A1" office:value-type="string">
                  <text:p text:style-name="P1"/>
                </table:table-cell>
                <table:table-cell table:style-name="Таблица7.A1" office:value-type="string">
                  <text:p text:style-name="P1"/>
                </table:table-cell>
                <table:table-cell table:style-name="Таблица7.D1" office:value-type="string">
                  <text:p text:style-name="P2">.</text:p>
                </table:table-cell>
                <table:table-cell table:style-name="Таблица7.E1" office:value-type="string">
                  <text:p text:style-name="P1"/>
                </table:table-cell>
              </table:table-row>
            </table:table>
            <text:p text:style-name="P13"/>
          </table:table-cell>
        </table:table-row>
      </table:table>
      <text:p text:style-name="P29"><text:span text:style-name="T4">11. </text:span><text:span text:style-name="T8">В случае смерти в результате ДТП: смерть наступила – в течение 30 суток <text:s/></text:span><text:span text:style-name="T9"><text:s text:c="2"/>1 <text:s/></text:span><text:span text:style-name="T8">, из них в течение 7 суток </text:span><text:span text:style-name="T9"><text:s text:c="2"/>2 <text:s/></text:span><text:span text:style-name="T8">.</text:span></text:p>
      <text:p text:style-name="P29"><text:span text:style-name="T4">1</text:span><text:span text:style-name="T4">2.</text:span><text:span text:style-name="T8"> В случае смерти беременной (независимо от срока и локализации) </text:span><text:span text:style-name="T9"><text:s text:c="2"/>1 <text:s/></text:span><text:span text:style-name="T8">, в процессе родов (аборта) </text:span><text:span text:style-name="T9"><text:s text:c="2"/>2 <text:s/></text:span><text:span text:style-name="T8">, в течение <text:s/>42 дней после окончания беременности, родов (аборта) </text:span><text:span text:style-name="T9"><text:s text:c="2"/>3 <text:s/></text:span><text:span text:style-name="T8">; кроме того в течение <text:s/>43-365 дней <text:s text:c="2"/>после окончания беременности, родов </text:span><text:span text:style-name="T9"><text:s text:c="2"/>4 <text:s/></text:span></text:p>
      <text:p text:style-name="P29"><text:span text:style-name="T4">1</text:span><text:span text:style-name="T4">3.</text:span><text:span text:style-name="T8"> <text:s/>Фамилия, имя, отчество врача (фельдшера, акушерки), заполнившего Медицинское свидетельство о смерти ____________________________________________________________________________ <text:s/>Подпись </text:span><text:span text:style-name="T10"><text:tab/></text:span></text:p>
      <text:p text:style-name="P31"><text:span text:style-name="T4">14.</text:span><text:span text:style-name="T8"> Фамилия, имя, отчество получателя ___________________________________________ </text:span></text:p>
      <text:p text:style-name="Standard"><text:span text:style-name="T8"><text:s text:c="6"/>Документ, удостоверяющий личность </text:span><text:span text:style-name="T8">получателя (серия, номер, кем выдан) <text:s/>____________________________________________</text:span></text:p>
      <text:p text:style-name="P3"><text:span text:style-name="T8"><text:s text:c="7"/></text:span><text:span text:style-name="T8">«_____»______________ <text:s/>20 ___ г <text:s text:c="71"/>Подпись получателя __________________________ <text:s text:c="91"/></text:span></text:p>
      <text:p text:style-name="P17"/>
      <text:p text:style-name="P4"><draw:g text:anchor-type="char" draw:z-index="1" draw:style-name="gr4"><draw:line draw:style-name="gr2" draw:text-style-name="P36" svg:x1="-0.353cm" svg:y1="11.328cm" svg:x2="17.93cm" svg:y2="11.328cm"><text:p/></draw:line><draw:frame draw:style-name="gr3" draw:text-style-name="P37" svg:width="4.287cm" svg:height="0.398cm" svg:x="6.022cm" svg:y="11.12cm"><draw:text-box><text:p text:style-name="P37"><text:span text:style-name="T27">линия отреза</text:span></text:p></draw:text-box></draw:frame></draw:g><text:span text:style-name="T4">16.</text:span><text:span text:style-name="T8"> В <text:s/>случае <text:s/>смерти <text:s/>от <text:s/>несчастного <text:s/>случая, <text:s/>убийства, самоубийства, от военных и террористических действий, при неустановленном роде смерти - указать дату <text:s/>травмы (отравления): <text:s text:c="2"/>число ____ <text:s/>месяц ____________, год _______ , время ______, а также место и обстоятельства, при <text:s/>которых произошла травма (отравление)</text:span><text:span text:style-name="T10"><text:tab/></text:span><text:span text:style-name="T8"> </text:span></text:p>
      <text:p text:style-name="P32"><text:s/><text:tab/><text:tab/></text:p>
      <text:p text:style-name="P18"/>
      <text:p text:style-name="P4"><text:span text:style-name="T4">1</text:span><text:span text:style-name="T4">7.</text:span><text:span text:style-name="T8"> Причины смерти установлены: врачом, только установившим смерть </text:span><text:span text:style-name="T9"><text:s text:c="2"/>1 <text:s/></text:span><text:span text:style-name="T8">, лечащим врачом <text:s/></text:span><text:span text:style-name="T9"><text:s text:c="2"/>2 <text:s/></text:span><text:span text:style-name="T8">, <text:s/>фельдшером (акушеркой) </text:span><text:span text:style-name="T9"><text:s text:c="2"/>3 <text:s/></text:span><text:span text:style-name="T8">, патологоанатомом </text:span><text:span text:style-name="T9"><text:s text:c="2"/>4 <text:s/></text:span><text:span text:style-name="T8">, <text:s/>судебно-медицинским экспертом </text:span><text:span text:style-name="T9"><text:s text:c="2"/>5 <text:s/></text:span><text:span text:style-name="T8">.</text:span></text:p>
      <text:p text:style-name="P24"><text:span text:style-name="T4">1</text:span><text:span text:style-name="T4">8.</text:span><text:span text:style-name="T8"> <text:s/>Я, врач (фельдшер, акушерка) </text:span><text:span text:style-name="T10"><text:tab/></text:span><text:span text:style-name="T8"> ,</text:span></text:p>
      <text:p text:style-name="P24"><text:span text:style-name="T13"><text:s text:c="82"/></text:span><text:span text:style-name="T13"><text:s text:c="24"/>(фамилия, имя, отчество)</text:span></text:p>
      <text:p text:style-name="P24"><text:span text:style-name="T8">должность </text:span><text:span text:style-name="T8">______________________________________________________________________________________________________ ,</text:span></text:p>
      <text:p text:style-name="P24"><text:span text:style-name="T8">у</text:span><text:span text:style-name="T8">достоверяю, <text:s text:c="2"/>что <text:s text:c="2"/>на <text:s text:c="2"/>основании: <text:s/>осмотра <text:s text:c="2"/>трупа </text:span><text:span text:style-name="T9"><text:s text:c="2"/>1 <text:s/></text:span><text:span text:style-name="T8">, <text:s text:c="2"/>записей <text:s text:c="2"/>в <text:s text:c="2"/>медицинской <text:s text:c="2"/>документации </text:span><text:span text:style-name="T9"><text:s text:c="2"/>2 <text:s/></text:span><text:span text:style-name="T8">, предшествующего <text:s text:c="2"/>наблюдения <text:s text:c="2"/>за <text:s text:c="2"/>больным(ой) </text:span><text:span text:style-name="T9"><text:s text:c="2"/>3 <text:s/></text:span><text:span text:style-name="T8">, <text:s/>вскрытия </text:span><text:span text:style-name="T9"><text:s text:c="2"/>4 <text:s/></text:span><text:span text:style-name="T8"><text:s text:c="3"/>мною определена последовательность патологических процессов (состояний), приведших к смерти, и установлены причины смерти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5"><text:span text:style-name="T18">1</text:span><text:span text:style-name="T18">9.</text:span><text:span text:style-name="T19"> </text:span><text:span text:style-name="T20">Причин</text:span><text:span text:style-name="T19">ы</text:span><text:span text:style-name="T20"> смерти</text:span><text:span text:style-name="T19">:</text:span></text:p>
          </table:table-cell>
          <table:table-cell table:style-name="Таблица8.B1" office:value-type="string">
            <text:p text:style-name="P21"><text:span text:style-name="T23">Приблизител</text:span><text:span text:style-name="T23">ьный период времени между началом патологического процесса и смертью</text:span></text:p>
          </table:table-cell>
          <table:table-cell table:style-name="Таблица8.C1" office:value-type="string">
            <text:p text:style-name="P21"><text:span text:style-name="T23">Код по МКБ-10</text:span></text:p>
            <text:p text:style-name="P27"/>
          </table:table-cell>
        </table:table-row>
        <table:table-row table:style-name="Таблица8.1">
          <table:table-cell table:style-name="Таблица8.A1" office:value-type="string">
            <text:p text:style-name="P16"/>
            <text:p text:style-name="P24"><text:span text:style-name="T20">I</text:span><text:span text:style-name="T19">. а)_________________________________________________________________________________</text:span></text:p>
          </table:table-cell>
          <table:table-cell table:style-name="Таблица8.B1" office:value-type="string">
            <text:p text:style-name="P16"/>
            <text:p text:style-name="P13">_______________</text:p>
          </table:table-cell>
          <table:table-cell table:style-name="Таблица8.C2" office:value-type="string">
            <text:p text:style-name="P26"/>
            <table:table table:name="Таблица9" table:style-name="Таблица9">
              <table:table-column table:style-name="Таблица9.A" table:number-columns-repeated="3"/>
              <table:table-column table:style-name="Таблица9.D"/>
              <table:table-column table:style-name="Таблица9.E"/>
              <table:table-row table:style-name="Таблица9.1">
                <table:table-cell table:style-name="Таблица9.A1" office:value-type="string">
                  <text:p text:style-name="P1"/>
                </table:table-cell>
                <table:table-cell table:style-name="Таблица9.A1" office:value-type="string">
                  <text:p text:style-name="P1"/>
                </table:table-cell>
                <table:table-cell table:style-name="Таблица9.A1" office:value-type="string">
                  <text:p text:style-name="P1"/>
                </table:table-cell>
                <table:table-cell table:style-name="Таблица9.D1" office:value-type="string">
                  <text:p text:style-name="P2">.</text:p>
                </table:table-cell>
                <table:table-cell table:style-name="Таблица9.E1" office:value-type="string">
                  <text:p text:style-name="P1"/>
                </table:table-cell>
              </table:table-row>
            </table:table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19">(</text:span><text:span text:style-name="T19">болезнь или состояние, непосредственно <text:s/>приведшее к смерти)</text:span></text:p>
          </table:table-cell>
          <table:table-cell table:style-name="Таблица8.B1" office:value-type="string">
            <text:p text:style-name="P14"/>
          </table:table-cell>
          <table:table-cell table:style-name="Таблица8.C2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25"><text:span text:style-name="T19"><text:s text:c="3"/>б)_______________</text:span><text:span text:style-name="T19">__________________________________________________________________</text:span></text:p>
          </table:table-cell>
          <table:table-cell table:style-name="Таблица8.B1" office:value-type="string">
            <text:p text:style-name="P14">_______________</text:p>
          </table:table-cell>
          <table:table-cell table:style-name="Таблица8.C2" office:value-type="string">
            <table:table table:name="Таблица10" table:style-name="Таблица10">
              <table:table-column table:style-name="Таблица10.A" table:number-columns-repeated="3"/>
              <table:table-column table:style-name="Таблица10.D"/>
              <table:table-column table:style-name="Таблица10.E"/>
              <table:table-row table:style-name="Таблица10.1">
                <table:table-cell table:style-name="Таблица10.A1" office:value-type="string">
                  <text:p text:style-name="P1"/>
                </table:table-cell>
                <table:table-cell table:style-name="Таблица10.A1" office:value-type="string">
                  <text:p text:style-name="P1"/>
                </table:table-cell>
                <table:table-cell table:style-name="Таблица10.A1" office:value-type="string">
                  <text:p text:style-name="P1"/>
                </table:table-cell>
                <table:table-cell table:style-name="Таблица10.D1" office:value-type="string">
                  <text:p text:style-name="P2">.</text:p>
                </table:table-cell>
                <table:table-cell table:style-name="Таблица10.E1" office:value-type="string">
                  <text:p text:style-name="P1"/>
                </table:table-cell>
              </table:table-row>
            </table:table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19">(</text:span><text:span text:style-name="T19">патологическое состояние, которое привело к возникновению вышеуказанной причины)</text:span></text:p>
          </table:table-cell>
          <table:table-cell table:style-name="Таблица8.B1" office:value-type="string">
            <text:p text:style-name="P14"/>
          </table:table-cell>
          <table:table-cell table:style-name="Таблица8.C2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25"><text:span text:style-name="T19"><text:s text:c="3"/>в)_________________________________________________________________</text:span><text:span text:style-name="T19">________________</text:span></text:p>
          </table:table-cell>
          <table:table-cell table:style-name="Таблица8.B1" office:value-type="string">
            <text:p text:style-name="P14">_______________</text:p>
          </table:table-cell>
          <table:table-cell table:style-name="Таблица8.C2" office:value-type="string">
            <table:table table:name="Таблица11" table:style-name="Таблица11">
              <table:table-column table:style-name="Таблица11.A" table:number-columns-repeated="3"/>
              <table:table-column table:style-name="Таблица11.D"/>
              <table:table-column table:style-name="Таблица11.E"/>
              <table:table-row table:style-name="Таблица11.1">
                <table:table-cell table:style-name="Таблица11.A1" office:value-type="string">
                  <text:p text:style-name="P1"/>
                </table:table-cell>
                <table:table-cell table:style-name="Таблица11.A1" office:value-type="string">
                  <text:p text:style-name="P1"/>
                </table:table-cell>
                <table:table-cell table:style-name="Таблица11.A1" office:value-type="string">
                  <text:p text:style-name="P1"/>
                </table:table-cell>
                <table:table-cell table:style-name="Таблица11.D1" office:value-type="string">
                  <text:p text:style-name="P2">.</text:p>
                </table:table-cell>
                <table:table-cell table:style-name="Таблица11.E1" office:value-type="string">
                  <text:p text:style-name="P1"/>
                </table:table-cell>
              </table:table-row>
            </table:table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24">(</text:span><text:span text:style-name="T24">первоначальная</text:span><text:span text:style-name="T19"> <text:s/>причина смерти <text:s/>указывается <text:s/>последней)</text:span></text:p>
          </table:table-cell>
          <table:table-cell table:style-name="Таблица8.B1" office:value-type="string">
            <text:p text:style-name="P14"/>
          </table:table-cell>
          <table:table-cell table:style-name="Таблица8.C2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25"><text:span text:style-name="T19"><text:s text:c="3"/>г) _________________________________________________________________</text:span><text:span text:style-name="T19">________________</text:span></text:p>
          </table:table-cell>
          <table:table-cell table:style-name="Таблица8.B1" office:value-type="string">
            <text:p text:style-name="P14">_______________</text:p>
          </table:table-cell>
          <table:table-cell table:style-name="Таблица8.C2" office:value-type="string">
            <table:table table:name="Таблица12" table:style-name="Таблица12">
              <table:table-column table:style-name="Таблица12.A" table:number-columns-repeated="3"/>
              <table:table-column table:style-name="Таблица12.D"/>
              <table:table-column table:style-name="Таблица12.E"/>
              <table:table-row table:style-name="Таблица12.1">
                <table:table-cell table:style-name="Таблица12.A1" office:value-type="string">
                  <text:p text:style-name="P1"/>
                </table:table-cell>
                <table:table-cell table:style-name="Таблица12.A1" office:value-type="string">
                  <text:p text:style-name="P1"/>
                </table:table-cell>
                <table:table-cell table:style-name="Таблица12.A1" office:value-type="string">
                  <text:p text:style-name="P1"/>
                </table:table-cell>
                <table:table-cell table:style-name="Таблица12.D1" office:value-type="string">
                  <text:p text:style-name="P2">.</text:p>
                </table:table-cell>
                <table:table-cell table:style-name="Таблица12.E1" office:value-type="string">
                  <text:p text:style-name="P1"/>
                </table:table-cell>
              </table:table-row>
            </table:table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25"><text:span text:style-name="T19"><text:s text:c="41"/></text:span><text:span text:style-name="T19">(внешняя причина при травмах и <text:s/>отравлениях)</text:span></text:p>
          </table:table-cell>
          <table:table-cell table:style-name="Таблица8.B1" office:value-type="string">
            <text:p text:style-name="P14"/>
          </table:table-cell>
          <table:table-cell table:style-name="Таблица8.C2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25"><text:span text:style-name="T20">II</text:span><text:span text:style-name="T19">. Прочие важные состояния, способствовавшие смерти, но не связанные с болезнью или </text:span></text:p>
            <text:p text:style-name="P24"><text:span text:style-name="T19">патологическим состоянием, приведшим к ней, включая употребление алкоголя, наркотических средств, психотропных <text:s/>и других токсических веществ, содержание их в крови, а также операции </text:span></text:p>
            <text:p text:style-name="P13">(название, дата) </text:p>
          </table:table-cell>
          <table:table-cell table:style-name="Таблица8.B1" office:value-type="string">
            <text:p text:style-name="P14"/>
            <text:p text:style-name="P13"/>
            <text:p text:style-name="P13"/>
          </table:table-cell>
          <table:table-cell table:style-name="Таблица8.C2" office:value-type="string">
            <text:p text:style-name="P14"/>
            <text:p text:style-name="P13"/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25"><text:span text:style-name="T19">___________</text:span><text:span text:style-name="T19">_________________________________________________________________________ </text:span></text:p>
          </table:table-cell>
          <table:table-cell table:style-name="Таблица8.B1" office:value-type="string">
            <text:p text:style-name="P14">_______________</text:p>
          </table:table-cell>
          <table:table-cell table:style-name="Таблица8.C2" office:value-type="string">
            <table:table table:name="Таблица13" table:style-name="Таблица13">
              <table:table-column table:style-name="Таблица13.A" table:number-columns-repeated="3"/>
              <table:table-column table:style-name="Таблица13.D"/>
              <table:table-column table:style-name="Таблица13.E"/>
              <table:table-row table:style-name="Таблица13.1">
                <table:table-cell table:style-name="Таблица13.A1" office:value-type="string">
                  <text:p text:style-name="P1"/>
                </table:table-cell>
                <table:table-cell table:style-name="Таблица13.A1" office:value-type="string">
                  <text:p text:style-name="P1"/>
                </table:table-cell>
                <table:table-cell table:style-name="Таблица13.A1" office:value-type="string">
                  <text:p text:style-name="P1"/>
                </table:table-cell>
                <table:table-cell table:style-name="Таблица13.D1" office:value-type="string">
                  <text:p text:style-name="P2">.</text:p>
                </table:table-cell>
                <table:table-cell table:style-name="Таблица13.E1" office:value-type="string">
                  <text:p text:style-name="P1"/>
                </table:table-cell>
              </table:table-row>
            </table:table>
            <text:p text:style-name="P13"/>
          </table:table-cell>
        </table:table-row>
      </table:table>
      <text:p text:style-name="P29"><text:span text:style-name="T4">20. </text:span><text:span text:style-name="T8">В случае смерти в результате ДТП: смерть наступила – в течение 30 суток </text:span><text:span text:style-name="T9"><text:s text:c="2"/>1 <text:s/></text:span><text:span text:style-name="T8">, из них в течение 7 суток </text:span><text:span text:style-name="T9"><text:s text:c="2"/>2 <text:s/></text:span><text:span text:style-name="T8">.</text:span></text:p>
      <text:p text:style-name="P29"><text:span text:style-name="T4">21</text:span><text:span text:style-name="T4">.</text:span><text:span text:style-name="T8"> В случае смерти беременной (независимо от срока и локализации) </text:span><text:span text:style-name="T9"><text:s text:c="2"/>1 <text:s/></text:span><text:span text:style-name="T8">, в процессе родов (аборта) </text:span><text:span text:style-name="T9"><text:s text:c="2"/>2 <text:s/></text:span><text:span text:style-name="T8">, в течение <text:s/>42 дней после окончания беременности, родов (аборта) </text:span><text:span text:style-name="T9"><text:s text:c="2"/>3 <text:s/></text:span><text:span text:style-name="T8">; кроме того <text:s/>в течение <text:s/>43-365 дней <text:s text:c="2"/>после окончания беременности, родов </text:span><text:span text:style-name="T9"><text:s text:c="2"/>4 <text:s/></text:span><text:span text:style-name="T8">.</text:span></text:p>
      <text:p text:style-name="P29"><text:span text:style-name="T4">22</text:span><text:span text:style-name="T4">.</text:span><text:span text:style-name="T8"> <text:s/>Фамилия, имя, отчество врача (фельдшера, акушерки), заполнившего Медицинское свидетельство о смерти __________________________________________________________ <text:s/>Подпись ____________________________</text:span></text:p>
      <text:p text:style-name="P17">Руководитель медицинской организации,</text:p>
      <text:p text:style-name="P24"><text:span text:style-name="T8">частнопрактикующий врач (подчеркнуть) <text:s text:c="7"/>_________________________ <text:s text:c="2"/>_________________________________________________</text:span></text:p>
      <text:p text:style-name="P24"><text:span text:style-name="T8"><text:s text:c="95"/></text:span><text:span text:style-name="T8"><text:s/>(подпись) <text:s text:c="42"/>(фамилия, имя, отчество) <text:s text:c="23"/></text:span></text:p>
      <text:p text:style-name="P34"><text:span text:style-name="T8"><text:s/></text:span><text:span text:style-name="T8"><text:s text:c="17"/>Печать <text:s text:c="36"/></text:span></text:p>
      <text:p text:style-name="P33"><draw:connector text:anchor-type="char" draw:z-index="2" draw:style-name="gr5" draw:text-style-name="P36" draw:type="line" svg:x1="0.046cm" svg:y1="0.296cm" svg:x2="18.33cm" svg:y2="0.3cm" svg:d="m46 296 18284 4"><text:p/></draw:connector></text:p>
      <text:p text:style-name="P31"><text:span text:style-name="T4">2</text:span><text:span text:style-name="T4">3.</text:span><text:span text:style-name="T8"> Свидетельство проверено врачом, ответственным за правильность заполнения медицинских свидетельств. </text:span></text:p>
      <text:p text:style-name="P24"><text:span text:style-name="T8"><text:s text:c="13"/></text:span><text:span text:style-name="T8">«___» ___________ 20 ___ г. <text:s text:c="15"/>_____________________________ <text:s text:c="5"/>_____________________________________________</text:span></text:p>
      <text:p text:style-name="P24"><text:span text:style-name="T8"><text:s text:c="101"/></text:span><text:span text:style-name="T8">(подпись) <text:s text:c="41"/>(фамилия, имя, отчество врача) 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FixHelvDL" svg:font-family="FixHelvDL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draw:stroke-dash draw:name="Dash_20_1" draw:display-name="Dash 1" draw:style="rect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FixHelvDL" fo:font-size="10pt" fo:language="en" fo:country="US" style:font-name-asian="Times New Roman" style:font-size-asian="10pt" style:font-name-complex="FixHelvDL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ideograph-alpha" style:punctuation-wrap="hanging" style:vertical-align="auto"/>
      <style:text-properties style:font-name="Arial" fo:font-size="12pt" fo:language="ru" fo:country="RU" style:font-name-asian="Lucida Sans Unicode" style:font-size-asian="12pt" style:font-name-complex="Arial" style:font-size-complex="12pt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4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Основной_20_шрифт_20_абзаца" style:display-name="Основной шрифт абзаца" style:family="text"/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Footnote_20_Symbol" style:display-name="Footnote Symbol" style:family="text" style:parent-style-name="Основной_20_шрифт_20_абзаца">
      <style:text-properties style:text-position="37% 100%" fo:font-size="8pt" style:font-size-asian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fo:text-indent="-0.499cm" fo:margin-left="0.5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7cm" fo:margin-bottom="0.501cm" fo:margin-left="1.501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РЕШОК МЕДИЦИНСКОГО СВИДЕТЕЛЬСТВА О СМЕРТИ N______</dc:title>
    <meta:initial-creator>User</meta:initial-creator>
    <meta:creation-date>2010-05-31T09:11:00</meta:creation-date>
    <dc:creator>Maria</dc:creator>
    <dc:date>2010-05-31T09:12:00</dc:date>
    <meta:print-date>2008-12-25T16:15:00</meta:print-date>
    <meta:editing-cycles>3</meta:editing-cycles>
    <meta:editing-duration>PT4M</meta:editing-duration>
    <meta:document-statistic meta:table-count="13" meta:image-count="0" meta:object-count="0" meta:page-count="2" meta:paragraph-count="134" meta:word-count="1118" meta:character-count="10868" meta:non-whitespace-character-count="838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