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ТРУДОВОЙ ДОГОВОР</text:p>
      <text:p text:style-name="Preformatted_20_Text"><text:s text:c="12"/>(с техническими работниками и младшим обслуживающим</text:p>
      <text:p text:style-name="Preformatted_20_Text"><text:s text:c="32"/>персоналом)</text:p>
      <text:p text:style-name="Preformatted_20_Text"><text:s text:c="3"/></text:p>
      <text:p text:style-name="Preformatted_20_Text"><text:s text:c="3"/>г. __________________ <text:s text:c="25"/>"___"__________ 19__ г.</text:p>
      <text:p text:style-name="Preformatted_20_Text"><text:s text:c="3"/></text:p>
      <text:p text:style-name="Preformatted_20_Text"><text:s text:c="3"/></text:p>
      <text:p text:style-name="Preformatted_20_Text"><text:s text:c="8"/>Закрытое акционерное общество "________________________________",</text:p>
      <text:p text:style-name="Preformatted_20_Text"><text:s text:c="44"/>(наименование общества)</text:p>
      <text:p text:style-name="Preformatted_20_Text"><text:s text:c="3"/></text:p>
      <text:p text:style-name="Preformatted_20_Text"><text:s text:c="3"/>именуемое <text:s/>в <text:s/>дальнейшем <text:s/>"Общество" <text:s/>в <text:s/>лице <text:s/>Генерального <text:s/>директора</text:p>
      <text:p text:style-name="Preformatted_20_Text"><text:s text:c="3"/>_________________________, действующего на основании Устава, <text:s/>с <text:s/>одной</text:p>
      <text:p text:style-name="Preformatted_20_Text"><text:s text:c="8"/>(фамилия, и.о.)</text:p>
      <text:p text:style-name="Preformatted_20_Text"><text:s text:c="3"/></text:p>
      <text:p text:style-name="Preformatted_20_Text"><text:s text:c="3"/>стороны и гр-на(ки) РФ _______________________________, именуемого(ой)</text:p>
      <text:p text:style-name="Preformatted_20_Text"><text:s text:c="30"/>(фамилия, имя, отчество)</text:p>
      <text:p text:style-name="Preformatted_20_Text"><text:s text:c="3"/></text:p>
      <text:p text:style-name="Preformatted_20_Text"><text:s text:c="3"/>в дальнейшем "Работник, <text:s/>с другой стороны, заключили настоящий договор</text:p>
      <text:p text:style-name="Preformatted_20_Text"><text:s text:c="3"/>о нижеследующем:</text:p>
      <text:p text:style-name="Preformatted_20_Text"><text:s text:c="3"/></text:p>
      <text:p text:style-name="Preformatted_20_Text"><text:s text:c="8"/>1. Работник принимается на работу в качестве ____________________</text:p>
      <text:p text:style-name="Preformatted_20_Text"><text:s text:c="3"/>_______________ с окладом _________________________________ <text:s/>рублей <text:s/>в</text:p>
      <text:p text:style-name="Preformatted_20_Text"><text:s text:c="3"/>месяц.</text:p>
      <text:p text:style-name="Preformatted_20_Text"><text:s text:c="8"/>2. Работник обязан приступить к работе с "___"________ 19___ г.</text:p>
      <text:p text:style-name="Preformatted_20_Text"><text:s text:c="8"/>3. Работнику <text:s text:c="6"/>устанавливается <text:s text:c="6"/>испытательный <text:s text:c="6"/>срок</text:p>
      <text:p text:style-name="Preformatted_20_Text"><text:s text:c="3"/>продолжительностью <text:s/>______ <text:s/>месяца. <text:s/>В <text:s/>случае <text:s text:c="2"/>неудовлетворительного</text:p>
      <text:p text:style-name="Preformatted_20_Text"><text:s text:c="3"/>испытания <text:s/>трудовой <text:s/>договор <text:s/>расторгается до окончания испытательного</text:p>
      <text:p text:style-name="Preformatted_20_Text"><text:s text:c="3"/>срока без выплаты выходного пособия.</text:p>
      <text:p text:style-name="Preformatted_20_Text"><text:s text:c="8"/>4. В <text:s text:c="2"/>период <text:s text:c="2"/>испытательного <text:s text:c="2"/>срока <text:s text:c="2"/>на <text:s/>Работника <text:s/>полностью</text:p>
      <text:p text:style-name="Preformatted_20_Text"><text:s text:c="3"/>распространяется законодательство о труде РФ.</text:p>
      <text:p text:style-name="Preformatted_20_Text"><text:s text:c="8"/>5. Настоящий договор заключается на неопре6деленный срок.</text:p>
      <text:p text:style-name="Preformatted_20_Text"><text:s text:c="8"/>6. Работа в Обществе является основным местом работы Работника.</text:p>
      <text:p text:style-name="Preformatted_20_Text"><text:s text:c="8"/>7. Трудовой <text:s/>договор <text:s/>вступает <text:s/>в <text:s/>силу <text:s/>с момента подписания его</text:p>
      <text:p text:style-name="Preformatted_20_Text"><text:s text:c="3"/>обеими сторонами.</text:p>
      <text:p text:style-name="Preformatted_20_Text"><text:s text:c="3"/></text:p>
      <text:p text:style-name="Preformatted_20_Text"><text:s text:c="27"/>1. ОБЯЗАННОСТИ СТОРОН</text:p>
      <text:p text:style-name="Preformatted_20_Text"><text:s text:c="3"/></text:p>
      <text:p text:style-name="Preformatted_20_Text"><text:s text:c="8"/>1.1. Работник обязан:</text:p>
      <text:p text:style-name="Preformatted_20_Text"><text:s text:c="8"/>1.1.1. Выполнять следующие <text:s/>обязанности <text:s/>(работу):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3"/>_____________________________________________________________________</text:p>
      <text:p text:style-name="Preformatted_20_Text"><text:s text:c="10"/>(указываются основные характеристики работы и требования</text:p>
      <text:p text:style-name="Preformatted_20_Text"><text:s text:c="26"/>к уровню их выполнения)</text:p>
      <text:p text:style-name="Preformatted_20_Text"><text:s text:c="3"/></text:p>
      <text:p text:style-name="Preformatted_20_Text"><text:s text:c="8"/>1.1.2. Соблюдать правила закрепленные <text:s/>в <text:s/>Положении <text:s/>о <text:s/>персонале</text:p>
      <text:p text:style-name="Preformatted_20_Text"><text:s text:c="3"/>Общества <text:s/>с <text:s/>которыми он был ознакомлен под росписку перед заключением</text:p>
      <text:p text:style-name="Preformatted_20_Text"><text:s text:c="3"/>настоящего договора.</text:p>
      <text:p text:style-name="Preformatted_20_Text"><text:s text:c="8"/>1.2. Общество обязуется:</text:p>
      <text:p text:style-name="Preformatted_20_Text"><text:s text:c="8"/>1.2.1. Предоставить Работнику работу в соответствии <text:s/>с <text:s/>условиями</text:p>
      <text:p text:style-name="Preformatted_20_Text"><text:s text:c="3"/>настоящего договора <text:s/>(администрация <text:s/>вправе <text:s/>требовать <text:s/>от <text:s/>выполнения</text:p>
      <text:p text:style-name="Preformatted_20_Text"><text:s text:c="3"/>обязанностей <text:s/>(работы), <text:s/>не <text:s/>обусловленных <text:s text:c="2"/>настоящим <text:s text:c="2"/>договором <text:s text:c="2"/>и</text:p>
      <text:p text:style-name="Preformatted_20_Text"><text:s text:c="3"/>оговоренных <text:s/>обязанностей (работы), <text:s/>только в случаеях предусмотренных</text:p>
      <text:p text:style-name="Preformatted_20_Text"><text:s text:c="3"/>законодательством <text:s/>о <text:s/>труде <text:s/>РФ).</text:p>
      <text:p text:style-name="Preformatted_20_Text"><text:s text:c="8"/>1.2.2. Соблюдать <text:s/>взятые <text:s/>на себя обязательства по предоставлению</text:p>
      <text:p text:style-name="Preformatted_20_Text"><text:s text:c="3"/>работнику социальных <text:s/>гарантий, <text:s/>гарантии <text:s/>занятости <text:s/>и <text:s/>поощрения <text:s/>за</text:p>
      <text:p text:style-name="Preformatted_20_Text"><text:s text:c="3"/>успехи в работе согласно Положению о персонале Общества.</text:p>
      <text:p text:style-name="Preformatted_20_Text"><text:s text:c="3"/></text:p>
      <text:p text:style-name="Preformatted_20_Text"><text:soft-page-break/><text:s text:c="23"/>2. РАБОЧЕЕ ВРЕМЯ И ВРЕМЯ ОТДЫХ</text:p>
      <text:p text:style-name="Preformatted_20_Text"><text:s text:c="3"/></text:p>
      <text:p text:style-name="Preformatted_20_Text"><text:s text:c="8"/>2.2. Режим <text:s/>рабочего <text:s/>времени и времени отдыха, <text:s/>условия работы в</text:p>
      <text:p text:style-name="Preformatted_20_Text"><text:s text:c="3"/>праздничные и предпраздничные дни, продолжительность отпуска и порядок</text:p>
      <text:p text:style-name="Preformatted_20_Text"><text:s text:c="3"/>его предоставления регулируются п. <text:s/>___ Положения о персонале Общества</text:p>
      <text:p text:style-name="Preformatted_20_Text"><text:s text:c="3"/>и действующим трудовым законодательством.</text:p>
      <text:p text:style-name="Preformatted_20_Text"><text:s text:c="3"/></text:p>
      <text:p text:style-name="Preformatted_20_Text"><text:s text:c="21"/>3. ПРЕКРАЩЕНИЕ ТРУДОВОГО ДОГОВОРА</text:p>
      <text:p text:style-name="Preformatted_20_Text"><text:s text:c="3"/></text:p>
      <text:p text:style-name="Preformatted_20_Text"><text:s text:c="8"/>3.1. Основаниями для прекращения <text:s/>настоящего <text:s/>трудового <text:s/>договора</text:p>
      <text:p text:style-name="Preformatted_20_Text"><text:s text:c="3"/>являются:</text:p>
      <text:p text:style-name="Preformatted_20_Text"><text:s text:c="8"/>- соглашение сторон;</text:p>
      <text:p text:style-name="Preformatted_20_Text"><text:s text:c="8"/>- истечение <text:s text:c="2"/>срока <text:s text:c="2"/>трудового <text:s text:c="2"/>договора, <text:s/>если <text:s/>последний <text:s/>был</text:p>
      <text:p text:style-name="Preformatted_20_Text"><text:s text:c="3"/>установлен при его заключении;</text:p>
      <text:p text:style-name="Preformatted_20_Text"><text:s text:c="8"/>- призыв или поступление работника на военную службу;</text:p>
      <text:p text:style-name="Preformatted_20_Text"><text:s text:c="8"/>- растржение <text:s/>трудового <text:s/>договора <text:s/>по <text:s/>инициативе <text:s/>работника <text:s text:c="2"/>по</text:p>
      <text:p text:style-name="Preformatted_20_Text"><text:s text:c="3"/>основаниям предусмотренным ст.ст. 31 и 32 КЗоТ РФ;</text:p>
      <text:p text:style-name="Preformatted_20_Text"><text:s text:c="8"/>- расторжение трудового договора по инициативе <text:s/>администрации <text:s/>на</text:p>
      <text:p text:style-name="Preformatted_20_Text"><text:s text:c="3"/>основаниях предусмотренных ст. 33 КЗоТ РФ;</text:p>
      <text:p text:style-name="Preformatted_20_Text"><text:s text:c="8"/>- изменение <text:s/>существенных <text:s/>условий <text:s/>труда <text:s text:c="2"/>и <text:s text:c="2"/>(или) <text:s text:c="2"/>нарушения</text:p>
      <text:p text:style-name="Preformatted_20_Text"><text:s text:c="3"/>администрацией Общества своих по настоящему трудовому договору.</text:p>
      <text:p text:style-name="Preformatted_20_Text"><text:s text:c="3"/></text:p>
      <text:p text:style-name="Preformatted_20_Text"><text:s text:c="29"/>4. ОСОБЫЕ УСЛОВИЯ</text:p>
      <text:p text:style-name="Preformatted_20_Text"><text:s text:c="3"/></text:p>
      <text:p text:style-name="Preformatted_20_Text"><text:s text:c="8"/>4.1. Условия настоящего договора носят конфидециальный характер и</text:p>
      <text:p text:style-name="Preformatted_20_Text"><text:s text:c="3"/>разглашению не подлежат.</text:p>
      <text:p text:style-name="Preformatted_20_Text"><text:s text:c="8"/>4.2. Условия <text:s/>настоящего <text:s/>договора имеют обязательную юридическую</text:p>
      <text:p text:style-name="Preformatted_20_Text"><text:s text:c="3"/>силу для сторон. <text:s/>Все изменения и <text:s/>дополнения <text:s/>к <text:s/>настоящему <text:s/>договору</text:p>
      <text:p text:style-name="Preformatted_20_Text"><text:s text:c="3"/>оформляются двусторонним письменным соглашением.</text:p>
      <text:p text:style-name="Preformatted_20_Text"><text:s text:c="8"/>4.3. Споры между сторонами, возникающие при исполнении настоящего</text:p>
      <text:p text:style-name="Preformatted_20_Text"><text:s text:c="3"/>трудового <text:s text:c="2"/>договора, <text:s text:c="2"/>рассматриваются <text:s text:c="2"/>в <text:s text:c="2"/>порядке, <text:s text:c="2"/>установленном</text:p>
      <text:p text:style-name="Preformatted_20_Text"><text:s text:c="3"/>действующим законодательством.</text:p>
      <text:p text:style-name="Preformatted_20_Text"><text:s text:c="8"/>4.4. Договор <text:s/>составлен <text:s/>в <text:s/>2-х <text:s/>экземплярах, <text:s/>имеющих одинаковую</text:p>
      <text:p text:style-name="Preformatted_20_Text"><text:s text:c="3"/>юридическую силу, один из которых хранится у администрации Общества, а</text:p>
      <text:p text:style-name="Preformatted_20_Text"><text:s text:c="3"/>другой у Работника.</text:p>
      <text:p text:style-name="Preformatted_20_Text"><text:s text:c="3"/></text:p>
      <text:p text:style-name="Preformatted_20_Text"><text:s text:c="30"/>Подписи сторон:</text:p>
      <text:p text:style-name="Preformatted_20_Text"><text:s text:c="3"/></text:p>
      <text:p text:style-name="Preformatted_20_Text"><text:s text:c="8"/>Общество: _______________________________________________________</text:p>
      <text:p text:style-name="Preformatted_20_Text"><text:s text:c="8"/>Генеральный директор ____________________________________________</text:p>
      <text:p text:style-name="Preformatted_20_Text"><text:s text:c="3"/></text:p>
      <text:p text:style-name="Preformatted_20_Text"><text:s text:c="8"/>Работник: _______________________________________________________</text:p>
      <text:p text:style-name="Preformatted_20_Text"><text:s text:c="8"/>Паспорт: серия ____________ Nо. ______________ выдан (кем, когда)</text:p>
      <text:p text:style-name="Preformatted_20_Text"><text:s text:c="8"/>_________________________________________________________________</text:p>
      <text:p text:style-name="Preformatted_20_Text"><text:s text:c="8"/>Адрес: __________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8" meta:word-count="463" meta:character-count="5340" meta:non-whitespace-character-count="4027"/>
    <meta:generator>LibreOffice/3.4$Unix LibreOffice_project/340m1$Build-302</meta:generator>
  </office:meta>
</office:document-meta>
</file>