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3"/>Утверждена</text:p>
      <text:p text:style-name="Preformatted_20_Text"><text:s text:c="35"/>постановлением Правительства</text:p>
      <text:p text:style-name="Preformatted_20_Text"><text:s text:c="35"/>Российской Федерации</text:p>
      <text:p text:style-name="Preformatted_20_Text"><text:s text:c="35"/>от 19 марта 1992 г. N 177</text:p>
      <text:p text:style-name="Preformatted_20_Text"/>
      <text:p text:style-name="Preformatted_20_Text"><text:s text:c="60"/>Форма</text:p>
      <text:p text:style-name="Preformatted_20_Text"><text:s text:c="29"/>Свидетельство</text:p>
      <text:p text:style-name="Preformatted_20_Text"><text:s text:c="21"/>о праве собственности на землю</text:p>
      <text:p text:style-name="Preformatted_20_Text"/>
      <text:p text:style-name="Preformatted_20_Text"><text:s text:c="5"/>Свидетельство выдано ______________________________________________</text:p>
      <text:p text:style-name="Preformatted_20_Text"><text:s text:c="27"/>(фамилия, имя, отчество гражданина,</text:p>
      <text:p text:style-name="Preformatted_20_Text">________________________________________________________________________</text:p>
      <text:p text:style-name="Preformatted_20_Text"><text:s text:c="5"/>наименование предприятия, учреждения, организации, которым</text:p>
      <text:p text:style-name="Preformatted_20_Text">________________________________________________________________________</text:p>
      <text:p text:style-name="Preformatted_20_Text"><text:s text:c="4"/>предоставлен земельный участок, его местонахождение или адрес)</text:p>
      <text:p text:style-name="Preformatted_20_Text">________________________________________________________________________</text:p>
      <text:p text:style-name="Preformatted_20_Text">в том, что ему (ей) решением ___________________________________________</text:p>
      <text:p text:style-name="Preformatted_20_Text"><text:s text:c="29"/>(наименование органа местной администрации)</text:p>
      <text:p text:style-name="Preformatted_20_Text">от____________199__ года N_______ для___________________________________</text:p>
      <text:p text:style-name="Preformatted_20_Text"><text:s text:c="31"/>(целевое назначение использования земель)</text:p>
      <text:p text:style-name="Preformatted_20_Text">_______________________________________________________предоставлено:</text:p>
      <text:p text:style-name="Preformatted_20_Text">+-----------------------------------------------------------------------+</text:p>
      <text:p text:style-name="Preformatted_20_Text">¦ <text:s text:c="3"/>Вид пре-¦ Всего,¦В том <text:s/>¦ <text:s text:c="9"/>Из них <text:s text:c="17"/>¦Прочих ¦</text:p>
      <text:p text:style-name="Preformatted_20_Text">¦ <text:s text:c="3"/>достав- ¦ га <text:s text:c="3"/>¦числе <text:s/>+----------------------------------¦угодий ¦</text:p>
      <text:p text:style-name="Preformatted_20_Text">¦ <text:s text:c="3"/>ления <text:s text:c="2"/>¦ <text:s text:c="6"/>¦сель- <text:s/>¦ паш- ¦много- ¦зале- ¦сено- ¦паст-¦ <text:s text:c="6"/>¦</text:p>
      <text:p text:style-name="Preformatted_20_Text">¦ <text:s text:c="3"/>земли <text:s text:c="2"/>¦ <text:s text:c="6"/>¦скохо- ¦ ни <text:s text:c="2"/>¦летних ¦жей <text:s text:c="2"/>¦ко- <text:s text:c="2"/>¦бищ <text:s/>¦ <text:s text:c="6"/>¦</text:p>
      <text:p text:style-name="Preformatted_20_Text">¦ <text:s text:c="11"/>¦ <text:s text:c="6"/>¦зяйст- ¦ <text:s text:c="5"/>¦насаж- ¦ <text:s text:c="5"/>¦сов <text:s text:c="2"/>¦ <text:s text:c="4"/>¦ <text:s text:c="6"/>¦</text:p>
      <text:p text:style-name="Preformatted_20_Text">¦ <text:s text:c="11"/>¦ <text:s text:c="6"/>¦венных ¦ <text:s text:c="5"/>¦дений <text:s/>¦ <text:s text:c="5"/>¦ <text:s text:c="5"/>¦ <text:s text:c="4"/>¦ <text:s text:c="6"/>¦</text:p>
      <text:p text:style-name="Preformatted_20_Text">¦ <text:s text:c="11"/>¦ <text:s text:c="6"/>¦угодий ¦ <text:s text:c="5"/>¦ <text:s text:c="6"/>¦ <text:s text:c="5"/>¦ <text:s text:c="5"/>¦ <text:s text:c="4"/>¦ <text:s text:c="6"/>¦</text:p>
      <text:p text:style-name="Preformatted_20_Text">+-----------------------------------------------------------------------+</text:p>
      <text:p text:style-name="Preformatted_20_Text"/>
      <text:p text:style-name="Preformatted_20_Text"><text:s text:c="5"/>Свидетельство составлено в <text:s/>двух <text:s/>экземплярах, <text:s/>из <text:s/>которых <text:s/>первый</text:p>
      <text:p text:style-name="Preformatted_20_Text">выдан___________________________________________________________________</text:p>
      <text:p text:style-name="Preformatted_20_Text">________________________________________________________________________</text:p>
      <text:p text:style-name="Preformatted_20_Text"><text:s text:c="2"/>(Ф.И.О. гражданина, наименование предприятия, учреждения, организации),</text:p>
      <text:p text:style-name="Preformatted_20_Text">второй хранится в ______________________________________________________</text:p>
      <text:p text:style-name="Preformatted_20_Text"><text:s text:c="18"/>(наименование органа, выдавшего свидетельство)</text:p>
      <text:p text:style-name="Preformatted_20_Text">Свидетельство является временным документом и действует до выдачи <text:s/>соот-</text:p>
      <text:p text:style-name="Preformatted_20_Text">ветствующего государственного акта установленной формы.</text:p>
      <text:p text:style-name="Preformatted_20_Text">Свидетельство N __________ выдано ________________________</text:p>
      <text:p text:style-name="Preformatted_20_Text"><text:s text:c="38"/>(дата выдачи)</text:p>
      <text:p text:style-name="Preformatted_20_Text"/>
      <text:p text:style-name="Preformatted_20_Text"><text:s text:c="5"/>М.П. <text:s text:c="24"/>__________________________</text:p>
      <text:p text:style-name="Preformatted_20_Text"><text:s text:c="34"/>(должность лица, выдавшего</text:p>
      <text:p text:style-name="Preformatted_20_Text"><text:s text:c="34"/>свидетельство)</text:p>
      <text:p text:style-name="Preformatted_20_Text"><text:s text:c="5"/>__________________ ______ <text:s text:c="3"/>__________________________</text:p>
      <text:p text:style-name="Preformatted_20_Text"><text:s text:c="8"/>(подпись) <text:s text:c="21"/>(Ф.И.О.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192" meta:character-count="2820" meta:non-whitespace-character-count="1901"/>
    <meta:generator>LibreOffice/3.4$Unix LibreOffice_project/340m1$Build-302</meta:generator>
  </office:meta>
</office:document-meta>
</file>