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P4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5" style:family="paragraph" style:parent-style-name="Standard">
      <style:paragraph-properties fo:margin-top="0.494cm" fo:margin-bottom="0.494cm" fo:line-height="100%"/>
      <style:text-properties fo:color="#000000"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T1" style:family="text">
      <style:text-properties style:font-name-complex="Courier New"/>
    </style:style>
    <style:style style:name="T2" style:family="text">
      <style:text-properties style:font-name-asian="Courier New"/>
    </style:style>
    <style:style style:name="T3" style:family="text">
      <style:text-properties fo:color="#000000" style:font-name="Courier New" fo:font-size="10pt" style:font-size-asian="10pt" style:font-name-complex="Courier New" style:font-size-complex="10pt"/>
    </style:style>
    <style:style style:name="T4" style:family="text">
      <style:text-properties fo:color="#000000" style:font-name="Courier New" fo:font-size="10pt" style:font-name-asian="Courier New" style:font-size-asian="10pt" style:font-name-complex="Courier New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2"> </text:span>форма</text:p>
      <text:p text:style-name="P3"><text:s/></text:p>
      <text:p text:style-name="P2"><text:span text:style-name="T2"><text:s text:c="64"/></text:span>УТВЕРЖДАЮ</text:p>
      <text:p text:style-name="P3"><text:s/></text:p>
      <text:p text:style-name="P2">___________________________________<text:span text:style-name="T2"> <text:s text:c="18"/></text:span>(инициалы,<text:span text:style-name="T2"> </text:span>фамилия)</text:p>
      <text:p text:style-name="P2">(наименование<text:span text:style-name="T2"> </text:span>организации,<text:span text:style-name="T2"> </text:span>пред-<text:span text:style-name="T2"> <text:s text:c="16"/></text:span>________________________</text:p>
      <text:p text:style-name="P2">приятия<text:span text:style-name="T2"> </text:span>и<text:span text:style-name="T2"> </text:span>т.п.,<text:span text:style-name="T2"> </text:span>его<text:span text:style-name="T2"> </text:span>организационно-<text:span text:style-name="T2"> <text:s text:c="13"/></text:span>(директор<text:span text:style-name="T2"> </text:span>или<text:span text:style-name="T2"> </text:span>иное<text:span text:style-name="T2"> </text:span>долж-</text:p>
      <text:p text:style-name="P2">правовая<text:span text:style-name="T2"> </text:span>форма)<text:span text:style-name="T2"> <text:s text:c="34"/></text:span>ностное<text:span text:style-name="T2"> </text:span>лицо,<text:span text:style-name="T2"> </text:span>уполномо-</text:p>
      <text:p text:style-name="P2"><text:span text:style-name="T2"><text:s text:c="50"/></text:span>ченное<text:span text:style-name="T2"> </text:span>утверждать<text:span text:style-name="T2"> </text:span>долж-</text:p>
      <text:p text:style-name="P2"><text:span text:style-name="T2"><text:s text:c="50"/></text:span>ностную<text:span text:style-name="T2"> </text:span>инструкцию)</text:p>
      <text:p text:style-name="P2"><text:span text:style-name="T2"><text:s text:c="49"/></text:span>"<text:span text:style-name="T2"> <text:s/></text:span>"<text:span text:style-name="T2"> </text:span>____________<text:span text:style-name="T2"> </text:span>20__г.</text:p>
      <text:p text:style-name="P3"><text:s/></text:p>
      <text:p text:style-name="P2"><text:span text:style-name="T2"><text:s text:c="49"/></text:span>м.п.</text:p>
      <text:p text:style-name="P3"><text:s/></text:p>
      <text:p text:style-name="P3"><text:s/></text:p>
      <text:p text:style-name="P3"><text:s/></text:p>
      <text:p text:style-name="P5">Должностная инструкция заместителя руководителя предприятия по производству</text:p>
      <text:p text:style-name="P1"><text:span text:style-name="T4"><text:s text:c="13"/></text:span><text:span text:style-name="T3">______________________________________________</text:span></text:p>
      <text:p text:style-name="P2"><text:span text:style-name="T2"><text:s text:c="13"/></text:span>(наименование<text:span text:style-name="T2"> </text:span>организации,<text:span text:style-name="T2"> </text:span>предприятия<text:span text:style-name="T2"> </text:span>и<text:span text:style-name="T2"> </text:span>т.п.)</text:p>
      <text:p text:style-name="P3"><text:s/></text:p>
      <text:p text:style-name="P2"><text:span text:style-name="T2"><text:s text:c="17"/></text:span>"<text:span text:style-name="T2"> <text:s/></text:span>"<text:span text:style-name="T2"> </text:span>______________<text:span text:style-name="T2"> </text:span>20__г.<text:span text:style-name="T2"> <text:s/></text:span>N_________</text:p>
      <text:p text:style-name="P3"><text:s/></text:p>
      <text:p text:style-name="P2"><text:span text:style-name="T2"><text:s text:c="5"/></text:span>Настоящая<text:span text:style-name="T2"> </text:span>должностная<text:span text:style-name="T2"> <text:s/></text:span>инструкция<text:span text:style-name="T2"> <text:s/></text:span>разработана<text:span text:style-name="T2"> <text:s text:c="2"/></text:span>и<text:span text:style-name="T2"> <text:s text:c="2"/></text:span>утверждена<text:span text:style-name="T2"> <text:s text:c="2"/></text:span>на</text:p>
      <text:p text:style-name="P2">основании<text:span text:style-name="T2"> </text:span>трудового<text:span text:style-name="T2"> </text:span>договора<text:span text:style-name="T2"> </text:span>с<text:span text:style-name="T2"> </text:span>__________________________________________</text:p>
      <text:p text:style-name="P2"><text:span text:style-name="T2"><text:s text:c="31"/></text:span>(наименование<text:span text:style-name="T2"> </text:span>должности<text:span text:style-name="T2"> </text:span>лица,<text:span text:style-name="T2"> </text:span>на<text:span text:style-name="T2"> </text:span>которого</text:p>
      <text:p text:style-name="P2">______________________________________________________<text:span text:style-name="T2"> </text:span>и<text:span text:style-name="T2"> </text:span>в<text:span text:style-name="T2"> </text:span>соответствии<text:span text:style-name="T2"> </text:span>с</text:p>
      <text:p text:style-name="P2"><text:span text:style-name="T2"><text:s text:c="4"/></text:span>составлена<text:span text:style-name="T2"> </text:span>настоящая<text:span text:style-name="T2"> </text:span>должностная<text:span text:style-name="T2"> </text:span>инструкция)</text:p>
      <text:p text:style-name="P2">положениями<text:span text:style-name="T2"> </text:span>Трудового<text:span text:style-name="T2"> <text:s/></text:span>кодекса<text:span text:style-name="T2"> <text:s/></text:span>Российской<text:span text:style-name="T2"> <text:s/></text:span>Федерации<text:span text:style-name="T2"> <text:s/></text:span>и<text:span text:style-name="T2"> </text:span>иных<text:span text:style-name="T2"> </text:span>нормативных</text:p>
      <text:p text:style-name="P2">актов,<text:span text:style-name="T2"> </text:span>регулирующих<text:span text:style-name="T2"> </text:span>трудовые<text:span text:style-name="T2"> </text:span>правоотношения<text:span text:style-name="T2"> </text:span>в<text:span text:style-name="T2"> </text:span>Российской<text:span text:style-name="T2"> </text:span>Федерации.</text:p>
      <text:p text:style-name="P3"><text:s/></text:p>
      <text:p text:style-name="P3"><text:s/></text:p>
      <text:p text:style-name="P2"><text:span text:style-name="T2"><text:s text:c="27"/></text:span>I.<text:span text:style-name="T2"> </text:span>Общие<text:span text:style-name="T2"> </text:span>положения</text:p>
      <text:p text:style-name="P2"><text:span text:style-name="T2"><text:s text:c="5"/></text:span>1.1.<text:span text:style-name="T2"> </text:span>Заместитель<text:span text:style-name="T2"> <text:s/></text:span>руководителя<text:span text:style-name="T2"> </text:span>предприятия<text:span text:style-name="T2"> </text:span>по<text:span text:style-name="T2"> </text:span>производству<text:span text:style-name="T2"> </text:span>относится</text:p>
      <text:p text:style-name="P2">к<text:span text:style-name="T2"> </text:span>категории<text:span text:style-name="T2"> </text:span>руководителей<text:span text:style-name="T2"> </text:span>и<text:span text:style-name="T2"> <text:s/></text:span>назначается<text:span text:style-name="T2"> <text:s/></text:span>из<text:span text:style-name="T2"> <text:s/></text:span>числа<text:span text:style-name="T2"> <text:s/></text:span>инженеров<text:span text:style-name="T2"> <text:s/></text:span>с<text:span text:style-name="T2"> <text:s/></text:span>высшим</text:p>
      <text:p text:style-name="P2">образованием,<text:span text:style-name="T2"> </text:span>большим<text:span text:style-name="T2"> <text:s text:c="2"/></text:span>практическим<text:span text:style-name="T2"> <text:s/></text:span>опытом<text:span text:style-name="T2"> <text:s/></text:span>в<text:span text:style-name="T2"> <text:s/></text:span>области<text:span text:style-name="T2"> <text:s/></text:span>планирования<text:span text:style-name="T2"> <text:s/></text:span>и</text:p>
      <text:p text:style-name="P2">организации<text:span text:style-name="T2"> </text:span>производства.</text:p>
      <text:p text:style-name="P2"><text:span text:style-name="T2"><text:s text:c="5"/></text:span>1.2.<text:span text:style-name="T2"> </text:span>Заместитель<text:span text:style-name="T2"> <text:s text:c="3"/></text:span>руководителя<text:span text:style-name="T2"> <text:s text:c="3"/></text:span>по<text:span text:style-name="T2"> <text:s text:c="3"/></text:span>производству<text:span text:style-name="T2"> <text:s text:c="2"/></text:span>подчиняется</text:p>
      <text:p text:style-name="P2">непосредственно<text:span text:style-name="T2"> </text:span>руководителю<text:span text:style-name="T2"> </text:span>предприятия.</text:p>
      <text:p text:style-name="P2"><text:span text:style-name="T2"><text:s text:c="5"/></text:span>1.3.<text:span text:style-name="T2"> </text:span>Заместитель<text:span text:style-name="T2"> <text:s text:c="3"/></text:span>руководителя<text:span text:style-name="T2"> <text:s text:c="3"/></text:span>по<text:span text:style-name="T2"> <text:s text:c="3"/></text:span>производству<text:span text:style-name="T2"> <text:s text:c="3"/></text:span>организует</text:p>
      <text:p text:style-name="P2">своевременный<text:span text:style-name="T2"> </text:span>выпуск<text:span text:style-name="T2"> <text:s text:c="2"/></text:span>качественной<text:span text:style-name="T2"> <text:s text:c="2"/></text:span>продукции<text:span text:style-name="T2"> <text:s text:c="2"/></text:span>службами<text:span text:style-name="T2"> <text:s text:c="2"/></text:span>предприятия,</text:p>
      <text:p text:style-name="P2">находящимися<text:span text:style-name="T2"> </text:span>в<text:span text:style-name="T2"> </text:span>его<text:span text:style-name="T2"> </text:span>непосредственном<text:span text:style-name="T2"> </text:span>подчинении,<text:span text:style-name="T2"> <text:s/></text:span>обеспечивает<text:span text:style-name="T2"> </text:span>внедрение<text:span text:style-name="T2"> </text:span>в</text:p>
      <text:p text:style-name="P2">производство<text:span text:style-name="T2"> </text:span>прогрессивных<text:span text:style-name="T2"> </text:span>методов<text:span text:style-name="T2"> </text:span>и<text:span text:style-name="T2"> </text:span>систем<text:span text:style-name="T2"> <text:s/></text:span>планирования<text:span text:style-name="T2"> <text:s/></text:span>и<text:span text:style-name="T2"> <text:s/></text:span>организации</text:p>
      <text:p text:style-name="P2">производства.</text:p>
      <text:p text:style-name="P3"><text:s/></text:p>
      <text:p text:style-name="P3"><text:s/></text:p>
      <text:p text:style-name="P2"><text:span text:style-name="T2"><text:s text:c="23"/></text:span>II.<text:span text:style-name="T2"> </text:span>Должностные<text:span text:style-name="T2"> </text:span>обязанности</text:p>
      <text:p text:style-name="P2"><text:span text:style-name="T2"><text:s text:c="5"/></text:span>2.1.<text:span text:style-name="T2"> </text:span>Повседневное<text:span text:style-name="T2"> <text:s text:c="2"/></text:span>руководство<text:span text:style-name="T2"> <text:s text:c="2"/></text:span>деятельностью<text:span text:style-name="T2"> <text:s/></text:span>цехов,<text:span text:style-name="T2"> <text:s/></text:span>выпускающих</text:p>
      <text:p text:style-name="P2">продукцию<text:span text:style-name="T2"> </text:span>предприятия.</text:p>
      <text:p text:style-name="P2"><text:span text:style-name="T2"><text:s text:c="5"/></text:span>2.2.<text:span text:style-name="T2"> </text:span>Руководство<text:span text:style-name="T2"> <text:s text:c="2"/></text:span>выполнением<text:span text:style-name="T2"> <text:s/></text:span>отдельных<text:span text:style-name="T2"> <text:s/></text:span>заданий<text:span text:style-name="T2"> <text:s/></text:span>по<text:span text:style-name="T2"> <text:s/></text:span>производству</text:p>
      <text:p text:style-name="P2">продукции<text:span text:style-name="T2"> </text:span>целевого<text:span text:style-name="T2"> </text:span>назначения.</text:p>
      <text:p text:style-name="P2"><text:span text:style-name="T2"><text:s text:c="5"/></text:span>2.3.<text:span text:style-name="T2"> </text:span>Организация,<text:span text:style-name="T2"> <text:s/></text:span>руководство<text:span text:style-name="T2"> <text:s/></text:span>и<text:span text:style-name="T2"> </text:span>контроль<text:span text:style-name="T2"> </text:span>за<text:span text:style-name="T2"> </text:span>работой<text:span text:style-name="T2"> </text:span>цехов<text:span text:style-name="T2"> </text:span>по<text:span text:style-name="T2"> </text:span>сбору</text:p>
      <text:p text:style-name="P2">отходов<text:span text:style-name="T2"> </text:span>черных<text:span text:style-name="T2"> </text:span>и<text:span text:style-name="T2"> </text:span>цветных<text:span text:style-name="T2"> </text:span>металлов.</text:p>
      <text:p text:style-name="P2"><text:span text:style-name="T2"><text:s text:c="5"/></text:span>2.4.<text:span text:style-name="T2"> </text:span>Организация,<text:span text:style-name="T2"> </text:span>руководство<text:span text:style-name="T2"> </text:span>и<text:span text:style-name="T2"> </text:span>контроль<text:span text:style-name="T2"> </text:span>за<text:span text:style-name="T2"> </text:span>работой<text:span text:style-name="T2"> </text:span>цехов<text:span text:style-name="T2"> </text:span>по<text:span text:style-name="T2"> </text:span>выпуску</text:p>
      <text:p text:style-name="P2">новых<text:span text:style-name="T2"> </text:span>изделий.</text:p>
      <text:p text:style-name="P2"><text:span text:style-name="T2"><text:s text:c="5"/></text:span>2.5.<text:span text:style-name="T2"> </text:span>Обеспечение<text:span text:style-name="T2"> <text:s/></text:span>внедрения<text:span text:style-name="T2"> <text:s/></text:span>и<text:span text:style-name="T2"> <text:s/></text:span>соблюдения<text:span text:style-name="T2"> </text:span>утвержденных<text:span text:style-name="T2"> </text:span>стандартов<text:span text:style-name="T2"> </text:span>и</text:p>
      <text:p text:style-name="P2"><text:soft-page-break/>технических<text:span text:style-name="T2"> </text:span>условий,<text:span text:style-name="T2"> <text:s/></text:span>а<text:span text:style-name="T2"> </text:span>также<text:span text:style-name="T2"> </text:span>применения<text:span text:style-name="T2"> </text:span>современных<text:span text:style-name="T2"> <text:s/></text:span>средств<text:span text:style-name="T2"> <text:s/></text:span>и<text:span text:style-name="T2"> <text:s/></text:span>методов</text:p>
      <text:p text:style-name="P2">измерений<text:span text:style-name="T2"> </text:span>и<text:span text:style-name="T2"> </text:span>испытаний<text:span text:style-name="T2"> </text:span>при<text:span text:style-name="T2"> </text:span>производстве<text:span text:style-name="T2"> </text:span>продукции,<text:span text:style-name="T2"> </text:span>обеспечение<text:span text:style-name="T2"> </text:span>контроля<text:span text:style-name="T2"> </text:span>за</text:p>
      <text:p text:style-name="P2">состоянием<text:span text:style-name="T2"> </text:span>этих<text:span text:style-name="T2"> <text:s/></text:span>средств<text:span text:style-name="T2"> <text:s text:c="2"/></text:span>и<text:span text:style-name="T2"> <text:s text:c="2"/></text:span>соблюдения<text:span text:style-name="T2"> <text:s text:c="2"/></text:span>установленного<text:span text:style-name="T2"> <text:s text:c="2"/></text:span>порядка<text:span text:style-name="T2"> <text:s text:c="2"/></text:span>их</text:p>
      <text:p text:style-name="P2">использования.</text:p>
      <text:p text:style-name="P2"><text:span text:style-name="T2"><text:s text:c="5"/></text:span>2.6.<text:span text:style-name="T2"> </text:span>Участие<text:span text:style-name="T2"> <text:s/></text:span>в<text:span text:style-name="T2"> <text:s/></text:span>разработке<text:span text:style-name="T2"> <text:s/></text:span>и<text:span text:style-name="T2"> <text:s/></text:span>осуществление<text:span text:style-name="T2"> <text:s/></text:span>мер<text:span text:style-name="T2"> <text:s/></text:span>по<text:span text:style-name="T2"> <text:s/></text:span>производству</text:p>
      <text:p text:style-name="P2">конкурентоспособной<text:span text:style-name="T2"> </text:span>продукции,<text:span text:style-name="T2"> <text:s/></text:span>систематический<text:span text:style-name="T2"> <text:s/></text:span>анализ<text:span text:style-name="T2"> <text:s/></text:span>ее<text:span text:style-name="T2"> <text:s/></text:span>технического</text:p>
      <text:p text:style-name="P2">уровня.</text:p>
      <text:p text:style-name="P2"><text:span text:style-name="T2"><text:s text:c="5"/></text:span>2.7.<text:span text:style-name="T2"> </text:span>Участие<text:span text:style-name="T2"> <text:s/></text:span>в<text:span text:style-name="T2"> <text:s/></text:span>разработке<text:span text:style-name="T2"> <text:s/></text:span>предложений<text:span text:style-name="T2"> <text:s/></text:span>о<text:span text:style-name="T2"> </text:span>снятии<text:span text:style-name="T2"> </text:span>с<text:span text:style-name="T2"> </text:span>производства<text:span text:style-name="T2"> </text:span>не</text:p>
      <text:p text:style-name="P2">пользующейся<text:span text:style-name="T2"> </text:span>спросом<text:span text:style-name="T2"> </text:span>продукции.</text:p>
      <text:p text:style-name="P2"><text:span text:style-name="T2"><text:s text:c="5"/></text:span>2.8.<text:span text:style-name="T2"> </text:span>Внедрение<text:span text:style-name="T2"> <text:s text:c="2"/></text:span>в<text:span text:style-name="T2"> <text:s text:c="2"/></text:span>практику<text:span text:style-name="T2"> <text:s text:c="2"/></text:span>работы<text:span text:style-name="T2"> <text:s text:c="2"/></text:span>цехов<text:span text:style-name="T2"> <text:s/></text:span>современных<text:span text:style-name="T2"> <text:s/></text:span>методов</text:p>
      <text:p text:style-name="P2">организации<text:span text:style-name="T2"> </text:span>и<text:span text:style-name="T2"> <text:s text:c="2"/></text:span>планирования<text:span text:style-name="T2"> <text:s text:c="2"/></text:span>производства,<text:span text:style-name="T2"> <text:s text:c="2"/></text:span>создание<text:span text:style-name="T2"> <text:s text:c="3"/></text:span>условий<text:span text:style-name="T2"> <text:s text:c="3"/></text:span>для</text:p>
      <text:p text:style-name="P2">высокопроизводительной<text:span text:style-name="T2"> </text:span>работы,<text:span text:style-name="T2"> <text:s text:c="3"/></text:span>обеспечение<text:span text:style-name="T2"> </text:span>соблюдения<text:span text:style-name="T2"> </text:span>законодательства</text:p>
      <text:p text:style-name="P2"><text:span text:style-name="T2"><text:s/></text:span>о<text:span text:style-name="T2"> </text:span>труде,<text:span text:style-name="T2"> <text:s text:c="2"/></text:span>правил<text:span text:style-name="T2"> </text:span>и<text:span text:style-name="T2"> <text:s text:c="2"/></text:span>норм<text:span text:style-name="T2"> <text:s text:c="2"/></text:span>охраны<text:span text:style-name="T2"> <text:s text:c="2"/></text:span>труда,<text:span text:style-name="T2"> <text:s text:c="3"/></text:span>техники<text:span text:style-name="T2"> <text:s text:c="3"/></text:span>безопасности,</text:p>
      <text:p text:style-name="P2">промышленной<text:span text:style-name="T2"> </text:span>санитарии.</text:p>
      <text:p text:style-name="P2"><text:span text:style-name="T2"><text:s text:c="5"/></text:span>2.9.<text:span text:style-name="T2"> </text:span>Подготовка<text:span text:style-name="T2"> <text:s/></text:span>распоряжений<text:span text:style-name="T2"> <text:s/></text:span>по<text:span text:style-name="T2"> <text:s/></text:span>всем<text:span text:style-name="T2"> <text:s/></text:span>вопросам,<text:span text:style-name="T2"> <text:s/></text:span>касающимся<text:span text:style-name="T2"> <text:s text:c="2"/></text:span>его</text:p>
      <text:p text:style-name="P2">компетенции,<text:span text:style-name="T2"> </text:span>в<text:span text:style-name="T2"> <text:s text:c="3"/></text:span>области<text:span text:style-name="T2"> <text:s text:c="3"/></text:span>производства<text:span text:style-name="T2"> <text:s text:c="2"/></text:span>изделий,<text:span text:style-name="T2"> <text:s text:c="2"/></text:span>последовательности</text:p>
      <text:p text:style-name="P2">изготовления,<text:span text:style-name="T2"> </text:span>сроков<text:span text:style-name="T2"> </text:span>изготовления<text:span text:style-name="T2"> </text:span>и<text:span text:style-name="T2"> </text:span>другим,<text:span text:style-name="T2"> <text:s/></text:span>обязательным<text:span text:style-name="T2"> </text:span>для<text:span text:style-name="T2"> <text:s/></text:span>исполнения</text:p>
      <text:p text:style-name="P2">начальником<text:span text:style-name="T2"> </text:span>производства,<text:span text:style-name="T2"> </text:span>начальником<text:span text:style-name="T2"> </text:span>цехов<text:span text:style-name="T2"> </text:span>и<text:span text:style-name="T2"> </text:span>участков.</text:p>
      <text:p text:style-name="P3"><text:s/></text:p>
      <text:p text:style-name="P3"><text:s/></text:p>
      <text:p text:style-name="P2"><text:span text:style-name="T2"><text:s text:c="31"/></text:span>III.<text:span text:style-name="T2"> </text:span>Права</text:p>
      <text:p text:style-name="P2"><text:span text:style-name="T2"><text:s text:c="5"/></text:span>Заместитель<text:span text:style-name="T2"> </text:span>руководителя<text:span text:style-name="T2"> </text:span>предприятия<text:span text:style-name="T2"> </text:span>по<text:span text:style-name="T2"> </text:span>производству<text:span text:style-name="T2"> </text:span>имеет<text:span text:style-name="T2"> </text:span>право:</text:p>
      <text:p text:style-name="P2"><text:span text:style-name="T2"><text:s text:c="5"/></text:span>3.1.<text:span text:style-name="T2"> </text:span>Издавать<text:span text:style-name="T2"> <text:s/></text:span>распоряжения<text:span text:style-name="T2"> <text:s/></text:span>и<text:span text:style-name="T2"> <text:s/></text:span>давать<text:span text:style-name="T2"> <text:s/></text:span>указания<text:span text:style-name="T2"> <text:s/></text:span>начальникам<text:span text:style-name="T2"> <text:s text:c="2"/></text:span>всех</text:p>
      <text:p text:style-name="P2">входящих<text:span text:style-name="T2"> </text:span>в<text:span text:style-name="T2"> </text:span>данное<text:span text:style-name="T2"> </text:span>производство<text:span text:style-name="T2"> </text:span>подразделений<text:span text:style-name="T2"> </text:span>и<text:span text:style-name="T2"> </text:span>служб,<text:span text:style-name="T2"> <text:s/></text:span>касающиеся<text:span text:style-name="T2"> </text:span>решения</text:p>
      <text:p text:style-name="P2">вопросов<text:span text:style-name="T2"> </text:span>производства,<text:span text:style-name="T2"> <text:s/></text:span>его<text:span text:style-name="T2"> </text:span>обеспечения<text:span text:style-name="T2"> </text:span>и<text:span text:style-name="T2"> </text:span>соблюдения<text:span text:style-name="T2"> <text:s/></text:span>правил<text:span text:style-name="T2"> <text:s/></text:span>внутреннего</text:p>
      <text:p text:style-name="P2">трудового<text:span text:style-name="T2"> </text:span>распорядка,<text:span text:style-name="T2"> </text:span>действующего<text:span text:style-name="T2"> </text:span>на<text:span text:style-name="T2"> </text:span>данном<text:span text:style-name="T2"> </text:span>предприятии.</text:p>
      <text:p text:style-name="P2"><text:span text:style-name="T2"><text:s text:c="5"/></text:span>3.2.<text:span text:style-name="T2"> </text:span>Рассматривать<text:span text:style-name="T2"> </text:span>и<text:span text:style-name="T2"> </text:span>представлять<text:span text:style-name="T2"> <text:s/></text:span>директору<text:span text:style-name="T2"> <text:s/></text:span>на<text:span text:style-name="T2"> <text:s/></text:span>утверждение<text:span text:style-name="T2"> <text:s/></text:span>планы</text:p>
      <text:p text:style-name="P2">производства<text:span text:style-name="T2"> </text:span>в<text:span text:style-name="T2"> </text:span>номенклатурном<text:span text:style-name="T2"> </text:span>разрезе<text:span text:style-name="T2"> </text:span>по<text:span text:style-name="T2"> </text:span>предприятию<text:span text:style-name="T2"> </text:span>и<text:span text:style-name="T2"> </text:span>цехам.</text:p>
      <text:p text:style-name="P2"><text:span text:style-name="T2"><text:s text:c="5"/></text:span>3.3.<text:span text:style-name="T2"> </text:span>Утверждать<text:span text:style-name="T2"> <text:s/></text:span>календарные<text:span text:style-name="T2"> <text:s/></text:span>планы<text:span text:style-name="T2"> <text:s/></text:span>и<text:span text:style-name="T2"> <text:s text:c="2"/></text:span>графики<text:span text:style-name="T2"> <text:s text:c="2"/></text:span>производства<text:span text:style-name="T2"> <text:s text:c="2"/></text:span>по</text:p>
      <text:p text:style-name="P2">номенклатуре<text:span text:style-name="T2"> </text:span>деталей<text:span text:style-name="T2"> </text:span>и<text:span text:style-name="T2"> </text:span>узлов.</text:p>
      <text:p text:style-name="P2"><text:span text:style-name="T2"><text:s text:c="5"/></text:span>3.4.<text:span text:style-name="T2"> </text:span>Требовать<text:span text:style-name="T2"> <text:s/></text:span>от<text:span text:style-name="T2"> <text:s/></text:span>всех<text:span text:style-name="T2"> <text:s/></text:span>производственных<text:span text:style-name="T2"> <text:s/></text:span>подразделений<text:span text:style-name="T2"> <text:s/></text:span>и<text:span text:style-name="T2"> <text:s/></text:span>служб,</text:p>
      <text:p text:style-name="P2">входящих<text:span text:style-name="T2"> </text:span>в<text:span text:style-name="T2"> </text:span>состав<text:span text:style-name="T2"> </text:span>производства,<text:span text:style-name="T2"> </text:span>данные<text:span text:style-name="T2"> </text:span>о<text:span text:style-name="T2"> </text:span>ходе<text:span text:style-name="T2"> </text:span>выполнения<text:span text:style-name="T2"> </text:span>производственной</text:p>
      <text:p text:style-name="P2">программы<text:span text:style-name="T2"> </text:span>и<text:span text:style-name="T2"> </text:span>ее<text:span text:style-name="T2"> </text:span>обеспечении.</text:p>
      <text:p text:style-name="P2"><text:span text:style-name="T2"><text:s text:c="5"/></text:span>3.5.<text:span text:style-name="T2"> </text:span>Давать<text:span text:style-name="T2"> <text:s text:c="2"/></text:span>заключения<text:span text:style-name="T2"> <text:s/></text:span>на<text:span text:style-name="T2"> <text:s/></text:span>проекты<text:span text:style-name="T2"> <text:s/></text:span>годовых<text:span text:style-name="T2"> <text:s/></text:span>планов<text:span text:style-name="T2"> <text:s/></text:span>производства</text:p>
      <text:p text:style-name="P2">предприятия,<text:span text:style-name="T2"> </text:span>а<text:span text:style-name="T2"> </text:span>также<text:span text:style-name="T2"> </text:span>на<text:span text:style-name="T2"> </text:span>отдельные<text:span text:style-name="T2"> </text:span>задания.</text:p>
      <text:p text:style-name="P2"><text:span text:style-name="T2"><text:s text:c="5"/></text:span>3.6.<text:span text:style-name="T2"> </text:span>Утверждать<text:span text:style-name="T2"> <text:s text:c="2"/></text:span>планы<text:span text:style-name="T2"> <text:s/></text:span>работ<text:span text:style-name="T2"> <text:s/></text:span>планово-производственного<text:span text:style-name="T2"> <text:s/></text:span>отдела<text:span text:style-name="T2"> <text:s/></text:span>и</text:p>
      <text:p text:style-name="P2">диспетчерской<text:span text:style-name="T2"> </text:span>службы.</text:p>
      <text:p text:style-name="P2"><text:span text:style-name="T2"><text:s text:c="5"/></text:span>3.7.<text:span text:style-name="T2"> </text:span>Координировать<text:span text:style-name="T2"> <text:s/></text:span>планы<text:span text:style-name="T2"> <text:s/></text:span>производства<text:span text:style-name="T2"> <text:s/></text:span>по<text:span text:style-name="T2"> <text:s/></text:span>новым<text:span text:style-name="T2"> </text:span>изделиям<text:span text:style-name="T2"> </text:span>в<text:span text:style-name="T2"> </text:span>части</text:p>
      <text:p text:style-name="P2">сроков<text:span text:style-name="T2"> </text:span>их<text:span text:style-name="T2"> <text:s/></text:span>изготовления,<text:span text:style-name="T2"> <text:s text:c="2"/></text:span>научно-исследовательских<text:span text:style-name="T2"> <text:s text:c="2"/></text:span>работ,<text:span text:style-name="T2"> <text:s text:c="2"/></text:span>касающихся</text:p>
      <text:p text:style-name="P2">производства.</text:p>
      <text:p text:style-name="P2"><text:span text:style-name="T2"><text:s text:c="5"/></text:span>3.8.<text:span text:style-name="T2"> </text:span>Созывать<text:span text:style-name="T2"> </text:span>и<text:span text:style-name="T2"> </text:span>проводить<text:span text:style-name="T2"> </text:span>совещания<text:span text:style-name="T2"> <text:s/></text:span>по<text:span text:style-name="T2"> <text:s/></text:span>вопросам,<text:span text:style-name="T2"> <text:s/></text:span>входящим<text:span text:style-name="T2"> <text:s/></text:span>в<text:span text:style-name="T2"> <text:s/></text:span>его</text:p>
      <text:p text:style-name="P2">компетенцию.</text:p>
      <text:p text:style-name="P2"><text:span text:style-name="T2"><text:s text:c="5"/></text:span>3.9.<text:span text:style-name="T2"> </text:span>Подписывать<text:span text:style-name="T2"> <text:s text:c="2"/></text:span>и<text:span text:style-name="T2"> <text:s text:c="2"/></text:span>визировать<text:span text:style-name="T2"> <text:s text:c="2"/></text:span>документы<text:span text:style-name="T2"> <text:s text:c="2"/></text:span>в<text:span text:style-name="T2"> <text:s text:c="2"/></text:span>пределах<text:span text:style-name="T2"> <text:s text:c="2"/></text:span>своей</text:p>
      <text:p text:style-name="P2">компетенции.</text:p>
      <text:p text:style-name="P3"><text:s/></text:p>
      <text:p text:style-name="P3"><text:s/></text:p>
      <text:p text:style-name="P2"><text:span text:style-name="T2"><text:s text:c="27"/></text:span>IV.<text:span text:style-name="T2"> </text:span>Ответственность</text:p>
      <text:p text:style-name="P2"><text:span text:style-name="T2"><text:s text:c="5"/></text:span>Заместитель<text:span text:style-name="T2"> </text:span>руководителя<text:span text:style-name="T2"> <text:s text:c="3"/></text:span>предприятия<text:span text:style-name="T2"> <text:s text:c="3"/></text:span>по<text:span text:style-name="T2"> <text:s text:c="2"/></text:span>производству<text:span text:style-name="T2"> <text:s text:c="2"/></text:span>несет</text:p>
      <text:p text:style-name="P2">ответственность:</text:p>
      <text:p text:style-name="P2"><text:span text:style-name="T2"><text:s text:c="5"/></text:span>4.1.<text:span text:style-name="T2"> </text:span>За<text:span text:style-name="T2"> </text:span>ненадлежащее<text:span text:style-name="T2"> </text:span>исполнение<text:span text:style-name="T2"> </text:span>или<text:span text:style-name="T2"> </text:span>неисполнение<text:span text:style-name="T2"> <text:s/></text:span>своих<text:span text:style-name="T2"> <text:s/></text:span>должностных</text:p>
      <text:p text:style-name="P2">обязанностей,<text:span text:style-name="T2"> <text:s/></text:span>предусмотренных<text:span text:style-name="T2"> <text:s/></text:span>настоящей<text:span text:style-name="T2"> <text:s/></text:span>должностной<text:span text:style-name="T2"> <text:s/></text:span>инструкцией,<text:span text:style-name="T2"> <text:s/></text:span>-<text:span text:style-name="T2"> </text:span>в</text:p>
      <text:p text:style-name="P2">пределах,<text:span text:style-name="T2"> </text:span>определенных<text:span text:style-name="T2"> </text:span>трудовым<text:span text:style-name="T2"> </text:span>законодательством<text:span text:style-name="T2"> </text:span>Российской<text:span text:style-name="T2"> </text:span>Федерации.</text:p>
      <text:p text:style-name="P2"><text:span text:style-name="T2"><text:s text:c="5"/></text:span>4.2.<text:span text:style-name="T2"> </text:span>За<text:span text:style-name="T2"> <text:s/></text:span>правонарушения,<text:span text:style-name="T2"> <text:s/></text:span>совершенные<text:span text:style-name="T2"> </text:span>в<text:span text:style-name="T2"> </text:span>процессе<text:span text:style-name="T2"> </text:span>осуществления<text:span text:style-name="T2"> </text:span>своей</text:p>
      <text:p text:style-name="P2">деятельности,<text:span text:style-name="T2"> <text:s/></text:span>-<text:span text:style-name="T2"> </text:span>в<text:span text:style-name="T2"> </text:span>пределах,<text:span text:style-name="T2"> <text:s/></text:span>определенных<text:span text:style-name="T2"> </text:span>действующим<text:span text:style-name="T2"> <text:s/></text:span>административным,</text:p>
      <text:p text:style-name="P2">уголовным<text:span text:style-name="T2"> </text:span>и<text:span text:style-name="T2"> </text:span>гражданским<text:span text:style-name="T2"> </text:span>законодательством<text:span text:style-name="T2"> </text:span>Российской<text:span text:style-name="T2"> </text:span>Федерации.</text:p>
      <text:p text:style-name="P2"><text:span text:style-name="T2"><text:s text:c="5"/></text:span>4.3.<text:span text:style-name="T2"> </text:span>За<text:span text:style-name="T2"> </text:span>причинение<text:span text:style-name="T2"> </text:span>материального<text:span text:style-name="T2"> </text:span>ущерба<text:span text:style-name="T2"> </text:span>-<text:span text:style-name="T2"> </text:span>в<text:span text:style-name="T2"> <text:s/></text:span>пределах,<text:span text:style-name="T2"> <text:s/></text:span>определенных</text:p>
      <text:p text:style-name="P2">действующим<text:span text:style-name="T2"> <text:s text:c="2"/></text:span>трудовым<text:span text:style-name="T2"> <text:s text:c="2"/></text:span>и<text:span text:style-name="T2"> <text:s text:c="2"/></text:span>гражданским<text:span text:style-name="T2"> </text:span>законодательством<text:span text:style-name="T2"> <text:s text:c="2"/></text:span>Российской</text:p>
      <text:p text:style-name="P2">Федерации.</text:p>
      <text:p text:style-name="P2"><text:span text:style-name="T2"><text:s text:c="5"/></text:span>4.4.<text:span text:style-name="T2"> </text:span>______________________________________________________________.</text:p>
      <text:p text:style-name="P3"><text:s/></text:p>
      <text:p text:style-name="P3"><text:s/></text:p>
      <text:p text:style-name="P3"><text:s/></text:p>
      <text:p text:style-name="P3"><text:s/></text:p>
      <text:p text:style-name="P3"><text:s/></text:p>
      <text:p text:style-name="P2"><text:soft-page-break/><text:span text:style-name="T2"><text:s text:c="5"/></text:span>Должностная<text:span text:style-name="T2"> </text:span>инструкция<text:span text:style-name="T2"> </text:span>разработана<text:span text:style-name="T2"> </text:span>в<text:span text:style-name="T2"> </text:span>соответствии<text:span text:style-name="T2"> </text:span>с<text:span text:style-name="T2"> </text:span>________________</text:p>
      <text:p text:style-name="P2"><text:span text:style-name="T2"><text:s text:c="58"/></text:span>(наименование,</text:p>
      <text:p text:style-name="P2">_____________________________.</text:p>
      <text:p text:style-name="P2"><text:span text:style-name="T2"><text:s text:c="3"/></text:span>номер<text:span text:style-name="T2"> </text:span>и<text:span text:style-name="T2"> </text:span>дата<text:span text:style-name="T2"> </text:span>документа)</text:p>
      <text:p text:style-name="P3"><text:s/></text:p>
      <text:p text:style-name="P3"><text:s/></text:p>
      <text:p text:style-name="P3"><text:s/></text:p>
      <text:p text:style-name="P2">Руководитель<text:span text:style-name="T2"> </text:span>структурного<text:span text:style-name="T2"> <text:s text:c="28"/></text:span>(инициалы,<text:span text:style-name="T2"> </text:span>фамилия)</text:p>
      <text:p text:style-name="P2">подразделения<text:span text:style-name="T2"> <text:s text:c="34"/></text:span>_________________________</text:p>
      <text:p text:style-name="P2"><text:span text:style-name="T2"><text:s text:c="57"/></text:span>(подпись)</text:p>
      <text:p text:style-name="P3"><text:s/></text:p>
      <text:p text:style-name="P2"><text:span text:style-name="T2"><text:s text:c="48"/></text:span>"<text:span text:style-name="T2"> <text:s/></text:span>"<text:span text:style-name="T2"> </text:span>_____________<text:span text:style-name="T2"> </text:span>20__г.</text:p>
      <text:p text:style-name="P3"><text:s/></text:p>
      <text:p text:style-name="P3"><text:s/></text:p>
      <text:p text:style-name="P2">СОГЛАСОВАНО:</text:p>
      <text:p text:style-name="P3"><text:s/></text:p>
      <text:p text:style-name="P2">Начальник<text:span text:style-name="T2"> </text:span>юридического<text:span text:style-name="T2"> </text:span>отдела</text:p>
      <text:p text:style-name="P3"><text:s/></text:p>
      <text:p text:style-name="P2"><text:span text:style-name="T2"><text:s text:c="10"/></text:span>(инициалы,<text:span text:style-name="T2"> </text:span>фамилия)</text:p>
      <text:p text:style-name="P2">_____________________________</text:p>
      <text:p text:style-name="P2"><text:span text:style-name="T2"><text:s text:c="8"/></text:span>(подпись)</text:p>
      <text:p text:style-name="P3"><text:s/></text:p>
      <text:p text:style-name="P2">"<text:span text:style-name="T2"> <text:s/></text:span>"<text:span text:style-name="T2"> </text:span>________________<text:span text:style-name="T2"> </text:span>20__г.</text:p>
      <text:p text:style-name="P3"><text:s/></text:p>
      <text:p text:style-name="P3"><text:s/></text:p>
      <text:p text:style-name="P3"><text:s/></text:p>
      <text:p text:style-name="P2">С<text:span text:style-name="T2"> </text:span>настоящей<text:span text:style-name="T2"> </text:span>должностной<text:span text:style-name="T2"> </text:span>инструкцией<text:span text:style-name="T2"> </text:span>ознакомлен:<text:span text:style-name="T2"> <text:s text:c="6"/></text:span>(инициалы,<text:span text:style-name="T2"> </text:span>фамилия)</text:p>
      <text:p text:style-name="P2"><text:span text:style-name="T2"><text:s text:c="48"/></text:span>_________________________</text:p>
      <text:p text:style-name="P2"><text:span text:style-name="T2"><text:s text:c="56"/></text:span>(подпись)</text:p>
      <text:p text:style-name="P3"><text:s/></text:p>
      <text:p text:style-name="P2"><text:span text:style-name="T2"><text:s text:c="48"/></text:span>"<text:span text:style-name="T2"> <text:s/></text:span>"<text:span text:style-name="T2"> </text:span>_____________<text:span text:style-name="T2"> </text:span>20__г.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style:font-name-asian="Times New Roman" style:font-size-asian="10pt" style:font-name-complex="Courier New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1T20:45:00</meta:creation-date>
    <dc:creator>Admin</dc:creator>
    <dc:date>2009-12-01T20:45:00</dc:date>
    <meta:editing-cycles>2</meta:editing-cycles>
    <meta:editing-duration>PT2M</meta:editing-duration>
    <meta:document-statistic meta:table-count="0" meta:image-count="0" meta:object-count="0" meta:page-count="3" meta:paragraph-count="151" meta:word-count="598" meta:character-count="6748" meta:non-whitespace-character-count="4877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