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line-break/><text:span text:style-name="T1"> <text:s text:c="57"/></text:span>Примерная<text:span text:style-name="T1"> </text:span>форма</text:p>
      <text:p text:style-name="P3"><text:s/></text:p>
      <text:p text:style-name="P2">______________________________<text:span text:style-name="T1"> <text:s text:c="33"/></text:span>Утверждаю</text:p>
      <text:p text:style-name="P2">(наименование<text:span text:style-name="T1"> </text:span>организации,</text:p>
      <text:p text:style-name="P2">предприятия<text:span text:style-name="T1"> </text:span>и<text:span text:style-name="T1"> </text:span>т.п.,<text:span text:style-name="T1"> </text:span>его</text:p>
      <text:p text:style-name="Стандартный_20_HTML"><text:span text:style-name="T2">организационно-правовая</text:span><text:span text:style-name="T3"> </text:span><text:span text:style-name="T2">форма)</text:span><text:span text:style-name="T3"> <text:s text:c="17"/></text:span><text:span text:style-name="T2">_________________________</text:span></text:p>
      <text:p text:style-name="P2"><text:span text:style-name="T1"><text:s text:c="49"/></text:span>(директор<text:span text:style-name="T1"> </text:span>или<text:span text:style-name="T1"> </text:span>иное<text:span text:style-name="T1"> </text:span>долж-</text:p>
      <text:p text:style-name="P2"><text:span text:style-name="T1"><text:s text:c="50"/></text:span>ностное<text:span text:style-name="T1"> </text:span>лицо,<text:span text:style-name="T1"> </text:span>уполномо-</text:p>
      <text:p text:style-name="P2"><text:span text:style-name="T1"><text:s text:c="48"/></text:span>ченное<text:span text:style-name="T1"> </text:span>утверждать<text:span text:style-name="T1"> </text:span>должно-</text:p>
      <text:p text:style-name="P2"><text:span text:style-name="T1"><text:s text:c="56"/></text:span>стную<text:span text:style-name="T1"> </text:span>инструкцию)</text:p>
      <text:p text:style-name="P3"><text:s/></text:p>
      <text:p text:style-name="P2"><text:span text:style-name="T1"><text:s text:c="5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<text:span text:style-name="T1"><text:s text:c="48"/></text:span>м.п.</text:p>
      <text:p text:style-name="P3"><text:s/></text:p>
      <text:h text:style-name="P1" text:outline-level="1">Должностная инструкция начальника отдела материально-технического снабжения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Начальник<text:span text:style-name="T1"> </text:span>отдела<text:span text:style-name="T1"> </text:span>материально-технического<text:span text:style-name="T1"> </text:span>снабжения<text:span text:style-name="T1"> </text:span>относится<text:span text:style-name="T1"> </text:span>к</text:p>
      <text:p text:style-name="P2">категории<text:span text:style-name="T1"> <text:s/></text:span>руководителей.</text:p>
      <text:p text:style-name="P2"><text:span text:style-name="T1"><text:s text:c="5"/></text:span>1.2.<text:span text:style-name="T1"> </text:span>Назначение<text:span text:style-name="T1"> <text:s text:c="5"/></text:span>на<text:span text:style-name="T1"> <text:s text:c="5"/></text:span>должность<text:span text:style-name="T1"> <text:s text:c="6"/></text:span>начальника<text:span text:style-name="T1"> <text:s text:c="6"/></text:span>отдела</text:p>
      <text:p text:style-name="P2">материально-технического<text:span text:style-name="T1"> </text:span>снабжения<text:span text:style-name="T1"> <text:s/></text:span>и<text:span text:style-name="T1"> <text:s/></text:span>освобождение<text:span text:style-name="T1"> <text:s/></text:span>от<text:span text:style-name="T1"> <text:s/></text:span>нее<text:span text:style-name="T1"> </text:span>производится</text:p>
      <text:p text:style-name="P2">приказом<text:span text:style-name="T1"> <text:s text:c="6"/></text:span>директора<text:span text:style-name="T1"> <text:s text:c="6"/></text:span>предприятия<text:span text:style-name="T1"> <text:s text:c="7"/></text:span>по<text:span text:style-name="T1"> <text:s text:c="7"/></text:span>представлению</text:p>
      <text:p text:style-name="Стандартный_20_HTML"><text:span text:style-name="T2">________________________________________________________________________.</text:span></text:p>
      <text:p text:style-name="P2">(заместителя<text:span text:style-name="T1"> </text:span>директора<text:span text:style-name="T1"> </text:span>по<text:span text:style-name="T1"> </text:span>коммерческим<text:span text:style-name="T1"> </text:span>вопросам<text:span text:style-name="T1"> <text:s/></text:span>или<text:span text:style-name="T1"> <text:s/></text:span>иного<text:span text:style-name="T1"> <text:s/></text:span>должностного</text:p>
      <text:p text:style-name="P2">лица)</text:p>
      <text:p text:style-name="P2"><text:span text:style-name="T1"><text:s text:c="5"/></text:span>1.3.<text:span text:style-name="T1"> </text:span>На<text:span text:style-name="T1"> <text:s text:c="2"/></text:span>должность<text:span text:style-name="T1"> <text:s text:c="2"/></text:span>начальника<text:span text:style-name="T1"> <text:s text:c="2"/></text:span>отдела<text:span text:style-name="T1"> <text:s text:c="2"/></text:span>материально-технического</text:p>
      <text:p text:style-name="P2">снабжения<text:span text:style-name="T1"> </text:span>назначается<text:span text:style-name="T1"> <text:s text:c="4"/></text:span>лицо,<text:span text:style-name="T1"> <text:s text:c="4"/></text:span>имеющее<text:span text:style-name="T1"> <text:s text:c="3"/></text:span>высшее<text:span text:style-name="T1"> <text:s text:c="3"/></text:span>профессиональное</text:p>
      <text:p text:style-name="P2">(экономическое<text:span text:style-name="T1"> </text:span>или<text:span text:style-name="T1"> </text:span>инженерно-экономическое)<text:span text:style-name="T1"> </text:span>образование<text:span text:style-name="T1"> </text:span>и<text:span text:style-name="T1"> </text:span>стаж<text:span text:style-name="T1"> </text:span>работы<text:span text:style-name="T1"> <text:s/></text:span>по</text:p>
      <text:p text:style-name="P2">специальности<text:span text:style-name="T1"> </text:span>в<text:span text:style-name="T1"> </text:span>области<text:span text:style-name="T1"> </text:span>материально-технического<text:span text:style-name="T1"> </text:span>снабжения<text:span text:style-name="T1"> </text:span>не<text:span text:style-name="T1"> </text:span>менее<text:span text:style-name="T1"> </text:span>_____</text:p>
      <text:p text:style-name="P2">лет.</text:p>
      <text:p text:style-name="P2"><text:span text:style-name="T1"><text:s text:c="5"/></text:span>1.4.<text:span text:style-name="T1"> </text:span>Начальник<text:span text:style-name="T1"> </text:span>отдела<text:span text:style-name="T1"> </text:span>материально-технического<text:span text:style-name="T1"> </text:span>снабжения<text:span text:style-name="T1"> </text:span>подчиняется</text:p>
      <text:p text:style-name="P2">________________________________________________________________________.</text:p>
      <text:p text:style-name="P2">(директору<text:span text:style-name="T1"> </text:span>предприятия,<text:span text:style-name="T1"> <text:s/></text:span>заместителю<text:span text:style-name="T1"> <text:s/></text:span>директора<text:span text:style-name="T1"> </text:span>по<text:span text:style-name="T1"> </text:span>коммерческим<text:span text:style-name="T1"> </text:span>вопросам,</text:p>
      <text:p text:style-name="P2">иному<text:span text:style-name="T1"> </text:span>должностному<text:span text:style-name="T1"> </text:span>лицу)</text:p>
      <text:p text:style-name="P2"><text:soft-page-break/><text:span text:style-name="T1"><text:s text:c="5"/></text:span>1.5.<text:span text:style-name="T1"> </text:span>В<text:span text:style-name="T1"> <text:s/></text:span>своей<text:span text:style-name="T1"> </text:span>деятельности<text:span text:style-name="T1"> </text:span>начальник<text:span text:style-name="T1"> </text:span>отдела<text:span text:style-name="T1"> </text:span>материально-технического</text:p>
      <text:p text:style-name="P2">снабжения<text:span text:style-name="T1"> </text:span>руководствуется:</text:p>
      <text:p text:style-name="P2"><text:span text:style-name="T1"><text:s text:c="5"/></text:span>-<text:span text:style-name="T1"> </text:span>законодательными<text:span text:style-name="T1"> <text:s text:c="5"/></text:span>и<text:span text:style-name="T1"> <text:s text:c="5"/></text:span>нормативными<text:span text:style-name="T1"> <text:s text:c="5"/></text:span>документами<text:span text:style-name="T1"> <text:s text:c="5"/></text:span>по</text:p>
      <text:p text:style-name="P2">материально-техническому<text:span text:style-name="T1"> </text:span>обеспечению<text:span text:style-name="T1"> </text:span>предприятия;</text:p>
      <text:p text:style-name="P2"><text:span text:style-name="T1"><text:s text:c="5"/></text:span>-<text:span text:style-name="T1"> </text:span>методическими<text:span text:style-name="T1"> </text:span>материалами<text:span text:style-name="T1"> </text:span>по<text:span text:style-name="T1"> </text:span>соответствующим<text:span text:style-name="T1"> </text:span>вопросам;</text:p>
      <text:p text:style-name="P2"><text:span text:style-name="T1"><text:s text:c="5"/></text:span>-<text:span text:style-name="T1"> </text:span>уставом<text:span text:style-name="T1"> </text:span>предприятия;</text:p>
      <text:p text:style-name="P2"><text:span text:style-name="T1"><text:s text:c="5"/></text:span>-<text:span text:style-name="T1"> </text:span>правилами<text:span text:style-name="T1"> <text:s/></text:span>трудового<text:span text:style-name="T1"> <text:s/></text:span>распорядка;</text:p>
      <text:p text:style-name="P2"><text:span text:style-name="T1"><text:s text:c="5"/></text:span>-<text:span text:style-name="T1"> </text:span>приказами<text:span text:style-name="T1"> <text:s text:c="4"/></text:span>и<text:span text:style-name="T1"> <text:s text:c="4"/></text:span>распоряжениями<text:span text:style-name="T1"> <text:s text:c="5"/></text:span>директора<text:span text:style-name="T1"> <text:s text:c="5"/></text:span>предприятия</text:p>
      <text:p text:style-name="P2">(непосредственного<text:span text:style-name="T1"> </text:span>руководителя);</text:p>
      <text:p text:style-name="P2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2"><text:span text:style-name="T1"><text:s text:c="5"/></text:span>1.6.<text:span text:style-name="T1"> </text:span>Начальник<text:span text:style-name="T1"> <text:s text:c="2"/></text:span>отдела<text:span text:style-name="T1"> <text:s/></text:span>материально-технического<text:span text:style-name="T1"> <text:s/></text:span>снабжения<text:span text:style-name="T1"> <text:s/></text:span>должен</text:p>
      <text:p text:style-name="P2">знать:</text:p>
      <text:p text:style-name="P2"><text:span text:style-name="T1"><text:s text:c="5"/></text:span>-<text:span text:style-name="T1"> </text:span>законодательные<text:span text:style-name="T1"> <text:s text:c="2"/></text:span>и<text:span text:style-name="T1"> <text:s text:c="2"/></text:span>нормативные<text:span text:style-name="T1"> <text:s text:c="2"/></text:span>правовые<text:span text:style-name="T1"> <text:s text:c="2"/></text:span>акты,<text:span text:style-name="T1"> <text:s/></text:span>методические</text:p>
      <text:p text:style-name="P2">материалы<text:span text:style-name="T1"> </text:span>по<text:span text:style-name="T1"> </text:span>материально-техническому<text:span text:style-name="T1"> </text:span>обеспечению<text:span text:style-name="T1"> </text:span>предприятия;</text:p>
      <text:p text:style-name="P2"><text:span text:style-name="T1"><text:s text:c="5"/></text:span>-<text:span text:style-name="T1"> </text:span>рыночные<text:span text:style-name="T1"> </text:span>методы<text:span text:style-name="T1"> </text:span>ведения<text:span text:style-name="T1"> </text:span>хозяйствования;</text:p>
      <text:p text:style-name="P2"><text:span text:style-name="T1"><text:s text:c="5"/></text:span>-<text:span text:style-name="T1"> </text:span>перспективы<text:span text:style-name="T1"> </text:span>развития<text:span text:style-name="T1"> </text:span>предприятия;</text:p>
      <text:p text:style-name="P2"><text:span text:style-name="T1"><text:s text:c="5"/></text:span>-<text:span text:style-name="T1"> </text:span>методы<text:span text:style-name="T1"> <text:s text:c="2"/></text:span>и<text:span text:style-name="T1"> <text:s text:c="2"/></text:span>порядок<text:span text:style-name="T1"> <text:s text:c="2"/></text:span>перспективного<text:span text:style-name="T1"> <text:s text:c="2"/></text:span>и<text:span text:style-name="T1"> <text:s text:c="2"/></text:span>текущего<text:span text:style-name="T1"> <text:s/></text:span>планирования</text:p>
      <text:p text:style-name="P2">материально-технического<text:span text:style-name="T1"> </text:span>обеспечения,<text:span text:style-name="T1"> <text:s text:c="7"/></text:span>разработки<text:span text:style-name="T1"> <text:s text:c="7"/></text:span>нормативов</text:p>
      <text:p text:style-name="P2">производственных<text:span text:style-name="T1"> </text:span>запасов<text:span text:style-name="T1"> <text:s text:c="2"/></text:span>сырья,<text:span text:style-name="T1"> <text:s text:c="2"/></text:span>материалов<text:span text:style-name="T1"> <text:s text:c="2"/></text:span>и<text:span text:style-name="T1"> <text:s text:c="2"/></text:span>других<text:span text:style-name="T1"> <text:s/></text:span>материальных</text:p>
      <text:p text:style-name="P2">ресурсов,<text:span text:style-name="T1"> </text:span>проведения<text:span text:style-name="T1"> </text:span>работ<text:span text:style-name="T1"> </text:span>по<text:span text:style-name="T1"> </text:span>ресурсосбережению;</text:p>
      <text:p text:style-name="P2"><text:span text:style-name="T1"><text:s text:c="5"/></text:span>-<text:span text:style-name="T1"> </text:span>организацию<text:span text:style-name="T1"> <text:s text:c="2"/></text:span>материально-технического<text:span text:style-name="T1"> <text:s/></text:span>обеспечения<text:span text:style-name="T1"> <text:s/></text:span>и<text:span text:style-name="T1"> <text:s/></text:span>складского</text:p>
      <text:p text:style-name="P2">хозяйства;</text:p>
      <text:p text:style-name="P2"><text:span text:style-name="T1"><text:s text:c="5"/></text:span>-<text:span text:style-name="T1"> </text:span>порядок<text:span text:style-name="T1"> <text:s/></text:span>заключения<text:span text:style-name="T1"> <text:s/></text:span>договоров<text:span text:style-name="T1"> <text:s/></text:span>с<text:span text:style-name="T1"> <text:s/></text:span>поставщиками<text:span text:style-name="T1"> <text:s/></text:span>и<text:span text:style-name="T1"> <text:s/></text:span>контроля<text:span text:style-name="T1"> </text:span>за<text:span text:style-name="T1"> </text:span>их</text:p>
      <text:p text:style-name="P2">выполнением,<text:span text:style-name="T1"> </text:span>оформления<text:span text:style-name="T1"> </text:span>документации<text:span text:style-name="T1"> </text:span>на<text:span text:style-name="T1"> </text:span>отпуск<text:span text:style-name="T1"> </text:span>материалов<text:span text:style-name="T1"> <text:s/></text:span>подразделениям</text:p>
      <text:p text:style-name="P2">предприятия;</text:p>
      <text:p text:style-name="P2"><text:span text:style-name="T1"><text:s text:c="5"/></text:span>-<text:span text:style-name="T1"> </text:span>стандарты<text:span text:style-name="T1"> <text:s/></text:span>и<text:span text:style-name="T1"> <text:s/></text:span>технические<text:span text:style-name="T1"> <text:s/></text:span>условия<text:span text:style-name="T1"> <text:s text:c="2"/></text:span>по<text:span text:style-name="T1"> <text:s text:c="2"/></text:span>материально-техническому</text:p>
      <text:p text:style-name="P2">обеспечению<text:span text:style-name="T1"> </text:span>качества<text:span text:style-name="T1"> </text:span>продукции,<text:span text:style-name="T1"> </text:span>методы<text:span text:style-name="T1"> </text:span>и<text:span text:style-name="T1"> </text:span>порядок<text:span text:style-name="T1"> </text:span>их<text:span text:style-name="T1"> </text:span>разработки;</text:p>
      <text:p text:style-name="P2"><text:span text:style-name="T1"><text:s text:c="5"/></text:span>-<text:span text:style-name="T1"> </text:span>оптовые<text:span text:style-name="T1"> </text:span>и<text:span text:style-name="T1"> </text:span>розничные<text:span text:style-name="T1"> </text:span>цены,<text:span text:style-name="T1"> </text:span>номенклатуру<text:span text:style-name="T1"> </text:span>потребляемых<text:span text:style-name="T1"> </text:span>материалов;</text:p>
      <text:p text:style-name="P2"><text:span text:style-name="T1"><text:s text:c="5"/></text:span>-<text:span text:style-name="T1"> </text:span>основы<text:span text:style-name="T1"> </text:span>технологии,<text:span text:style-name="T1"> </text:span>организации<text:span text:style-name="T1"> </text:span>производства,<text:span text:style-name="T1"> </text:span>труда<text:span text:style-name="T1"> </text:span>и<text:span text:style-name="T1"> </text:span>управления;</text:p>
      <text:p text:style-name="P2"><text:span text:style-name="T1"><text:s text:c="5"/></text:span>-<text:span text:style-name="T1"> </text:span>организацию<text:span text:style-name="T1"> </text:span>учета<text:span text:style-name="T1"> </text:span>снабженческих<text:span text:style-name="T1"> </text:span>и<text:span text:style-name="T1"> <text:s/></text:span>складских<text:span text:style-name="T1"> <text:s/></text:span>операций<text:span text:style-name="T1"> <text:s/></text:span>и<text:span text:style-name="T1"> <text:s/></text:span>порядок</text:p>
      <text:p text:style-name="P2">составления<text:span text:style-name="T1"> <text:s text:c="2"/></text:span>отчетности<text:span text:style-name="T1"> <text:s text:c="2"/></text:span>о<text:span text:style-name="T1"> <text:s/></text:span>выполнении<text:span text:style-name="T1"> <text:s/></text:span>плана<text:span text:style-name="T1"> <text:s/></text:span>материально-технического</text:p>
      <text:p text:style-name="P2">обеспечения;</text:p>
      <text:p text:style-name="P2"><text:span text:style-name="T1"><text:s text:c="5"/></text:span>-<text:span text:style-name="T1"> </text:span>трудовое<text:span text:style-name="T1"> </text:span>законодательство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средства<text:span text:style-name="T1"> </text:span>вычислительной<text:span text:style-name="T1"> </text:span>техники,<text:span text:style-name="T1"> </text:span>телекоммуникаций<text:span text:style-name="T1"> </text:span>и<text:span text:style-name="T1"> </text:span>связи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.</text:p>
      <text:p text:style-name="P2"><text:span text:style-name="T1"><text:s text:c="5"/></text:span>1.7.<text:span text:style-name="T1"> </text:span>Во<text:span text:style-name="T1"> </text:span>время<text:span text:style-name="T1"> </text:span>отсутствия<text:span text:style-name="T1"> </text:span>начальника<text:span text:style-name="T1"> </text:span>отдела<text:span text:style-name="T1"> <text:s/></text:span>материально-технического</text:p>
      <text:p text:style-name="P2">снабжения<text:span text:style-name="T1"> </text:span>(командировка,<text:span text:style-name="T1"> <text:s/></text:span>отпуск,<text:span text:style-name="T1"> </text:span>болезнь,<text:span text:style-name="T1"> </text:span>пр.)<text:span text:style-name="T1"> </text:span>его<text:span text:style-name="T1"> </text:span>обязанности<text:span text:style-name="T1"> </text:span>выполняет</text:p>
      <text:p text:style-name="P2">в<text:span text:style-name="T1"> </text:span>установленном<text:span text:style-name="T1"> <text:s/></text:span>порядке<text:span text:style-name="T1"> <text:s/></text:span>назначаемый<text:span text:style-name="T1"> <text:s/></text:span>заместитель,<text:span text:style-name="T1"> <text:s/></text:span>который<text:span text:style-name="T1"> <text:s/></text:span>приобретает</text:p>
      <text:p text:style-name="P2">соответствующие<text:span text:style-name="T1"> </text:span>права<text:span text:style-name="T1"> <text:s/></text:span>и<text:span text:style-name="T1"> <text:s/></text:span>несет<text:span text:style-name="T1"> <text:s/></text:span>полную<text:span text:style-name="T1"> <text:s/></text:span>ответственность<text:span text:style-name="T1"> </text:span>за<text:span text:style-name="T1"> </text:span>их<text:span text:style-name="T1"> </text:span>надлежащее</text:p>
      <text:p text:style-name="P2">исполнение.</text:p>
      <text:p text:style-name="P3"><text:s/></text:p>
      <text:p text:style-name="P2"><text:span text:style-name="T1"><text:s text:c="31"/></text:span>II.<text:span text:style-name="T1"> </text:span>Функции</text:p>
      <text:p text:style-name="P3"><text:s/></text:p>
      <text:p text:style-name="P2"><text:span text:style-name="T1"><text:s text:c="5"/></text:span>На<text:span text:style-name="T1"> </text:span>начальника<text:span text:style-name="T1"> <text:s/></text:span>отдела<text:span text:style-name="T1"> </text:span>материально-технического<text:span text:style-name="T1"> </text:span>снабжения<text:span text:style-name="T1"> </text:span>возлагаются</text:p>
      <text:p text:style-name="P2">следующие<text:span text:style-name="T1"> </text:span>функции:</text:p>
      <text:p text:style-name="P2"><text:span text:style-name="T1"><text:s text:c="5"/></text:span>2.1.<text:span text:style-name="T1"> </text:span>Руководство<text:span text:style-name="T1"> <text:s text:c="3"/></text:span>отделом<text:span text:style-name="T1"> <text:s text:c="3"/></text:span>материально-технического<text:span text:style-name="T1"> <text:s text:c="3"/></text:span>снабжения</text:p>
      <text:p text:style-name="P2">предприятия.</text:p>
      <text:p text:style-name="P2"><text:span text:style-name="T1"><text:s text:c="5"/></text:span>2.2.<text:span text:style-name="T1"> </text:span>Организация<text:span text:style-name="T1"> <text:s/></text:span>учета<text:span text:style-name="T1"> </text:span>движения<text:span text:style-name="T1"> </text:span>материальных<text:span text:style-name="T1"> </text:span>ресурсов,<text:span text:style-name="T1"> <text:s/></text:span>составления</text:p>
      <text:p text:style-name="P2">установленной<text:span text:style-name="T1"> </text:span>отчетности.</text:p>
      <text:p text:style-name="P2"><text:span text:style-name="T1"><text:s text:c="5"/></text:span>2.3.<text:span text:style-name="T1"> </text:span>Осуществление<text:span text:style-name="T1"> </text:span>взаимодействия<text:span text:style-name="T1"> </text:span>с<text:span text:style-name="T1"> </text:span>поставщиками.</text:p>
      <text:p text:style-name="P2"><text:span text:style-name="T1"><text:s text:c="5"/></text:span>2.4.<text:span text:style-name="T1"> </text:span>Обеспечение<text:span text:style-name="T1"> <text:s text:c="2"/></text:span>условий<text:span text:style-name="T1"> <text:s text:c="2"/></text:span>для<text:span text:style-name="T1"> <text:s text:c="2"/></text:span>механизации<text:span text:style-name="T1"> <text:s text:c="3"/></text:span>и<text:span text:style-name="T1"> <text:s text:c="3"/></text:span>автоматизации</text:p>
      <text:p text:style-name="P2">транспортно-складских<text:span text:style-name="T1"> </text:span>операций,<text:span text:style-name="T1"> </text:span>применения<text:span text:style-name="T1"> </text:span>в<text:span text:style-name="T1"> </text:span>работе<text:span text:style-name="T1"> </text:span>компьютерных<text:span text:style-name="T1"> </text:span>систем.</text:p>
      <text:p text:style-name="P2"><text:span text:style-name="T1"><text:s text:c="5"/></text:span>2.5.<text:span text:style-name="T1"> </text:span>Организация<text:span text:style-name="T1"> </text:span>работы<text:span text:style-name="T1"> </text:span>по<text:span text:style-name="T1"> </text:span>повышению<text:span text:style-name="T1"> </text:span>квалификации<text:span text:style-name="T1"> </text:span>работников<text:span text:style-name="T1"> </text:span>отдела.</text:p>
      <text:p text:style-name="P2"><text:span text:style-name="T1"><text:s text:c="5"/></text:span>2.6.<text:span text:style-name="T1"> </text:span>Обеспечение<text:span text:style-name="T1"> </text:span>здоровых<text:span text:style-name="T1"> </text:span>и<text:span text:style-name="T1"> </text:span>безопасных<text:span text:style-name="T1"> </text:span>условий<text:span text:style-name="T1"> </text:span>труда<text:span text:style-name="T1"> </text:span>для<text:span text:style-name="T1"> </text:span>подчиненных</text:p>
      <text:p text:style-name="P2">работников,<text:span text:style-name="T1"> </text:span>контроль<text:span text:style-name="T1"> </text:span>за<text:span text:style-name="T1"> <text:s/></text:span>соблюдением<text:span text:style-name="T1"> <text:s/></text:span>ими<text:span text:style-name="T1"> <text:s/></text:span>требований<text:span text:style-name="T1"> <text:s/></text:span>законодательных<text:span text:style-name="T1"> <text:s/></text:span>и</text:p>
      <text:p text:style-name="P2">нормативных<text:span text:style-name="T1"> </text:span>правовых<text:span text:style-name="T1"> </text:span>актов<text:span text:style-name="T1"> </text:span>по<text:span text:style-name="T1"> </text:span>охране<text:span text:style-name="T1"> </text:span>труда.</text:p>
      <text:p text:style-name="P3"><text:s/></text:p>
      <text:p text:style-name="P2"><text:span text:style-name="T1"><text:s text:c="22"/></text:span>III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Для<text:span text:style-name="T1"> </text:span>выполнения<text:span text:style-name="T1"> <text:s/></text:span>возложенных<text:span text:style-name="T1"> <text:s/></text:span>на<text:span text:style-name="T1"> <text:s/></text:span>него<text:span text:style-name="T1"> <text:s text:c="2"/></text:span>функций<text:span text:style-name="T1"> <text:s text:c="2"/></text:span>начальник<text:span text:style-name="T1"> <text:s text:c="2"/></text:span>отдела</text:p>
      <text:p text:style-name="P2">материально-технического<text:span text:style-name="T1"> </text:span>снабжения<text:span text:style-name="T1"> </text:span>обязан:</text:p>
      <text:p text:style-name="P2"><text:span text:style-name="T1"><text:s text:c="5"/></text:span>3.1.<text:span text:style-name="T1"> </text:span>Организовывать<text:span text:style-name="T1"> </text:span>обеспечение<text:span text:style-name="T1"> </text:span>предприятия<text:span text:style-name="T1"> </text:span>всеми<text:span text:style-name="T1"> </text:span>требуемыми<text:span text:style-name="T1"> </text:span>для<text:span text:style-name="T1"> </text:span>его</text:p>
      <text:p text:style-name="P2">производственной<text:span text:style-name="T1"> </text:span>деятельности<text:span text:style-name="T1"> <text:s text:c="3"/></text:span>материальными<text:span text:style-name="T1"> <text:s text:c="2"/></text:span>ресурсами<text:span text:style-name="T1"> <text:s text:c="2"/></text:span>необходимого</text:p>
      <text:p text:style-name="P2">качества<text:span text:style-name="T1"> </text:span>и<text:span text:style-name="T1"> </text:span>их<text:span text:style-name="T1"> </text:span>рациональное<text:span text:style-name="T1"> <text:s/></text:span>использование<text:span text:style-name="T1"> <text:s/></text:span>с<text:span text:style-name="T1"> <text:s/></text:span>целью<text:span text:style-name="T1"> <text:s/></text:span>сокращения<text:span text:style-name="T1"> <text:s/></text:span>издержек</text:p>
      <text:p text:style-name="P2"><text:soft-page-break/>производства<text:span text:style-name="T1"> </text:span>и<text:span text:style-name="T1"> </text:span>получения<text:span text:style-name="T1"> </text:span>максимальной<text:span text:style-name="T1"> </text:span>прибыли.</text:p>
      <text:p text:style-name="P2"><text:span text:style-name="T1"><text:s text:c="5"/></text:span>3.2.<text:span text:style-name="T1"> </text:span>Руководить<text:span text:style-name="T1"> </text:span>разработкой<text:span text:style-name="T1"> </text:span>проектов<text:span text:style-name="T1"> </text:span>перспективных<text:span text:style-name="T1"> </text:span>и<text:span text:style-name="T1"> </text:span>текущих<text:span text:style-name="T1"> <text:s/></text:span>планов</text:p>
      <text:p text:style-name="P2">и<text:span text:style-name="T1"> </text:span>балансов<text:span text:style-name="T1"> <text:s text:c="3"/></text:span>материально-технического<text:span text:style-name="T1"> <text:s text:c="3"/></text:span>обеспечения<text:span text:style-name="T1"> <text:s text:c="3"/></text:span>производственной</text:p>
      <text:p text:style-name="Стандартный_20_HTML"><text:span text:style-name="T2">программы,</text:span><text:span text:style-name="T3"> </text:span><text:span text:style-name="T2">ремонтно-эксплуатационных</text:span><text:span text:style-name="T3"> <text:s text:c="3"/></text:span><text:span text:style-name="T2">нужд</text:span><text:span text:style-name="T3"> <text:s text:c="3"/></text:span><text:span text:style-name="T2">предприятия</text:span><text:span text:style-name="T3"> <text:s text:c="4"/></text:span><text:span text:style-name="T2">и</text:span><text:span text:style-name="T3"> <text:s text:c="4"/></text:span><text:span text:style-name="T2">его</text:span></text:p>
      <text:p text:style-name="P2">подразделений,<text:span text:style-name="T1"> </text:span>а<text:span text:style-name="T1"> <text:s/></text:span>также<text:span text:style-name="T1"> <text:s/></text:span>создания<text:span text:style-name="T1"> </text:span>необходимых<text:span text:style-name="T1"> </text:span>производственных<text:span text:style-name="T1"> </text:span>запасов<text:span text:style-name="T1"> </text:span>на</text:p>
      <text:p text:style-name="P2">основе<text:span text:style-name="T1"> </text:span>определения<text:span text:style-name="T1"> <text:s text:c="2"/></text:span>потребности<text:span text:style-name="T1"> <text:s text:c="2"/></text:span>в<text:span text:style-name="T1"> <text:s text:c="2"/></text:span>материальных<text:span text:style-name="T1"> <text:s text:c="2"/></text:span>ресурсах<text:span text:style-name="T1"> <text:s text:c="3"/></text:span>(сырье,</text:p>
      <text:p text:style-name="P2">материалах,<text:span text:style-name="T1"> </text:span>полуфабрикатах,<text:span text:style-name="T1"> <text:s text:c="3"/></text:span>оборудовании,<text:span text:style-name="T1"> <text:s text:c="3"/></text:span>комплектующих<text:span text:style-name="T1"> <text:s text:c="2"/></text:span>изделиях,</text:p>
      <text:p text:style-name="P2">топливе,<text:span text:style-name="T1"> </text:span>энергии<text:span text:style-name="T1"> </text:span>и<text:span text:style-name="T1"> </text:span>др.)<text:span text:style-name="T1"> </text:span>с<text:span text:style-name="T1"> </text:span>использованием<text:span text:style-name="T1"> </text:span>прогрессивных<text:span text:style-name="T1"> </text:span>норм<text:span text:style-name="T1"> </text:span>расхода.</text:p>
      <text:p text:style-name="P2"><text:span text:style-name="T1"><text:s text:c="5"/></text:span>3.3.<text:span text:style-name="T1"> </text:span>Изыскивать<text:span text:style-name="T1"> <text:s/></text:span>источники<text:span text:style-name="T1"> <text:s/></text:span>покрытия<text:span text:style-name="T1"> </text:span>потребности<text:span text:style-name="T1"> </text:span>предприятия<text:span text:style-name="T1"> </text:span>за<text:span text:style-name="T1"> </text:span>счет</text:p>
      <text:p text:style-name="P2">внутренних<text:span text:style-name="T1"> </text:span>ресурсов.</text:p>
      <text:p text:style-name="P2"><text:span text:style-name="T1"><text:s text:c="5"/></text:span>3.4.<text:span text:style-name="T1"> </text:span>Обеспечивать<text:span text:style-name="T1"> <text:s/></text:span>подготовку<text:span text:style-name="T1"> <text:s/></text:span>заключения<text:span text:style-name="T1"> <text:s/></text:span>договоров<text:span text:style-name="T1"> </text:span>с<text:span text:style-name="T1"> </text:span>поставщиками,</text:p>
      <text:p text:style-name="P2">согласование<text:span text:style-name="T1"> </text:span>условий<text:span text:style-name="T1"> <text:s text:c="2"/></text:span>и<text:span text:style-name="T1"> <text:s text:c="2"/></text:span>сроков<text:span text:style-name="T1"> <text:s text:c="2"/></text:span>поставок;<text:span text:style-name="T1"> <text:s text:c="2"/></text:span>изучать<text:span text:style-name="T1"> <text:s text:c="2"/></text:span>возможность<text:span text:style-name="T1"> <text:s text:c="2"/></text:span>и</text:p>
      <text:p text:style-name="P2">целесообразность<text:span text:style-name="T1"> </text:span>установления<text:span text:style-name="T1"> <text:s/></text:span>прямых<text:span text:style-name="T1"> </text:span>долгосрочных<text:span text:style-name="T1"> </text:span>хозяйственных<text:span text:style-name="T1"> </text:span>связей<text:span text:style-name="T1"> </text:span>с</text:p>
      <text:p text:style-name="P2">поставщиками<text:span text:style-name="T1"> </text:span>материально-технических<text:span text:style-name="T1"> </text:span>ресурсов.</text:p>
      <text:p text:style-name="P2"><text:span text:style-name="T1"><text:s text:c="5"/></text:span>3.5.<text:span text:style-name="T1"> </text:span>Организовывать<text:span text:style-name="T1"> <text:s/></text:span>изучение<text:span text:style-name="T1"> </text:span>оперативной<text:span text:style-name="T1"> </text:span>маркетинговой<text:span text:style-name="T1"> </text:span>информации<text:span text:style-name="T1"> </text:span>и</text:p>
      <text:p text:style-name="P2">рекламных<text:span text:style-name="T1"> </text:span>материалов<text:span text:style-name="T1"> </text:span>о<text:span text:style-name="T1"> <text:s/></text:span>предложениях<text:span text:style-name="T1"> <text:s/></text:span>мелкооптовых<text:span text:style-name="T1"> <text:s/></text:span>магазинов<text:span text:style-name="T1"> <text:s/></text:span>и<text:span text:style-name="T1"> <text:s/></text:span>оптовых</text:p>
      <text:p text:style-name="P2">ярмарок<text:span text:style-name="T1"> </text:span>с<text:span text:style-name="T1"> <text:s text:c="6"/></text:span>целью<text:span text:style-name="T1"> <text:s text:c="6"/></text:span>выявления<text:span text:style-name="T1"> <text:s text:c="6"/></text:span>возможности<text:span text:style-name="T1"> <text:s text:c="5"/></text:span>приобретения</text:p>
      <text:p text:style-name="P2">материально-технических<text:span text:style-name="T1"> </text:span>ресурсов<text:span text:style-name="T1"> </text:span>в<text:span text:style-name="T1"> <text:s/></text:span>порядке<text:span text:style-name="T1"> <text:s/></text:span>оптовой<text:span text:style-name="T1"> <text:s/></text:span>торговли,<text:span text:style-name="T1"> <text:s/></text:span>а<text:span text:style-name="T1"> <text:s/></text:span>также</text:p>
      <text:p text:style-name="P2">закупку<text:span text:style-name="T1"> </text:span>материально-технических<text:span text:style-name="T1"> </text:span>ресурсов,<text:span text:style-name="T1"> </text:span>реализуемых<text:span text:style-name="T1"> </text:span>в<text:span text:style-name="T1"> </text:span>порядке<text:span text:style-name="T1"> </text:span>свободной</text:p>
      <text:p text:style-name="P2">продажи.</text:p>
      <text:p text:style-name="P2"><text:span text:style-name="T1"><text:s text:c="5"/></text:span>3.6.<text:span text:style-name="T1"> </text:span>Обеспечивать<text:span text:style-name="T1"> </text:span>доставку<text:span text:style-name="T1"> <text:s/></text:span>материальных<text:span text:style-name="T1"> <text:s/></text:span>ресурсов<text:span text:style-name="T1"> <text:s/></text:span>в<text:span text:style-name="T1"> </text:span>соответствии<text:span text:style-name="T1"> </text:span>с</text:p>
      <text:p text:style-name="P2">предусмотренными<text:span text:style-name="T1"> </text:span>в<text:span text:style-name="T1"> </text:span>договорах<text:span text:style-name="T1"> </text:span>сроками,<text:span text:style-name="T1"> <text:s/></text:span>контроль<text:span text:style-name="T1"> </text:span>их<text:span text:style-name="T1"> </text:span>количества,<text:span text:style-name="T1"> </text:span>качества<text:span text:style-name="T1"> </text:span>и</text:p>
      <text:p text:style-name="P2">комплектности,<text:span text:style-name="T1"> </text:span>а<text:span text:style-name="T1"> </text:span>также<text:span text:style-name="T1"> </text:span>контроль<text:span text:style-name="T1"> </text:span>за<text:span text:style-name="T1"> </text:span>хранением<text:span text:style-name="T1"> </text:span>на<text:span text:style-name="T1"> </text:span>складах<text:span text:style-name="T1"> </text:span>предприятия.</text:p>
      <text:p text:style-name="P2"><text:span text:style-name="T1"><text:s text:c="5"/></text:span>3.7.<text:span text:style-name="T1"> </text:span>Подготавливать<text:span text:style-name="T1"> <text:s/></text:span>претензии<text:span text:style-name="T1"> <text:s/></text:span>к<text:span text:style-name="T1"> <text:s/></text:span>поставщикам<text:span text:style-name="T1"> <text:s/></text:span>при<text:span text:style-name="T1"> <text:s/></text:span>нарушении<text:span text:style-name="T1"> <text:s text:c="2"/></text:span>ими</text:p>
      <text:p text:style-name="P2">договорных<text:span text:style-name="T1"> </text:span>обязательств,<text:span text:style-name="T1"> <text:s/></text:span>контролировать<text:span text:style-name="T1"> <text:s/></text:span>составление<text:span text:style-name="T1"> <text:s/></text:span>расчетов<text:span text:style-name="T1"> <text:s/></text:span>по<text:span text:style-name="T1"> <text:s/></text:span>этим</text:p>
      <text:p text:style-name="P2">претензиям,<text:span text:style-name="T1"> </text:span>согласовывать<text:span text:style-name="T1"> <text:s/></text:span>с<text:span text:style-name="T1"> <text:s/></text:span>поставщиками,<text:span text:style-name="T1"> <text:s/></text:span>в<text:span text:style-name="T1"> <text:s text:c="2"/></text:span>случаях<text:span text:style-name="T1"> <text:s text:c="2"/></text:span>необходимости,</text:p>
      <text:p text:style-name="P2">изменения<text:span text:style-name="T1"> </text:span>условий<text:span text:style-name="T1"> </text:span>заключенных<text:span text:style-name="T1"> </text:span>договоров.</text:p>
      <text:p text:style-name="P2"><text:span text:style-name="T1"><text:s text:c="5"/></text:span>3.8.<text:span text:style-name="T1"> </text:span>Руководить<text:span text:style-name="T1"> <text:s text:c="3"/></text:span>разработкой<text:span text:style-name="T1"> <text:s text:c="4"/></text:span>стандартов<text:span text:style-name="T1"> <text:s text:c="4"/></text:span>предприятия<text:span text:style-name="T1"> <text:s text:c="4"/></text:span>по</text:p>
      <text:p text:style-name="P2">материально-техническому<text:span text:style-name="T1"> </text:span>обеспечению<text:span text:style-name="T1"> <text:s text:c="2"/></text:span>качества<text:span text:style-name="T1"> <text:s text:c="2"/></text:span>выпускаемой<text:span text:style-name="T1"> <text:s/></text:span>продукции,</text:p>
      <text:p text:style-name="P2">экономически<text:span text:style-name="T1"> </text:span>обоснованных<text:span text:style-name="T1"> </text:span>нормативов<text:span text:style-name="T1"> </text:span>производственных<text:span text:style-name="T1"> </text:span>(складских)<text:span text:style-name="T1"> </text:span>запасов</text:p>
      <text:p text:style-name="P2">материальных<text:span text:style-name="T1"> </text:span>ресурсов.</text:p>
      <text:p text:style-name="P2"><text:span text:style-name="T1"><text:s text:c="5"/></text:span>3.9.<text:span text:style-name="T1"> </text:span>Обеспечивать<text:span text:style-name="T1"> <text:s/></text:span>контроль<text:span text:style-name="T1"> <text:s/></text:span>за<text:span text:style-name="T1"> <text:s/></text:span>состоянием<text:span text:style-name="T1"> <text:s/></text:span>запасов<text:span text:style-name="T1"> <text:s/></text:span>материалов<text:span text:style-name="T1"> <text:s text:c="2"/></text:span>и</text:p>
      <text:p text:style-name="P2">комплектующих<text:span text:style-name="T1"> </text:span>изделий,<text:span text:style-name="T1"> <text:s text:c="3"/></text:span>оперативным<text:span text:style-name="T1"> <text:s text:c="2"/></text:span>регулированием<text:span text:style-name="T1"> <text:s text:c="2"/></text:span>производственных</text:p>
      <text:p text:style-name="P2">запасов<text:span text:style-name="T1"> </text:span>на<text:span text:style-name="T1"> <text:s/></text:span>предприятии,<text:span text:style-name="T1"> <text:s/></text:span>соблюдением<text:span text:style-name="T1"> <text:s/></text:span>лимитов<text:span text:style-name="T1"> <text:s/></text:span>на<text:span text:style-name="T1"> <text:s/></text:span>отпуск<text:span text:style-name="T1"> <text:s text:c="2"/></text:span>материальных</text:p>
      <text:p text:style-name="P2">ресурсов<text:span text:style-name="T1"> </text:span>и<text:span text:style-name="T1"> <text:s/></text:span>их<text:span text:style-name="T1"> <text:s/></text:span>расходованием<text:span text:style-name="T1"> <text:s/></text:span>в<text:span text:style-name="T1"> <text:s/></text:span>подразделениях<text:span text:style-name="T1"> <text:s/></text:span>предприятия<text:span text:style-name="T1"> <text:s/></text:span>по<text:span text:style-name="T1"> </text:span>прямому</text:p>
      <text:p text:style-name="P2">назначению.</text:p>
      <text:p text:style-name="P2"><text:span text:style-name="T1"><text:s text:c="5"/></text:span>3.10.<text:span text:style-name="T1"> </text:span>Руководить<text:span text:style-name="T1"> <text:s/></text:span>разработкой<text:span text:style-name="T1"> <text:s/></text:span>и<text:span text:style-name="T1"> </text:span>внедрением<text:span text:style-name="T1"> </text:span>мероприятий<text:span text:style-name="T1"> </text:span>по<text:span text:style-name="T1"> </text:span>повышению</text:p>
      <text:p text:style-name="P2">эффективности<text:span text:style-name="T1"> </text:span>использования<text:span text:style-name="T1"> <text:s/></text:span>материальных<text:span text:style-name="T1"> <text:s/></text:span>ресурсов,<text:span text:style-name="T1"> <text:s text:c="2"/></text:span>снижению<text:span text:style-name="T1"> <text:s text:c="2"/></text:span>затрат,</text:p>
      <text:p text:style-name="P2">связанных<text:span text:style-name="T1"> </text:span>с<text:span text:style-name="T1"> <text:s/></text:span>их<text:span text:style-name="T1"> <text:s/></text:span>транспортировкой<text:span text:style-name="T1"> <text:s/></text:span>и<text:span text:style-name="T1"> <text:s/></text:span>хранением,<text:span text:style-name="T1"> <text:s/></text:span>использованию<text:span text:style-name="T1"> </text:span>вторичных</text:p>
      <text:p text:style-name="P2">ресурсов<text:span text:style-name="T1"> </text:span>и<text:span text:style-name="T1"> </text:span>отходов<text:span text:style-name="T1"> </text:span>производства,<text:span text:style-name="T1"> </text:span>совершенствованию<text:span text:style-name="T1"> </text:span>системы<text:span text:style-name="T1"> </text:span>контроля<text:span text:style-name="T1"> </text:span>за<text:span text:style-name="T1"> </text:span>их</text:p>
      <text:p text:style-name="P2">расходованием,<text:span text:style-name="T1"> </text:span>использованием<text:span text:style-name="T1"> <text:s/></text:span>местных<text:span text:style-name="T1"> <text:s/></text:span>ресурсов,<text:span text:style-name="T1"> <text:s/></text:span>выявлению<text:span text:style-name="T1"> </text:span>и<text:span text:style-name="T1"> </text:span>реализации</text:p>
      <text:p text:style-name="P2">излишнего<text:span text:style-name="T1"> </text:span>сырья,<text:span text:style-name="T1"> <text:s/></text:span>материалов,<text:span text:style-name="T1"> <text:s/></text:span>оборудования<text:span text:style-name="T1"> </text:span>и<text:span text:style-name="T1"> </text:span>других<text:span text:style-name="T1"> <text:s/></text:span>видов<text:span text:style-name="T1"> <text:s/></text:span>материальных</text:p>
      <text:p text:style-name="P2">ресурсов.</text:p>
      <text:p text:style-name="P2"><text:span text:style-name="T1"><text:s text:c="5"/></text:span>3.11.<text:span text:style-name="T1"> </text:span>Организовывать<text:span text:style-name="T1"> </text:span>работу<text:span text:style-name="T1"> </text:span>складского<text:span text:style-name="T1"> </text:span>хозяйства,<text:span text:style-name="T1"> <text:s/></text:span>принимать<text:span text:style-name="T1"> </text:span>меры<text:span text:style-name="T1"> </text:span>по</text:p>
      <text:p text:style-name="P2">соблюдению<text:span text:style-name="T1"> </text:span>необходимых<text:span text:style-name="T1"> </text:span>условий<text:span text:style-name="T1"> </text:span>хранения.</text:p>
      <text:p text:style-name="P2"><text:span text:style-name="T1"><text:s text:c="5"/></text:span>3.12.<text:span text:style-name="T1"> </text:span>Обеспечивать<text:span text:style-name="T1"> <text:s/></text:span>высокий<text:span text:style-name="T1"> <text:s/></text:span>уровень<text:span text:style-name="T1"> <text:s/></text:span>механизации<text:span text:style-name="T1"> <text:s/></text:span>и<text:span text:style-name="T1"> <text:s text:c="2"/></text:span>автоматизации</text:p>
      <text:p text:style-name="P2">транспортно-складских<text:span text:style-name="T1"> </text:span>операций,<text:span text:style-name="T1"> <text:s text:c="3"/></text:span>применения<text:span text:style-name="T1"> <text:s text:c="2"/></text:span>компьютерных<text:span text:style-name="T1"> <text:s text:c="2"/></text:span>систем<text:span text:style-name="T1"> <text:s text:c="2"/></text:span>и</text:p>
      <text:p text:style-name="P2">нормативных<text:span text:style-name="T1"> </text:span>условий<text:span text:style-name="T1"> </text:span>организации<text:span text:style-name="T1"> </text:span>и<text:span text:style-name="T1"> </text:span>охраны<text:span text:style-name="T1"> </text:span>труда.</text:p>
      <text:p text:style-name="P2"><text:span text:style-name="T1"><text:s text:c="5"/></text:span>3.13.<text:span text:style-name="T1"> </text:span>Организовывать<text:span text:style-name="T1"> <text:s/></text:span>учет<text:span text:style-name="T1"> </text:span>движения<text:span text:style-name="T1"> </text:span>материальных<text:span text:style-name="T1"> </text:span>ресурсов<text:span text:style-name="T1"> </text:span>на<text:span text:style-name="T1"> </text:span>складах</text:p>
      <text:p text:style-name="P2">предприятия,<text:span text:style-name="T1"> </text:span>принимать<text:span text:style-name="T1"> </text:span>участие<text:span text:style-name="T1"> </text:span>в<text:span text:style-name="T1"> </text:span>проведении<text:span text:style-name="T1"> <text:s/></text:span>инвентаризации<text:span text:style-name="T1"> <text:s/></text:span>материальных</text:p>
      <text:p text:style-name="P2">ценностей.</text:p>
      <text:p text:style-name="P2"><text:span text:style-name="T1"><text:s text:c="5"/></text:span>3.14.<text:span text:style-name="T1"> </text:span>Обеспечивать<text:span text:style-name="T1"> </text:span>составление<text:span text:style-name="T1"> </text:span>установленной<text:span text:style-name="T1"> </text:span>отчетности<text:span text:style-name="T1"> </text:span>о<text:span text:style-name="T1"> </text:span>выполнении</text:p>
      <text:p text:style-name="P2">плана<text:span text:style-name="T1"> </text:span>материально-технического<text:span text:style-name="T1"> </text:span>обеспечения<text:span text:style-name="T1"> </text:span>предприятия.</text:p>
      <text:p text:style-name="P2"><text:span text:style-name="T1"><text:s text:c="5"/></text:span>3.15.<text:span text:style-name="T1"> </text:span>Руководить<text:span text:style-name="T1"> </text:span>работниками<text:span text:style-name="T1"> </text:span>отдела.</text:p>
      <text:p text:style-name="P2"><text:span text:style-name="T1"><text:s text:c="5"/></text:span>3.16.<text:span text:style-name="T1"> </text:span>_____________________________________________________________.</text:p>
      <text:p text:style-name="P3"><text:s/></text:p>
      <text:p text:style-name="P2"><text:span text:style-name="T1"><text:s text:c="32"/></text:span>IV.<text:span text:style-name="T1"> </text:span>Права</text:p>
      <text:p text:style-name="P3"><text:s/></text:p>
      <text:p text:style-name="P2"><text:span text:style-name="T1"><text:s text:c="5"/></text:span>Начальник<text:span text:style-name="T1"> </text:span>отдела<text:span text:style-name="T1"> <text:s/></text:span>материально-технического<text:span text:style-name="T1"> <text:s text:c="2"/></text:span>снабжения<text:span text:style-name="T1"> <text:s text:c="2"/></text:span>предприятия</text:p>
      <text:p text:style-name="P2">имеет<text:span text:style-name="T1"> </text:span>право:</text:p>
      <text:p text:style-name="P2"><text:span text:style-name="T1"><text:s text:c="5"/></text:span>4.1.<text:span text:style-name="T1"> </text:span>Знакомиться<text:span text:style-name="T1"> <text:s/></text:span>с<text:span text:style-name="T1"> <text:s/></text:span>проектами<text:span text:style-name="T1"> <text:s/></text:span>решений<text:span text:style-name="T1"> <text:s text:c="2"/></text:span>руководства<text:span text:style-name="T1"> <text:s text:c="2"/></text:span>предприятия,</text:p>
      <text:p text:style-name="P2">касающимися<text:span text:style-name="T1"> </text:span>деятельности<text:span text:style-name="T1"> </text:span>службы<text:span text:style-name="T1"> </text:span>материально-технического<text:span text:style-name="T1"> </text:span>снабжения.</text:p>
      <text:p text:style-name="P2"><text:span text:style-name="T1"><text:s text:c="5"/></text:span>4.2.<text:span text:style-name="T1"> </text:span>Вносить<text:span text:style-name="T1"> <text:s text:c="2"/></text:span>на<text:span text:style-name="T1"> <text:s text:c="2"/></text:span>рассмотрение<text:span text:style-name="T1"> <text:s text:c="3"/></text:span>руководства<text:span text:style-name="T1"> <text:s text:c="3"/></text:span>предложения<text:span text:style-name="T1"> <text:s text:c="3"/></text:span>по</text:p>
      <text:p text:style-name="P2">совершенствованию<text:span text:style-name="T1"> </text:span>работы,<text:span text:style-name="T1"> <text:s/></text:span>связанной<text:span text:style-name="T1"> <text:s/></text:span>с<text:span text:style-name="T1"> <text:s/></text:span>обязанностями,<text:span text:style-name="T1"> <text:s/></text:span>предусмотренными</text:p>
      <text:p text:style-name="P2"><text:soft-page-break/>настоящей<text:span text:style-name="T1"> </text:span>инструкцией.</text:p>
      <text:p text:style-name="P2"><text:span text:style-name="T1"><text:s text:c="5"/></text:span>4.3.<text:span text:style-name="T1"> </text:span>Сообщать<text:span text:style-name="T1"> </text:span>непосредственному<text:span text:style-name="T1"> </text:span>руководителю<text:span text:style-name="T1"> </text:span>о<text:span text:style-name="T1"> </text:span>выявленных<text:span text:style-name="T1"> </text:span>в<text:span text:style-name="T1"> </text:span>процессе</text:p>
      <text:p text:style-name="P2">исполнения<text:span text:style-name="T1"> </text:span>своих<text:span text:style-name="T1"> <text:s text:c="2"/></text:span>должностных<text:span text:style-name="T1"> <text:s text:c="2"/></text:span>обязанностей<text:span text:style-name="T1"> <text:s text:c="2"/></text:span>недостатках<text:span text:style-name="T1"> <text:s text:c="2"/></text:span>и<text:span text:style-name="T1"> <text:s text:c="2"/></text:span>вносить</text:p>
      <text:p text:style-name="P2">предложения<text:span text:style-name="T1"> </text:span>по<text:span text:style-name="T1"> </text:span>их<text:span text:style-name="T1"> </text:span>устранению.</text:p>
      <text:p text:style-name="P2"><text:span text:style-name="T1"><text:s text:c="5"/></text:span>4.4.<text:span text:style-name="T1"> <text:s text:c="2"/>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/></text:span>пределах<text:span text:style-name="T1"> <text:s/></text:span>своей</text:p>
      <text:p text:style-name="P2">компетенции.</text:p>
      <text:p text:style-name="P2"><text:span text:style-name="T1"><text:s text:c="5"/></text:span>4.5.<text:span text:style-name="T1"> </text:span>Осуществлять<text:span text:style-name="T1"> <text:s text:c="2"/></text:span>взаимодействие<text:span text:style-name="T1"> <text:s text:c="2"/></text:span>с<text:span text:style-name="T1"> <text:s/></text:span>руководителями<text:span text:style-name="T1"> <text:s/></text:span>всех<text:span text:style-name="T1"> <text:s/></text:span>служб,</text:p>
      <text:p text:style-name="P2">получать<text:span text:style-name="T1"> </text:span>от<text:span text:style-name="T1"> </text:span>них<text:span text:style-name="T1"> </text:span>необходимую<text:span text:style-name="T1"> </text:span>(для<text:span text:style-name="T1"> <text:s/></text:span>производственных<text:span text:style-name="T1"> <text:s/></text:span>целей)<text:span text:style-name="T1"> <text:s/></text:span>информацию<text:span text:style-name="T1"> <text:s/></text:span>и</text:p>
      <text:p text:style-name="P2">документы.</text:p>
      <text:p text:style-name="P2"><text:span text:style-name="T1"><text:s text:c="5"/></text:span>4.6.<text:span text:style-name="T1"> </text:span>Вносить<text:span text:style-name="T1"> </text:span>на<text:span text:style-name="T1"> </text:span>рассмотрение<text:span text:style-name="T1"> </text:span>директора<text:span text:style-name="T1"> </text:span>предприятия<text:span text:style-name="T1"> <text:s/></text:span>представления<text:span text:style-name="T1"> <text:s/></text:span>о</text:p>
      <text:p text:style-name="P2">назначении,<text:span text:style-name="T1"> <text:s/></text:span>перемещении,<text:span text:style-name="T1"> </text:span>увольнении<text:span text:style-name="T1"> </text:span>работников<text:span text:style-name="T1"> </text:span>отдела,<text:span text:style-name="T1"> </text:span>предложения<text:span text:style-name="T1"> </text:span>об<text:span text:style-name="T1"> </text:span>их</text:p>
      <text:p text:style-name="P2">поощрении<text:span text:style-name="T1"> </text:span>или<text:span text:style-name="T1"> </text:span>наложении<text:span text:style-name="T1"> </text:span>на<text:span text:style-name="T1"> </text:span>них<text:span text:style-name="T1"> </text:span>взысканий.</text:p>
      <text:p text:style-name="P2"><text:span text:style-name="T1"><text:s text:c="5"/></text:span>4.7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4.8.<text:span text:style-name="T1"> </text:span>______________________________________________________________.</text:p>
      <text:p text:style-name="P3"><text:s/></text:p>
      <text:p text:style-name="P2"><text:span text:style-name="T1"><text:s text:c="27"/></text:span>V.<text:span text:style-name="T1"> </text:span>Ответственность</text:p>
      <text:p text:style-name="P3"><text:s/></text:p>
      <text:p text:style-name="P2"><text:span text:style-name="T1"><text:s text:c="5"/></text:span>Начальник<text:span text:style-name="T1"> </text:span>отдела<text:span text:style-name="T1"> <text:s text:c="3"/></text:span>материально-технического<text:span text:style-name="T1"> <text:s text:c="4"/></text:span>снабжения<text:span text:style-name="T1"> <text:s text:c="4"/></text:span>несет</text:p>
      <text:p text:style-name="P2">ответственность:</text:p>
      <text:p text:style-name="P2"><text:span text:style-name="T1"><text:s text:c="5"/></text:span>5.1.<text:span text:style-name="T1"> </text:span>За<text:span text:style-name="T1"> <text:s/></text:span>неисполнение<text:span text:style-name="T1"> <text:s/></text:span>(ненадлежащее<text:span text:style-name="T1"> <text:s/></text:span>исполнение)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5.2.<text:span text:style-name="T1"> </text:span>За<text:span text:style-name="T1"> 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text:span text:style-name="T1"> <text:s/></text:span>деятельности</text:p>
      <text:p text:style-name="P2">правонарушения<text:span text:style-name="T1"> </text:span>-<text:span text:style-name="T1"> </text:span>в<text:span text:style-name="T1"> </text:span>пределах,<text:span text:style-name="T1"> <text:s/></text:span>определенных<text:span text:style-name="T1"> 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5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,<text:span text:style-name="T1"> </text:span>уголовн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2">Руководитель<text:span text:style-name="T1"> </text:span>организации<text:span text:style-name="T1"> </text:span>(по<text:span text:style-name="T1"> </text:span>подчиненности)<text:span text:style-name="T1"> <text:s text:c="10"/></text:span>(инициалы,<text:span text:style-name="T1"> </text:span>фамилия)</text:p>
      <text:p text:style-name="P2">или<text:span text:style-name="T1"> </text:span>руководитель<text:span text:style-name="T1"> </text:span>структурного<text:span text:style-name="T1"> <text:s text:c="18"/></text:span>_________________________</text:p>
      <text:p text:style-name="P2">подразделения<text:span text:style-name="T1"> </text:span>(кадровой<text:span text:style-name="T1"> </text:span>службы)<text:span text:style-name="T1"> <text:s text:c="24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6:01:00</meta:creation-date>
    <dc:creator>Admin</dc:creator>
    <dc:date>2009-12-07T16:01:00</dc:date>
    <meta:editing-cycles>2</meta:editing-cycles>
    <meta:editing-duration>PT2M</meta:editing-duration>
    <meta:document-statistic meta:table-count="0" meta:image-count="0" meta:object-count="0" meta:page-count="4" meta:paragraph-count="241" meta:word-count="1080" meta:character-count="12355" meta:non-whitespace-character-count="9400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