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15"/></text:span>_____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18"/></text:span>(директор<text:span text:style-name="T1"> </text:span>или<text:span text:style-name="T1"> <text:s/></text:span>иное<text:span text:style-name="T1"> </text:span>должностное</text:p>
      <text:p text:style-name="P2">организационно-правовая<text:span text:style-name="T1"> </text:span>форма)<text:span text:style-name="T1"> <text:s text:c="11"/></text:span>лицо,<text:span text:style-name="T1"> </text:span>уполномоченное<text:span text:style-name="T1"> </text:span>утверждать</text:p>
      <text:p text:style-name="P2"><text:span text:style-name="T1"><text:s text:c="42"/></text:span>должностную<text:span text:style-name="T1"> </text:span>инструкцию)</text:p>
      <text:p text:style-name="P2"><text:span text:style-name="T1"><text:s text:c="42"/></text:span>"<text:span text:style-name="T1"> <text:s/></text:span>"<text:span text:style-name="T1"> </text:span>__________________<text:span text:style-name="T1"> </text:span>20__<text:span text:style-name="T1"> </text:span>г.</text:p>
      <text:p text:style-name="P3"><text:s/></text:p>
      <text:p text:style-name="P2"><text:span text:style-name="T1"><text:s text:c="42"/></text:span>м.п.</text:p>
      <text:p text:style-name="P3"><text:s/></text:p>
      <text:h text:style-name="P1" text:outline-level="1">Должностная инструкция младшего научного сотрудника</text:h>
      <text:p text:style-name="P3"><text:s/></text:p>
      <text:p text:style-name="P2"><text:span text:style-name="T1"><text:s text:c="14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<text:span text:style-name="T1"> </text:span>г.<text:span text:style-name="T1"> </text:span>N<text:span text:style-name="T1"> </text:span>_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4"/></text:span>утверждена<text:span text:style-name="T1"> 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<text:span text:style-name="T1"> </text:span>должность<text:span text:style-name="T1"> </text:span>младшего<text:span text:style-name="T1"> <text:s/></text:span>научного<text:span text:style-name="T1"> <text:s/></text:span>сотрудника<text:span text:style-name="T1"> <text:s/></text:span>назначается<text:span text:style-name="T1"> <text:s/></text:span>лицо,</text:p>
      <text:p text:style-name="P2">имеющее<text:span text:style-name="T1"> <text:s/>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опыт<text:span text:style-name="T1"> <text:s text:c="2"/></text:span>работы<text:span text:style-name="T1"> <text:s text:c="2"/></text:span>по</text:p>
      <text:p text:style-name="P2">специальности<text:span text:style-name="T1"> <text:s/></text:span>не<text:span text:style-name="T1"> <text:s/></text:span>менее<text:span text:style-name="T1"> <text:s/></text:span>_________<text:span text:style-name="T1"> <text:s/></text:span>лет.<text:span text:style-name="T1"> <text:s/></text:span>При<text:span text:style-name="T1"> <text:s/></text:span>наличии<text:span text:style-name="T1"> <text:s/></text:span>ученой<text:span text:style-name="T1"> <text:s/></text:span>степени,</text:p>
      <text:p text:style-name="P2">окончания<text:span text:style-name="T1"> <text:s/></text:span>аспирантуры<text:span text:style-name="T1"> <text:s/></text:span>и<text:span text:style-name="T1"> <text:s/></text:span>прохождения<text:span text:style-name="T1"> <text:s/></text:span>стажировки<text:span text:style-name="T1"> <text:s/></text:span>-<text:span text:style-name="T1"> <text:s/></text:span>без<text:span text:style-name="T1"> <text:s text:c="2"/></text:span>предъявления</text:p>
      <text:p text:style-name="P2">требований<text:span text:style-name="T1"> </text:span>к<text:span text:style-name="T1"> <text:s/></text:span>стажу<text:span text:style-name="T1"> <text:s/></text:span>работы.<text:span text:style-name="T1"> <text:s/></text:span>При<text:span text:style-name="T1"> <text:s/></text:span>наличии<text:span text:style-name="T1"> <text:s/></text:span>рекомендаций<text:span text:style-name="T1"> <text:s/></text:span>советов<text:span text:style-name="T1"> <text:s/></text:span>высших</text:p>
      <text:p text:style-name="P2">учебных<text:span text:style-name="T1"> </text:span>заведений<text:span text:style-name="T1"> </text:span>(факультетов)<text:span text:style-name="T1"> </text:span>на<text:span text:style-name="T1"> </text:span>должность<text:span text:style-name="T1"> </text:span>младшего<text:span text:style-name="T1"> </text:span>научного<text:span text:style-name="T1"> </text:span>сотрудника</text:p>
      <text:p text:style-name="P2">могут<text:span text:style-name="T1"> </text:span>быть<text:span text:style-name="T1"> </text:span>назначены<text:span text:style-name="T1"> <text:s/></text:span>в<text:span text:style-name="T1"> <text:s/></text:span>порядке<text:span text:style-name="T1"> <text:s/></text:span>исключения<text:span text:style-name="T1"> <text:s/></text:span>выпускники<text:span text:style-name="T1"> <text:s/></text:span>высших<text:span text:style-name="T1"> <text:s/></text:span>учебных</text:p>
      <text:p text:style-name="P2">заведений,<text:span text:style-name="T1"> </text:span>получившие<text:span text:style-name="T1"> </text:span>опыт<text:span text:style-name="T1"> </text:span>работы<text:span text:style-name="T1"> </text:span>в<text:span text:style-name="T1"> </text:span>период<text:span text:style-name="T1"> </text:span>обучения.</text:p>
      <text:p text:style-name="P2"><text:span text:style-name="T1"><text:s text:c="5"/></text:span>1.2.<text:span text:style-name="T1"> <text:s/></text:span>Назначение<text:span text:style-name="T1"> <text:s/></text:span>на<text:span text:style-name="T1"> <text:s/></text:span>должность<text:span text:style-name="T1"> <text:s/></text:span>младшего<text:span text:style-name="T1"> <text:s/></text:span>научного<text:span text:style-name="T1"> <text:s text:c="4"/></text:span>сотрудника<text:span text:style-name="T1"> </text:span>и</text:p>
      <text:p text:style-name="P2">освобождение<text:span text:style-name="T1"> </text:span>от<text:span text:style-name="T1"> </text:span>нее<text:span text:style-name="T1"> <text:s/></text:span>производится<text:span text:style-name="T1"> <text:s/></text:span>приказом<text:span text:style-name="T1"> <text:s/></text:span>руководителя<text:span text:style-name="T1"> <text:s text:c="2"/></text:span>учреждения<text:span text:style-name="T1"> 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3.<text:span text:style-name="T1"> </text:span>Младший<text:span text:style-name="T1"> </text:span>научный<text:span text:style-name="T1"> </text:span>сотрудник<text:span text:style-name="T1"> </text:span>должен<text:span text:style-name="T1"> </text:span>знать:</text:p>
      <text:p text:style-name="P2"><text:span text:style-name="T1"><text:s text:c="5"/></text:span>-<text:span text:style-name="T1"> </text:span>цели<text:span text:style-name="T1"> </text:span>и<text:span text:style-name="T1"> </text:span>задачи<text:span text:style-name="T1"> </text:span>проводимых<text:span text:style-name="T1"> </text:span>исследований<text:span text:style-name="T1"> </text:span>и<text:span text:style-name="T1"> </text:span>разработок,<text:span text:style-name="T1"> <text:s/></text:span>отечественную</text:p>
      <text:p text:style-name="P2">и<text:span text:style-name="T1"> </text:span>зарубежную<text:span text:style-name="T1"> </text:span>информацию<text:span text:style-name="T1"> </text:span>по<text:span text:style-name="T1"> </text:span>этим<text:span text:style-name="T1"> </text:span>исследованиям<text:span text:style-name="T1"> </text:span>и<text:span text:style-name="T1"> </text:span>разработкам;</text:p>
      <text:p text:style-name="P2"><text:span text:style-name="T1"><text:s text:c="5"/></text:span>-<text:span text:style-name="T1"> <text:s/></text:span>современные<text:span text:style-name="T1"> <text:s/></text:span>методы<text:span text:style-name="T1"> <text:s/></text:span>и<text:span text:style-name="T1"> <text:s/></text:span>средства<text:span text:style-name="T1"> <text:s text:c="2"/></text:span>планирования<text:span text:style-name="T1"> <text:s text:c="2"/></text:span>и<text:span text:style-name="T1"> <text:s text:c="2"/></text:span>организации</text:p>
      <text:p text:style-name="P2">исследований<text:span text:style-name="T1"> <text:s/></text:span>и<text:span text:style-name="T1"> <text:s/></text:span>разработок,<text:span text:style-name="T1"> <text:s/></text:span>проведения<text:span text:style-name="T1"> <text:s/></text:span>экспериментов<text:span text:style-name="T1"> <text:s text:c="2"/></text:span>и<text:span text:style-name="T1"> <text:s text:c="2"/></text:span>наблюдений,</text:p>
      <text:p text:style-name="P2">обобщения<text:span text:style-name="T1"> <text:s/></text:span>и<text:span text:style-name="T1"> <text:s/></text:span>обработки<text:span text:style-name="T1"> <text:s text:c="2"/></text:span>информации,<text:span text:style-name="T1"> <text:s text:c="2"/></text:span>в<text:span text:style-name="T1"> <text:s text:c="2"/></text:span>том<text:span text:style-name="T1"> <text:s text:c="2"/></text:span>числе<text:span text:style-name="T1"> <text:s text:c="4"/></text:span>с<text:span text:style-name="T1"> </text:span>применением</text:p>
      <text:p text:style-name="P2">электронно-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и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4.<text:span text:style-name="T1"> <text:s text:c="2"/></text:span>Младший<text:span text:style-name="T1"> <text:s text:c="2"/></text:span>научный<text:span text:style-name="T1"> <text:s text:c="2"/></text:span>сотрудник<text:span text:style-name="T1"> <text:s text:c="2"/></text:span>подчиняется<text:span text:style-name="T1"> <text:s text:c="2"/></text:span>непосредственно</text:p>
      <text:p text:style-name="P2">________________________________________________________________________.</text:p>
      <text:p text:style-name="P2"><text:span text:style-name="T1"><text:s text:c="5"/></text:span>1.5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oft-page-break/><text:span text:style-name="T1"><text:s text:c="5"/></text:span>Младший<text:span text:style-name="T1"> </text:span>научный<text:span text:style-name="T1"> </text:span>сотрудник:</text:p>
      <text:p text:style-name="P2"><text:span text:style-name="T1"><text:s text:c="5"/></text:span>2.1.<text:span text:style-name="T1"> </text:span>Под<text:span text:style-name="T1"> </text:span>руководством<text:span text:style-name="T1"> </text:span>ответственного<text:span text:style-name="T1"> <text:s/></text:span>исполнителя<text:span text:style-name="T1"> <text:s/></text:span>проводит<text:span text:style-name="T1"> <text:s/></text:span>научные</text:p>
      <text:p text:style-name="P2">исследования<text:span text:style-name="T1"> </text:span>и<text:span text:style-name="T1"> </text:span>разработки<text:span text:style-name="T1"> </text:span>по<text:span text:style-name="T1"> </text:span>отдельным<text:span text:style-name="T1"> </text:span>разделам<text:span text:style-name="T1"> </text:span>(этапам,<text:span text:style-name="T1"> </text:span>заданиям)<text:span text:style-name="T1"> </text:span>темы<text:span text:style-name="T1"> </text:span>в</text:p>
      <text:p text:style-name="P2">соответствии<text:span text:style-name="T1"> </text:span>с<text:span text:style-name="T1"> </text:span>утвержденными<text:span text:style-name="T1"> </text:span>методиками.</text:p>
      <text:p text:style-name="Стандартный_20_HTML"><text:span text:style-name="T3"><text:s text:c="5"/></text:span><text:span text:style-name="T2">2.2.</text:span><text:span text:style-name="T3"> </text:span><text:span text:style-name="T2">Участвует</text:span><text:span text:style-name="T3"> </text:span><text:span text:style-name="T2">в</text:span><text:span text:style-name="T3"> </text:span><text:span text:style-name="T2">выполнении</text:span><text:span text:style-name="T3"> <text:s/></text:span><text:span text:style-name="T2">экспериментов,</text:span><text:span text:style-name="T3"> <text:s/></text:span><text:span text:style-name="T2">проводит</text:span><text:span text:style-name="T3"> <text:s text:c="2"/></text:span><text:span text:style-name="T2">наблюдения</text:span><text:span text:style-name="T3"> </text:span><text:span text:style-name="T2">и</text:span></text:p>
      <text:p text:style-name="P2">измерения,<text:span text:style-name="T1"> </text:span>составляет<text:span text:style-name="T1"> </text:span>их<text:span text:style-name="T1"> </text:span>описание<text:span text:style-name="T1"> </text:span>и<text:span text:style-name="T1"> </text:span>формулирует<text:span text:style-name="T1"> </text:span>выводы.</text:p>
      <text:p text:style-name="P2"><text:span text:style-name="T1"><text:s text:c="5"/></text:span>2.3.<text:span text:style-name="T1"> <text:s/></text:span>Изучает<text:span text:style-name="T1"> <text:s text:c="2"/></text:span>научно-техническую<text:span text:style-name="T1"> <text:s text:c="2"/></text:span>информацию,<text:span text:style-name="T1"> <text:s text:c="4"/></text:span>отечественный<text:span text:style-name="T1"> </text:span>и</text:p>
      <text:p text:style-name="P2">зарубежный<text:span text:style-name="T1"> </text:span>опыт<text:span text:style-name="T1"> </text:span>по<text:span text:style-name="T1"> </text:span>исследуемой<text:span text:style-name="T1"> </text:span>тематике.</text:p>
      <text:p text:style-name="P2"><text:span text:style-name="T1"><text:s text:c="5"/></text:span>2.4.<text:span text:style-name="T1"> </text:span>Составляет<text:span text:style-name="T1"> </text:span>отчеты<text:span text:style-name="T1"> </text:span>(разделы<text:span text:style-name="T1"> <text:s/></text:span>отчета)<text:span text:style-name="T1"> <text:s/></text:span>по<text:span text:style-name="T1"> <text:s/></text:span>теме<text:span text:style-name="T1"> <text:s/></text:span>или<text:span text:style-name="T1"> <text:s/></text:span>ее<text:span text:style-name="T1"> <text:s/></text:span>разделу</text:p>
      <text:p text:style-name="P2">(этапу,<text:span text:style-name="T1"> </text:span>заданию).</text:p>
      <text:p text:style-name="P2"><text:span text:style-name="T1"><text:s text:c="5"/></text:span>2.5.<text:span text:style-name="T1"> </text:span>Участвует<text:span text:style-name="T1"> </text:span>во<text:span text:style-name="T1"> </text:span>внедрении<text:span text:style-name="T1"> </text:span>результатов<text:span text:style-name="T1"> </text:span>исследований<text:span text:style-name="T1"> </text:span>и<text:span text:style-name="T1"> </text:span>разработок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Младший<text:span text:style-name="T1"> </text:span>научный<text:span text:style-name="T1"> </text:span>сотрудник<text:span text:style-name="T1"> </text:span>вправе:</text:p>
      <text:p text:style-name="P2"><text:span text:style-name="T1"><text:s text:c="5"/></text:span>3.1.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учрежден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text:s/>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3"/></text:span>вносить<text:span text:style-name="T1"> </text:span>на</text:p>
      <text:p text:style-name="P2">рассмотрение<text:span text:style-name="T1"> <text:s/></text:span>руководства<text:span text:style-name="T1"> <text:s/></text:span>учреждения<text:span text:style-name="T1"> <text:s/></text:span>предложения<text:span text:style-name="T1"> <text:s/></text:span>по<text:span text:style-name="T1"> <text:s/></text:span>совершенствованию</text:p>
      <text:p text:style-name="P2">методов<text:span text:style-name="T1"> </text:span>работы<text:span text:style-name="T1"> </text:span>сотрудников<text:span text:style-name="T1"> <text:s/></text:span>учреждения;<text:span text:style-name="T1"> <text:s/></text:span>предлагать<text:span text:style-name="T1"> <text:s/></text:span>варианты<text:span text:style-name="T1"> <text:s/></text:span>устранения</text:p>
      <text:p text:style-name="P2">имеющихся<text:span text:style-name="T1"> </text:span>в<text:span text:style-name="T1"> </text:span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text:s/></text:span>руководства<text:span text:style-name="T1"> <text:s/></text:span>учреждения<text:span text:style-name="T1"> <text:s/></text:span>от</text:p>
      <text:p text:style-name="P2">подразделений<text:span text:style-name="T1"> <text:s/></text:span>учреждения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его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 text:c="2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Младший<text:span text:style-name="T1"> </text:span>научный<text:span text:style-name="T1"> </text:span>сотрудн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4"/></text:span>инструкцией,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text:s/></text:span>осуществления<text:span text:style-name="T1"> <text:s/>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 text:c="2"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20:00</meta:creation-date>
    <dc:creator>Admin</dc:creator>
    <dc:date>2009-12-12T00:20:00</dc:date>
    <meta:editing-cycles>2</meta:editing-cycles>
    <meta:editing-duration>PT1M</meta:editing-duration>
    <meta:document-statistic meta:table-count="0" meta:image-count="0" meta:object-count="0" meta:page-count="3" meta:paragraph-count="125" meta:word-count="517" meta:character-count="6092" meta:non-whitespace-character-count="443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