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Абзац_20_списка" style:list-style-name="WW8Num4">
      <style:paragraph-properties fo:margin-top="0.048cm" fo:margin-bottom="0.048cm" fo:text-align="justify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Абзац_20_списка" style:list-style-name="WW8Num6">
      <style:paragraph-properties fo:margin-top="0.048cm" fo:margin-bottom="0.048cm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3" style:family="paragraph" style:parent-style-name="Абзац_20_списка" style:list-style-name="WW8Num4">
      <style:paragraph-properties fo:margin-top="0.048cm" fo:margin-bottom="0.048cm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4" style:family="paragraph" style:parent-style-name="Абзац_20_списка" style:list-style-name="WW8Num5">
      <style:paragraph-properties fo:margin-top="0.048cm" fo:margin-bottom="0.048cm" fo:text-align="justify" style:justify-single-word="false">
        <style:tab-stops>
          <style:tab-stop style:position="0.635cm"/>
        </style:tab-stops>
      </style:paragraph-properties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5" style:family="paragraph" style:parent-style-name="Абзац_20_списка" style:list-style-name="WW8Num4">
      <style:paragraph-properties fo:margin-top="0.048cm" fo:margin-bottom="0.048cm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6" style:family="paragraph" style:parent-style-name="Standard">
      <style:paragraph-properties fo:margin-top="0.048cm" fo:margin-bottom="0.048cm" fo:text-align="center" style:justify-single-word="false"/>
      <style:text-properties fo:color="#000000" style:font-name="Verdana" fo:font-size="8pt" fo:font-weight="bold" style:font-name-asian="Times New Roman" style:font-size-asian="8pt" style:language-asian="ru" style:country-asian="RU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margin-top="0.048cm" fo:margin-bottom="0.048cm" fo:text-align="center" style:justify-single-word="false"/>
      <style:text-properties fo:color="#000000" style:font-name="Verdana" fo:font-size="8pt" fo:font-weight="bold" style:font-size-asian="8pt" style:language-asian="ru" style:country-asian="RU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margin-top="0.048cm" fo:margin-bottom="0.048cm"/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9" style:family="paragraph" style:parent-style-name="Standard">
      <style:paragraph-properties fo:margin-top="0.048cm" fo:margin-bottom="0.048cm" fo:text-align="justify" style:justify-single-word="false"/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10" style:family="paragraph" style:parent-style-name="Standard">
      <style:paragraph-properties fo:margin-top="0.048cm" fo:margin-bottom="0.048cm" fo:text-align="center" style:justify-single-word="false"/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11" style:family="paragraph" style:parent-style-name="Standard">
      <style:paragraph-properties fo:margin-top="0.048cm" fo:margin-bottom="0.048cm" fo:text-align="center" style:justify-single-word="false"/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12" style:family="paragraph" style:parent-style-name="Standard">
      <style:paragraph-properties fo:margin-top="0.048cm" fo:margin-bottom="0.048cm" fo:text-align="justify" style:justify-single-word="false"/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13" style:family="paragraph" style:parent-style-name="Standard">
      <style:paragraph-properties fo:margin-top="0.048cm" fo:margin-bottom="0.048cm" fo:text-align="justify" style:justify-single-word="false"/>
    </style:style>
    <style:style style:name="P14" style:family="paragraph" style:parent-style-name="Standard" style:master-page-name="Standard">
      <style:paragraph-properties fo:margin-top="0.048cm" fo:margin-bottom="0.048cm" fo:text-align="center" style:justify-single-word="false" style:page-number="auto"/>
    </style:style>
    <style:style style:name="P15" style:family="paragraph" style:parent-style-name="Standard">
      <style:paragraph-properties fo:margin-left="2.514cm" fo:margin-right="0cm" fo:margin-top="0.048cm" fo:margin-bottom="0.048cm" fo:text-align="justify" style:justify-single-word="false" fo:text-indent="-1.27cm" style:auto-text-indent="false">
        <style:tab-stops>
          <style:tab-stop style:position="2.514cm"/>
        </style:tab-stops>
      </style:paragraph-properties>
    </style:style>
    <style:style style:name="P16" style:family="paragraph" style:parent-style-name="Standard">
      <style:paragraph-properties fo:margin-left="2.54cm" fo:margin-right="0cm" fo:margin-top="0.048cm" fo:margin-bottom="0.048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.048cm" fo:margin-bottom="0.048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margin-top="0.048cm" fo:margin-bottom="0.048cm" fo:text-align="center" style:justify-single-word="false" fo:text-indent="1.249cm" style:auto-text-indent="false"/>
      <style:text-properties fo:color="#000000" style:font-name="Verdana" fo:font-size="8pt" fo:font-weight="bold" style:font-size-asian="8pt" style:language-asian="ru" style:country-asian="RU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margin-left="0cm" fo:margin-right="0cm" fo:margin-top="0.048cm" fo:margin-bottom="0.048cm" fo:text-align="justify" style:justify-single-word="false" fo:text-indent="1.249cm" style:auto-text-indent="false"/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20" style:family="paragraph" style:parent-style-name="Standard">
      <style:paragraph-properties fo:margin-left="0.635cm" fo:margin-right="0cm" fo:margin-top="0.048cm" fo:margin-bottom="0.04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.048cm" fo:margin-bottom="0.048cm" fo:text-align="center" style:justify-single-word="false" fo:text-indent="0cm" style:auto-text-indent="false"/>
      <style:text-properties fo:color="#000000" style:font-name="Verdana" fo:font-size="8pt" fo:font-weight="bold" style:font-size-asian="8pt" style:language-asian="ru" style:country-asian="RU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margin-left="0.635cm" fo:margin-right="0cm" fo:margin-top="0.048cm" fo:margin-bottom="0.048cm" fo:text-align="justify" style:justify-single-word="false" fo:text-indent="0cm" style:auto-text-indent="false"/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P23" style:family="paragraph" style:parent-style-name="Standard">
      <style:paragraph-properties fo:margin-left="0.635cm" fo:margin-right="0cm" fo:margin-top="0.048cm" fo:margin-bottom="0.048cm" fo:text-align="justify" style:justify-single-word="false" fo:text-indent="0cm" style:auto-text-indent="false"/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24" style:family="paragraph" style:parent-style-name="Standard">
      <style:paragraph-properties fo:margin-left="1.27cm" fo:margin-right="0cm" fo:margin-top="0.048cm" fo:margin-bottom="0.048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25" style:family="paragraph" style:parent-style-name="Standard">
      <style:paragraph-properties fo:margin-left="0cm" fo:margin-right="0cm" fo:margin-top="0.048cm" fo:margin-bottom="0.048cm" fo:text-align="center" style:justify-single-word="false" fo:text-indent="0.635cm" style:auto-text-indent="false"/>
      <style:text-properties fo:color="#000000" style:font-name="Verdana" fo:font-size="8pt" fo:font-weight="bold" style:font-size-asian="8pt" style:language-asian="ru" style:country-asian="RU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margin-left="0cm" fo:margin-right="0cm" fo:margin-top="0.048cm" fo:margin-bottom="0.048cm" fo:text-align="justify" style:justify-single-word="false" fo:text-indent="0.635cm" style:auto-text-indent="false"/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P27" style:family="paragraph" style:parent-style-name="Standard">
      <style:paragraph-properties fo:margin-left="0.635cm" fo:margin-right="0cm" fo:margin-top="0.048cm" fo:margin-bottom="0.048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name-asian="Times New Roman" style:font-size-asian="10pt" style:language-asian="ru" style:country-asian="RU" style:font-name-complex="Verdana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Verdana" fo:font-size="12pt" style:text-underline-style="none" fo:font-weight="bold" style:font-name-asian="Times New Roman" style:font-size-asian="12pt" style:language-asian="ru" style:country-asian="RU" style:font-weight-asian="bold" style:font-name-complex="Verdana" style:font-size-complex="12pt" style:font-weight-complex="bold"/>
    </style:style>
    <style:style style:name="T3" style:family="text">
      <style:text-properties fo:color="#000000" style:font-name="Verdana" fo:font-size="12pt" style:text-underline-style="none" fo:font-weight="bold" style:font-size-asian="12pt" style:language-asian="ru" style:country-asian="RU" style:font-weight-asian="bold" style:font-name-complex="Verdana" style:font-size-complex="12pt" style:font-weight-complex="bold"/>
    </style:style>
    <style:style style:name="T4" style:family="text">
      <style:text-properties fo:color="#000000" style:font-name="Verdana" fo:font-size="12pt" style:text-underline-style="none" fo:font-weight="bold" style:font-name-asian="Verdana" style:font-size-asian="12pt" style:language-asian="ru" style:country-asian="RU" style:font-weight-asian="bold" style:font-name-complex="Verdana" style:font-size-complex="12pt" style:font-weight-complex="bold"/>
    </style:style>
    <style:style style:name="T5" style:family="text">
      <style:text-properties style:font-name-asian="Verdana"/>
    </style:style>
    <style:style style:name="T6" style:family="text">
      <style:text-properties fo:color="#000000" style:font-name="Verdana" fo:font-size="8pt" fo:font-weight="bold" style:font-name-asian="Times New Roman" style:font-size-asian="8pt" style:language-asian="ru" style:country-asian="RU" style:font-weight-asian="bold" style:font-name-complex="Verdana" style:font-size-complex="8pt"/>
    </style:style>
    <style:style style:name="T7" style:family="text">
      <style:text-properties fo:color="#000000" style:font-name="Verdana" fo:font-size="8pt" style:font-name-asian="Times New Roman" style:font-size-asian="8pt" style:language-asian="ru" style:country-asian="RU" style:font-name-complex="Verdana" style:font-size-complex="8pt"/>
    </style:style>
    <style:style style:name="T8" style:family="text">
      <style:text-properties fo:color="#000000" style:font-name="Verdana" fo:font-size="8pt" style:font-size-asian="8pt" style:language-asian="ru" style:country-asian="RU" style:font-name-complex="Verdana" style:font-size-complex="8pt"/>
    </style:style>
    <style:style style:name="T9" style:family="text">
      <style:text-properties fo:color="#000000" style:font-name="Verdana" fo:font-size="8pt" style:font-name-asian="Verdana" style:font-size-asian="8pt" style:language-asian="ru" style:country-asian="RU" style:font-name-complex="Verdana" style:font-size-complex="8pt"/>
    </style:style>
    <style:style style:name="T10" style:family="text">
      <style:text-properties fo:color="#000000" style:font-name="Times New Roman" fo:font-size="7pt" fo:font-weight="bold" style:font-name-asian="Times New Roman" style:font-size-asian="7pt" style:language-asian="ru" style:country-asian="RU" style:font-weight-asian="bold" style:font-name-complex="Times New Roman" style:font-size-complex="7pt"/>
    </style:style>
    <style:style style:name="T11" style:family="text">
      <style:text-properties fo:color="#000000" style:font-name="Times New Roman" fo:font-size="7pt" style:font-name-asian="Symbol" style:font-size-asian="7pt" style:language-asian="ru" style:country-asian="RU" style:font-name-complex="Times New Roman" style:font-size-complex="7pt"/>
    </style:style>
    <style:style style:name="T12" style:family="text">
      <style:text-properties fo:color="#000000"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13" style:family="text">
      <style:text-properties fo:color="#000000" style:font-name="Symbol" fo:font-size="8pt" style:font-name-asian="Symbol" style:font-size-asian="8pt" style:language-asian="ru" style:country-asian="RU" style:font-name-complex="Symbol" style:font-size-complex="8pt"/>
    </style:style>
    <style:style style:name="T14" style:family="text">
      <style:text-properties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a xlink:type="simple" xlink:href="http://blanker.ru/doc/pologenie-o-metodicheskoi-slugbe"><text:span text:style-name="Internet_20_link"><text:span text:style-name="T2">Положение</text:span></text:span></text:a><text:a xlink:type="simple" xlink:href="http://blanker.ru/doc/pologenie-o-metodicheskoi-slugbe"><text:span text:style-name="Internet_20_link"><text:span text:style-name="T4"> </text:span></text:span></text:a><text:a xlink:type="simple" xlink:href="http://blanker.ru/doc/pologenie-o-metodicheskoi-slugbe"><text:span text:style-name="Internet_20_link"><text:span text:style-name="T3">о</text:span></text:span></text:a><text:a xlink:type="simple" xlink:href="http://blanker.ru/doc/pologenie-o-metodicheskoi-slugbe"><text:span text:style-name="Internet_20_link"><text:span text:style-name="T4"> </text:span></text:span></text:a><text:a xlink:type="simple" xlink:href="http://blanker.ru/doc/pologenie-o-metodicheskoi-slugbe"><text:span text:style-name="Internet_20_link"><text:span text:style-name="T3">методической</text:span></text:span></text:a><text:a xlink:type="simple" xlink:href="http://blanker.ru/doc/pologenie-o-metodicheskoi-slugbe"><text:span text:style-name="Internet_20_link"><text:span text:style-name="T4"> </text:span></text:span></text:a><text:a xlink:type="simple" xlink:href="http://blanker.ru/doc/pologenie-o-metodicheskoi-slugbe"><text:span text:style-name="Internet_20_link"><text:span text:style-name="T3">службе</text:span></text:span></text:a></text:p>
      <text:p text:style-name="P6"/>
      <text:p text:style-name="P7"><text:span text:style-name="T1">1.Общие</text:span><text:span text:style-name="T5"> </text:span>положения</text:p>
      <text:p text:style-name="P11"/>
      <text:p text:style-name="P15"><text:span text:style-name="T6">1.1.</text:span><text:span text:style-name="T10">               </text:span><text:span text:style-name="T7">Методическая</text:span><text:span text:style-name="T9"> </text:span><text:span text:style-name="T8">(</text:span><text:span text:style-name="T7">научно-методическая)</text:span><text:span text:style-name="T9"> </text:span><text:span text:style-name="T8">служба</text:span><text:span text:style-name="T9"> </text:span><text:span text:style-name="T8">образовательного</text:span><text:span text:style-name="T9"> </text:span><text:span text:style-name="T8">учреждения</text:span><text:span text:style-name="T9"> </text:span><text:span text:style-name="T8">в</text:span><text:span text:style-name="T9"> </text:span><text:span text:style-name="T8">соответствии</text:span><text:span text:style-name="T9"> </text:span><text:span text:style-name="T8">с</text:span><text:span text:style-name="T9"> </text:span><text:span text:style-name="T8">Законом</text:span><text:span text:style-name="T9"> </text:span><text:span text:style-name="T8">РФ</text:span><text:span text:style-name="T9"> </text:span><text:span text:style-name="T8">«Об</text:span><text:span text:style-name="T9"> </text:span><text:span text:style-name="T8">образовании»,</text:span><text:span text:style-name="T9"> </text:span><text:span text:style-name="T8">ориентируясь</text:span><text:span text:style-name="T9"> </text:span><text:span text:style-name="T8">на</text:span><text:span text:style-name="T9"> </text:span><text:span text:style-name="T8">гуманизацию</text:span><text:span text:style-name="T9"> </text:span><text:span text:style-name="T8">целенаправленного</text:span><text:span text:style-name="T9"> </text:span><text:span text:style-name="T8">процесса</text:span><text:span text:style-name="T9"> </text:span><text:span text:style-name="T8">воспитания</text:span><text:span text:style-name="T9"> </text:span><text:span text:style-name="T8">и</text:span><text:span text:style-name="T9"> </text:span><text:span text:style-name="T8">обучения</text:span><text:span text:style-name="T9"> </text:span><text:span text:style-name="T8">в</text:span><text:span text:style-name="T9"> </text:span><text:span text:style-name="T8">интересах</text:span><text:span text:style-name="T9"> </text:span><text:span text:style-name="T8">человека,</text:span><text:span text:style-name="T9"> </text:span><text:span text:style-name="T8">общества,</text:span><text:span text:style-name="T9"> </text:span><text:span text:style-name="T8">государства,</text:span><text:span text:style-name="T9"> </text:span><text:span text:style-name="T8">реализуя</text:span><text:span text:style-name="T9"> </text:span><text:span text:style-name="T8">принципы</text:span><text:span text:style-name="T9"> </text:span><text:span text:style-name="T8">государственной</text:span><text:span text:style-name="T9"> </text:span><text:span text:style-name="T8">политики</text:span><text:span text:style-name="T9"> </text:span><text:span text:style-name="T8">в</text:span><text:span text:style-name="T9"> </text:span><text:span text:style-name="T8">области</text:span><text:span text:style-name="T9"> </text:span><text:span text:style-name="T8">образования,</text:span><text:span text:style-name="T9"> </text:span><text:span text:style-name="T8">обеспечивает:</text:span></text:p>
      <text:list xml:id="list136761340" text:style-name="WW8Num6">
        <text:list-item>
          <text:p text:style-name="P2"><text:span text:style-name="T1">достижение</text:span><text:span text:style-name="T5"> </text:span>гражданам<text:span text:style-name="T5"> </text:span>обучающимся)<text:span text:style-name="T5"> </text:span>установленных<text:span text:style-name="T5"> </text:span>государством<text:span text:style-name="T5"> </text:span>образовательных<text:span text:style-name="T5"> </text:span>уровней<text:span text:style-name="T5"> </text:span>(образовательных<text:span text:style-name="T5"> </text:span>цензов);</text:p>
        </text:list-item>
        <text:list-item>
          <text:p text:style-name="P2"><text:span text:style-name="T1">построение</text:span><text:span text:style-name="T5"> </text:span>воспитательно-образовательного<text:span text:style-name="T5"> </text:span>процесса<text:span text:style-name="T5"> </text:span>на<text:span text:style-name="T5"> </text:span>основе<text:span text:style-name="T5"> </text:span>приоритета<text:span text:style-name="T5"> </text:span>общечеловеческих<text:span text:style-name="T5"> </text:span>ценностей,<text:span text:style-name="T5"> </text:span>жизни<text:span text:style-name="T5"> </text:span>и<text:span text:style-name="T5"> </text:span>здоровья<text:span text:style-name="T5"> </text:span>человека,<text:span text:style-name="T5"> </text:span>свободного<text:span text:style-name="T5"> </text:span>развития<text:span text:style-name="T5"> </text:span>личности;<text:span text:style-name="T5"> </text:span>воспитания<text:span text:style-name="T5"> </text:span>гражданственности,<text:span text:style-name="T5"> </text:span>трудолюбия,<text:span text:style-name="T5"> </text:span>уважения<text:span text:style-name="T5"> </text:span>к<text:span text:style-name="T5"> </text:span>правам<text:span text:style-name="T5"> </text:span>и<text:span text:style-name="T5"> </text:span>свободам<text:span text:style-name="T5"> </text:span>человека,<text:span text:style-name="T5"> </text:span>любви<text:span text:style-name="T5"> </text:span>к<text:span text:style-name="T5"> </text:span>окружающей<text:span text:style-name="T5"> </text:span>природе,<text:span text:style-name="T5"> </text:span>Родине,<text:span text:style-name="T5"> </text:span>семье:</text:p>
        </text:list-item>
        <text:list-item>
          <text:p text:style-name="P2"><text:span text:style-name="T1">достижение</text:span><text:span text:style-name="T5"> </text:span>единства<text:span text:style-name="T5"> </text:span>федерального<text:span text:style-name="T5"> </text:span>культурного<text:span text:style-name="T5"> </text:span>и<text:span text:style-name="T5"> </text:span>образовательного<text:span text:style-name="T5"> </text:span>пространства;<text:span text:style-name="T5"> </text:span>защиту<text:span text:style-name="T5"> </text:span>и<text:span text:style-name="T5"> </text:span>развитие<text:span text:style-name="T5"> </text:span>средствами<text:span text:style-name="T5"> </text:span>образования<text:span text:style-name="T5"> </text:span>национальных<text:span text:style-name="T5"> </text:span>культур,<text:span text:style-name="T5"> </text:span>региональных<text:span text:style-name="T5"> </text:span>культурных<text:span text:style-name="T5"> </text:span>традиций<text:span text:style-name="T5"> </text:span>и<text:span text:style-name="T5"> </text:span>особенностей;<text:span text:style-name="T5"> </text:span>возрождение<text:span text:style-name="T5"> </text:span>российской<text:span text:style-name="T5"> </text:span>культуры,<text:span text:style-name="T5"> </text:span>нравственности,<text:span text:style-name="T5"> </text:span>духовности;</text:p>
        </text:list-item>
        <text:list-item>
          <text:p text:style-name="P2"><text:span text:style-name="T1">адаптацию</text:span><text:span text:style-name="T5"> </text:span>образовательного<text:span text:style-name="T5"> </text:span>учреждения<text:span text:style-name="T5"> </text:span>к<text:span text:style-name="T5"> </text:span>новым<text:span text:style-name="T5"> </text:span>условиям<text:span text:style-name="T5"> </text:span>и<text:span text:style-name="T5"> </text:span>особенностям<text:span text:style-name="T5"> </text:span>развития<text:span text:style-name="T5"> </text:span>обучающихся;<text:span text:style-name="T5"> </text:span>построение<text:span text:style-name="T5"> </text:span>общедоступного<text:span text:style-name="T5"> </text:span>образования<text:span text:style-name="T5"> </text:span>с<text:span text:style-name="T5"> </text:span>учетом<text:span text:style-name="T5"> </text:span>уровня<text:span text:style-name="T5"> </text:span>современной<text:span text:style-name="T5"> </text:span>педагогической<text:span text:style-name="T5"> </text:span>науки<text:span text:style-name="T5"> </text:span>и<text:span text:style-name="T5"> </text:span>творческой<text:span text:style-name="T5"> </text:span>практики<text:span text:style-name="T5"> </text:span>обучения<text:span text:style-name="T5"> </text:span>и<text:span text:style-name="T5"> </text:span>воспитания;</text:p>
        </text:list-item>
        <text:list-item>
          <text:p text:style-name="P2"><text:span text:style-name="T1">светскость</text:span><text:span text:style-name="T5"> </text:span>характера<text:span text:style-name="T5"> </text:span>образования<text:span text:style-name="T5"> </text:span>при<text:span text:style-name="T5"> </text:span>сохранении<text:span text:style-name="T5"> </text:span>свободы<text:span text:style-name="T5"> </text:span>и<text:span text:style-name="T5"> </text:span>многообразия<text:span text:style-name="T5"> </text:span>образовательных<text:span text:style-name="T5"> </text:span>систем<text:span text:style-name="T5"> </text:span>и<text:span text:style-name="T5"> </text:span>учреждений,<text:span text:style-name="T5"> </text:span>их<text:span text:style-name="T5"> </text:span>автономности;</text:p>
        </text:list-item>
        <text:list-item>
          <text:p text:style-name="P2"><text:span text:style-name="T1">дальнейшую</text:span><text:span text:style-name="T5"> </text:span>демократизацию<text:span text:style-name="T5"> </text:span>управления<text:span text:style-name="T5"> </text:span>воспитательно-образовательными<text:span text:style-name="T5"> </text:span>процессами,<text:span text:style-name="T5"> </text:span>закрепление<text:span text:style-name="T5"> </text:span>государственно-общественного<text:span text:style-name="T5"> </text:span>характера<text:span text:style-name="T5"> </text:span>управления<text:span text:style-name="T5"> </text:span>образованием.</text:p>
        </text:list-item>
      </text:list>
      <text:p text:style-name="P15"><text:span text:style-name="T6">1.2.</text:span><text:span text:style-name="T10">               </text:span><text:span text:style-name="T7">Методическая</text:span><text:span text:style-name="T9"> </text:span><text:span text:style-name="T8">(научно-методическая)</text:span><text:span text:style-name="T9"> </text:span><text:span text:style-name="T8">служба</text:span><text:span text:style-name="T9"> </text:span><text:span text:style-name="T8">предусматривает</text:span><text:span text:style-name="T9"> </text:span><text:span text:style-name="T8">формирование</text:span><text:span text:style-name="T9"> </text:span><text:span text:style-name="T8">и</text:span><text:span text:style-name="T9"> </text:span><text:span text:style-name="T8">развитие</text:span><text:span text:style-name="T9"> </text:span><text:span text:style-name="T8">профессиональных</text:span><text:span text:style-name="T9"> </text:span><text:span text:style-name="T8">качеств</text:span><text:span text:style-name="T9"> </text:span><text:span text:style-name="T8">учителя,</text:span><text:span text:style-name="T9"> </text:span><text:span text:style-name="T8">воспитателя,</text:span><text:span text:style-name="T9"> </text:span><text:span text:style-name="T8">классного</text:span><text:span text:style-name="T9"> </text:span><text:span text:style-name="T8">руководителя,</text:span><text:span text:style-name="T9"> </text:span><text:span text:style-name="T8">повышение</text:span><text:span text:style-name="T9"> </text:span><text:span text:style-name="T8">их</text:span><text:span text:style-name="T9"> </text:span><text:span text:style-name="T8">профессионального</text:span><text:span text:style-name="T9"> </text:span><text:span text:style-name="T8">мастерства.</text:span></text:p>
      <text:p text:style-name="P15"><text:span text:style-name="T6">1.3.</text:span><text:span text:style-name="T10">               </text:span><text:span text:style-name="T7">Основными</text:span><text:span text:style-name="T9"> </text:span><text:span text:style-name="T8">условиями</text:span><text:span text:style-name="T9"> </text:span><text:span text:style-name="T8">организации</text:span><text:span text:style-name="T9"> </text:span><text:span text:style-name="T8">методической</text:span><text:span text:style-name="T9"> </text:span><text:span text:style-name="T8">деятельности,</text:span><text:span text:style-name="T9"> </text:span><text:span text:style-name="T8">построения</text:span><text:span text:style-name="T9"> </text:span><text:span text:style-name="T8">адаптивной</text:span><text:span text:style-name="T9"> </text:span><text:span text:style-name="T8">модели</text:span><text:span text:style-name="T9"> </text:span><text:span text:style-name="T8">методической</text:span><text:span text:style-name="T9"> </text:span><text:span text:style-name="T8">службы</text:span><text:span text:style-name="T9"> </text:span><text:span text:style-name="T8">и</text:span><text:span text:style-name="T9"> </text:span><text:span text:style-name="T8">управления</text:span><text:span text:style-name="T9"> </text:span><text:span text:style-name="T8">ею</text:span><text:span text:style-name="T9"> </text:span><text:span text:style-name="T8">в</text:span><text:span text:style-name="T9"> </text:span><text:span text:style-name="T8">образовательном</text:span><text:span text:style-name="T9"> </text:span><text:span text:style-name="T8">учреждении</text:span><text:span text:style-name="T9"> </text:span><text:span text:style-name="T8">являются:</text:span></text:p>
      <text:p text:style-name="P16"><text:span text:style-name="T13"></text:span><text:span text:style-name="T11">         </text:span><text:span text:style-name="T12"> </text:span><text:span text:style-name="T7">четкое</text:span><text:span text:style-name="T9"> </text:span><text:span text:style-name="T8">распределение</text:span><text:span text:style-name="T9"> </text:span><text:span text:style-name="T8">полномочий,</text:span><text:span text:style-name="T9"> </text:span><text:span text:style-name="T8">прав</text:span><text:span text:style-name="T9"> </text:span><text:span text:style-name="T8">и</text:span><text:span text:style-name="T9"> </text:span><text:span text:style-name="T8">обязанностей;</text:span></text:p>
      <text:p text:style-name="P16"><text:span text:style-name="T13"></text:span><text:span text:style-name="T11">         </text:span><text:span text:style-name="T12"> </text:span><text:span text:style-name="T7">максимальный</text:span><text:span text:style-name="T9"> </text:span><text:span text:style-name="T8">учет</text:span><text:span text:style-name="T9"> </text:span><text:span text:style-name="T8">социального</text:span><text:span text:style-name="T9"> </text:span><text:span text:style-name="T8">заказа</text:span><text:span text:style-name="T9"> </text:span><text:span text:style-name="T8">на</text:span><text:span text:style-name="T9"> </text:span><text:span text:style-name="T8">образовательные</text:span><text:span text:style-name="T9"> </text:span><text:span text:style-name="T8">услуги</text:span><text:span text:style-name="T9"> </text:span><text:span text:style-name="T8">и</text:span><text:span text:style-name="T9"> </text:span><text:span text:style-name="T8">личностно</text:span><text:span text:style-name="T9"> </text:span><text:span text:style-name="T8">ориентированное</text:span><text:span text:style-name="T9"> </text:span><text:span text:style-name="T8">построение</text:span><text:span text:style-name="T9"> </text:span><text:span text:style-name="T8">деятельности</text:span><text:span text:style-name="T9"> </text:span><text:span text:style-name="T8">педагогов</text:span><text:span text:style-name="T9"> </text:span><text:span text:style-name="T8">в</text:span><text:span text:style-name="T9"> </text:span><text:span text:style-name="T8">различных</text:span><text:span text:style-name="T9"> </text:span><text:span text:style-name="T8">структурах</text:span><text:span text:style-name="T9"> </text:span><text:span text:style-name="T8">методической</text:span><text:span text:style-name="T9"> </text:span><text:span text:style-name="T8">службы;</text:span></text:p>
      <text:p text:style-name="P17"><text:span text:style-name="T13"></text:span><text:span text:style-name="T11">           </text:span><text:span text:style-name="T7">рассмотрение</text:span><text:span text:style-name="T9"> </text:span><text:span text:style-name="T8">активного</text:span><text:span text:style-name="T9"> </text:span><text:span text:style-name="T8">положительного</text:span><text:span text:style-name="T9"> </text:span><text:span text:style-name="T8">опыта</text:span><text:span text:style-name="T9"> </text:span><text:span text:style-name="T8">методической</text:span><text:span text:style-name="T9"> </text:span><text:span text:style-name="T8">работы</text:span><text:span text:style-name="T9"> </text:span><text:span text:style-name="T8">каждого</text:span><text:span text:style-name="T9"> </text:span><text:span text:style-name="T8">члена</text:span><text:span text:style-name="T9"> </text:span><text:span text:style-name="T8">педагогического</text:span><text:span text:style-name="T9"> </text:span><text:span text:style-name="T8">коллектива</text:span><text:span text:style-name="T9"> </text:span><text:span text:style-name="T8">как</text:span><text:span text:style-name="T9"> </text:span><text:span text:style-name="T8">опорного</text:span></text:p>
      <text:p text:style-name="P9"><text:span text:style-name="T1">в</text:span><text:span text:style-name="T5"> </text:span>построении<text:span text:style-name="T5"> </text:span>общей<text:span text:style-name="T5"> </text:span>системы<text:span text:style-name="T5"> </text:span>методической<text:span text:style-name="T5"> </text:span>работы,<text:span text:style-name="T5"> </text:span>федерального,<text:span text:style-name="T5"> </text:span>регионального,<text:span text:style-name="T5"> </text:span>территориального<text:span text:style-name="T5"> </text:span>опыта<text:span text:style-name="T5"> </text:span>и<text:span text:style-name="T5"> </text:span>общих<text:span text:style-name="T5"> </text:span>тенденций<text:span text:style-name="T5"> </text:span>развития<text:span text:style-name="T5"> </text:span>методической<text:span text:style-name="T5"> </text:span>работы,<text:span text:style-name="T5"> </text:span>теоретических<text:span text:style-name="T5"> </text:span>подходов,<text:span text:style-name="T5"> </text:span>разработанных<text:span text:style-name="T5"> </text:span>наукой.</text:p>
      <text:p text:style-name="P12"/>
      <text:p text:style-name="P18"><text:span text:style-name="T1">2.Цель</text:span><text:span text:style-name="T5"> </text:span>и<text:span text:style-name="T5"> </text:span>задачи</text:p>
      <text:p text:style-name="P19"/>
      <text:p text:style-name="P9"><text:span text:style-name="T1"><text:tab/>2.1.</text:span><text:span text:style-name="T5"> </text:span>Цель<text:span text:style-name="T5"> </text:span>методической<text:span text:style-name="T5"> </text:span>службы<text:span text:style-name="T5"> </text:span>-<text:span text:style-name="T5"> </text:span>обеспечить<text:span text:style-name="T5"> </text:span>действенность<text:span text:style-name="T5"> </text:span>системы<text:span text:style-name="T5"> </text:span>внутришкольного<text:span text:style-name="T5"> </text:span>управления<text:span text:style-name="T5"> </text:span>в<text:span text:style-name="T5"> </text:span>организации,<text:span text:style-name="T5"> </text:span>совершенствовании,<text:span text:style-name="T5"> </text:span>стабилизации<text:span text:style-name="T5"> </text:span>и<text:span text:style-name="T5"> </text:span>развитии<text:span text:style-name="T5"> </text:span>всей<text:span text:style-name="T5"> </text:span>жизнедеятельности<text:span text:style-name="T5"> </text:span>образовательного<text:span text:style-name="T5"> </text:span>учреждения,<text:span text:style-name="T5"> </text:span>для<text:span text:style-name="T5"> </text:span>чего:</text:p>
      <text:list xml:id="list1401604536" text:style-name="WW8Num4">
        <text:list-item>
          <text:p text:style-name="P3"><text:span text:style-name="T1">организовать</text:span><text:span text:style-name="T5"> </text:span>активное<text:span text:style-name="T5"> </text:span>участие<text:span text:style-name="T5"> </text:span>членов<text:span text:style-name="T5"> </text:span>педагогического<text:span text:style-name="T5"> </text:span>коллектива<text:span text:style-name="T5"> </text:span>образовательного<text:span text:style-name="T5"> </text:span>учреждения<text:span text:style-name="T5"> </text:span>в<text:span text:style-name="T5"> </text:span>планировании,<text:span text:style-name="T5"> </text:span>разработке<text:span text:style-name="T5"> </text:span>и<text:span text:style-name="T5"> </text:span>реализации<text:span text:style-name="T5"> </text:span>программ<text:span text:style-name="T5"> </text:span>развития,<text:span text:style-name="T5"> </text:span>в<text:span text:style-name="T5"> </text:span>инновационных<text:span text:style-name="T5"> </text:span>и<text:span text:style-name="T5"> </text:span>опытно-<text:span text:style-name="T5"> </text:span>экспериментальных<text:span text:style-name="T5"> </text:span>процессах;</text:p>
        </text:list-item>
        <text:list-item>
          <text:p text:style-name="P3"><text:span text:style-name="T1">способствовать</text:span><text:span text:style-name="T5"> </text:span>повышению<text:span text:style-name="T5"> </text:span>профессиональной<text:span text:style-name="T5"> </text:span>компетенции,<text:span text:style-name="T5"> </text:span>росту<text:span text:style-name="T5"> </text:span>педагогического<text:span text:style-name="T5"> </text:span>мастерства<text:span text:style-name="T5"> </text:span>и<text:span text:style-name="T5"> </text:span>развитию<text:span text:style-name="T5"> </text:span>творческого<text:span text:style-name="T5"> </text:span>потенциала<text:span text:style-name="T5"> </text:span>учителя,<text:span text:style-name="T5"> </text:span>классного<text:span text:style-name="T5"> </text:span>руководителя,<text:span text:style-name="T5"> </text:span>направленного<text:span text:style-name="T5"> </text:span>на<text:span text:style-name="T5"> </text:span>оптимальное<text:span text:style-name="T5"> </text:span>формирование<text:span text:style-name="T5"> </text:span>и<text:span text:style-name="T5"> </text:span>развития<text:span text:style-name="T5"> </text:span>личности<text:span text:style-name="T5"> </text:span>учащегося,<text:span text:style-name="T5"> </text:span>его<text:span text:style-name="T5"> </text:span>самоопределение<text:span text:style-name="T5"> </text:span>и<text:span text:style-name="T5"> </text:span>самореализацию.</text:p>
        </text:list-item>
      </text:list>
      <text:p text:style-name="P20"><text:span text:style-name="T9"><text:s text:c="6"/></text:span><text:span text:style-name="T7">2.2.</text:span><text:span text:style-name="T9"> </text:span><text:span text:style-name="T8">Для</text:span><text:span text:style-name="T9"> </text:span><text:span text:style-name="T8">реализации</text:span><text:span text:style-name="T9"> </text:span><text:span text:style-name="T8">поставленной</text:span><text:span text:style-name="T9"> </text:span><text:span text:style-name="T8">цели</text:span><text:span text:style-name="T9"> </text:span><text:span text:style-name="T8">методическая</text:span><text:span text:style-name="T9"> </text:span><text:span text:style-name="T8">служба</text:span><text:span text:style-name="T9"> </text:span><text:span text:style-name="T8">образовательного</text:span><text:span text:style-name="T9"> </text:span><text:span text:style-name="T8">учреждения</text:span><text:span text:style-name="T9"> </text:span><text:span text:style-name="T8">решает</text:span><text:span text:style-name="T9"> </text:span><text:span text:style-name="T8">следующие</text:span><text:span text:style-name="T9"> </text:span><text:span text:style-name="T8">задачи:</text:span></text:p>
      <text:list xml:id="list1507627372" text:continue-numbering="true" text:style-name="WW8Num4">
        <text:list-item>
          <text:p text:style-name="P5"><text:span text:style-name="T1">создает</text:span><text:span text:style-name="T5"> </text:span>единое<text:span text:style-name="T5"> </text:span>информационное<text:span text:style-name="T5"> </text:span>пространства<text:span text:style-name="T5"> </text:span>и<text:span text:style-name="T5"> </text:span>регулирует<text:span text:style-name="T5"> </text:span>информационные<text:span text:style-name="T5"> </text:span>потоки<text:span text:style-name="T5"> </text:span>управленческой<text:span text:style-name="T5"> </text:span>и<text:span text:style-name="T5"> </text:span>научно-методической<text:span text:style-name="T5"> </text:span>документации,<text:span text:style-name="T5"> </text:span>концентрирует<text:span text:style-name="T5"> </text:span>ценный<text:span text:style-name="T5"> </text:span>опыт<text:span text:style-name="T5"> </text:span>достижений<text:span text:style-name="T5"> </text:span>в<text:span text:style-name="T5"> </text:span>образовательной<text:span text:style-name="T5"> </text:span>практике;</text:p>
        </text:list-item>
        <text:list-item>
          <text:p text:style-name="P5"><text:span text:style-name="T1">обеспечивает</text:span><text:span text:style-name="T5"> </text:span>эффективную<text:span text:style-name="T5"> </text:span>и<text:span text:style-name="T5"> </text:span>оперативную<text:span text:style-name="T5"> </text:span>информацию<text:span text:style-name="T5"> </text:span>о<text:span text:style-name="T5"> </text:span>новых<text:span text:style-name="T5"> </text:span>методиках,<text:span text:style-name="T5"> </text:span>технологиях,<text:span text:style-name="T5"> </text:span>организации<text:span text:style-name="T5"> </text:span>и<text:span text:style-name="T5"> </text:span>диагностике<text:span text:style-name="T5"> </text:span>воспитательно-<text:span text:style-name="T5"> </text:span>образовательного<text:span text:style-name="T5"> </text:span>процесса;</text:p>
        </text:list-item>
        <text:list-item>
          <text:p text:style-name="P5"><text:span text:style-name="T1">организует</text:span><text:span text:style-name="T5"> </text:span>работу<text:span text:style-name="T5"> </text:span>по<text:span text:style-name="T5"> </text:span>созданию<text:span text:style-name="T5"> </text:span>нормативно<text:span text:style-name="T5"> </text:span>-<text:span text:style-name="T5"> </text:span>правовой<text:span text:style-name="T5"> </text:span>базы<text:span text:style-name="T5"> </text:span>функционирования<text:span text:style-name="T5"> </text:span>и<text:span text:style-name="T5"> </text:span>развития<text:span text:style-name="T5"> </text:span>образовательного<text:span text:style-name="T5"> </text:span>учреждения;</text:p>
        </text:list-item>
        <text:list-item>
          <text:p text:style-name="P5"><text:span text:style-name="T1">способствует</text:span><text:span text:style-name="T5"> </text:span>созданию<text:span text:style-name="T5"> </text:span>программно<text:span text:style-name="T5"> </text:span>-<text:span text:style-name="T5"> </text:span>методического<text:span text:style-name="T5"> </text:span>и<text:span text:style-name="T5"> </text:span>научного<text:span text:style-name="T5"> </text:span>обеспечения<text:span text:style-name="T5"> </text:span>воспитательно-образовательного<text:span text:style-name="T5"> </text:span>процесса,<text:span text:style-name="T5"> </text:span>условий<text:span text:style-name="T5"> </text:span>для<text:span text:style-name="T5"> </text:span>внедрения<text:span text:style-name="T5"> </text:span>и<text:span text:style-name="T5"> </text:span>распространения<text:span text:style-name="T5"> </text:span>положительного<text:span text:style-name="T5"> </text:span>педагогического<text:span text:style-name="T5"> </text:span>опыта,<text:span text:style-name="T5"> </text:span>инноваций,<text:span text:style-name="T5"> </text:span>научно-<text:span text:style-name="T5"> </text:span>исследовательской,<text:span text:style-name="T5"> </text:span>опытно-<text:span text:style-name="T5"> </text:span>экспериментальной<text:span text:style-name="T5"> </text:span>и<text:span text:style-name="T5"> </text:span>других<text:span text:style-name="T5"> </text:span>видов<text:span text:style-name="T5"> </text:span>творческой<text:span text:style-name="T5"> </text:span>деятельности;</text:p>
        </text:list-item>
        <text:list-item>
          <text:p text:style-name="P5"><text:span text:style-name="T1">обеспечивает</text:span><text:span text:style-name="T5"> </text:span>проведение<text:span text:style-name="T5"> </text:span>диагностических<text:span text:style-name="T5"> </text:span>и<text:span text:style-name="T5"> </text:span>аттестационных<text:span text:style-name="T5"> </text:span>процедур<text:span text:style-name="T5"> </text:span>для<text:span text:style-name="T5"> </text:span>объективного<text:span text:style-name="T5"> </text:span>анализа<text:span text:style-name="T5"> </text:span>процесса<text:span text:style-name="T5"> </text:span>развития<text:span text:style-name="T5"> </text:span>и<text:span text:style-name="T5"> </text:span>достигнутых<text:span text:style-name="T5"> </text:span>результатов,<text:span text:style-name="T5"> </text:span>стимулирования<text:span text:style-name="T5"> </text:span>педагогического<text:span text:style-name="T5"> </text:span>творчества;</text:p>
        </text:list-item>
        <text:list-item>
          <text:p text:style-name="P5"><text:span text:style-name="T1">осуществляет</text:span><text:span text:style-name="T5"> </text:span>контроль<text:span text:style-name="T5"> </text:span>за<text:span text:style-name="T5"> </text:span>выполнением<text:span text:style-name="T5"> </text:span>государственного<text:span text:style-name="T5"> </text:span>стандарта<text:span text:style-name="T5"> </text:span>и<text:span text:style-name="T5"> </text:span>образовательных<text:span text:style-name="T5"> </text:span>программ,<text:span text:style-name="T5"> </text:span>уровнем<text:span text:style-name="T5"> </text:span>обученности<text:span text:style-name="T5"> </text:span>и<text:span text:style-name="T5"> </text:span>воспитанности<text:span text:style-name="T5"> </text:span>учащихся;</text:p>
        </text:list-item>
        <text:list-item>
          <text:p text:style-name="P1"><text:soft-page-break/><text:span text:style-name="T7">управляет</text:span><text:span text:style-name="T9"> </text:span><text:span text:style-name="T8">процессами</text:span><text:span text:style-name="T9"> </text:span><text:span text:style-name="T8">повышения</text:span><text:span text:style-name="T9"> </text:span><text:span text:style-name="T8">квалификации</text:span><text:span text:style-name="T9"> </text:span><text:span text:style-name="T8">и</text:span><text:span text:style-name="T9"> </text:span><text:span text:style-name="T8">непрерывн</text:span><text:span text:style-name="T7">ого</text:span><text:span text:style-name="T9"> </text:span><text:span text:style-name="T8">образования</text:span><text:span text:style-name="T9"> </text:span><text:span text:style-name="T8">педагогических</text:span><text:span text:style-name="T9"> </text:span><text:span text:style-name="T8">работников,</text:span><text:span text:style-name="T9"> </text:span><text:span text:style-name="T8">способствует</text:span><text:span text:style-name="T9"> </text:span><text:span text:style-name="T8">организации</text:span><text:span text:style-name="T9"> </text:span><text:span text:style-name="T8">рационального</text:span><text:span text:style-name="T9"> </text:span><text:span text:style-name="T8">педагогического</text:span><text:span text:style-name="T9"> </text:span><text:span text:style-name="T8">труда,</text:span><text:span text:style-name="T9"> </text:span><text:span text:style-name="T8">саморазвитию</text:span><text:span text:style-name="T9"> </text:span><text:span text:style-name="T8">педагогов.</text:span></text:p>
        </text:list-item>
      </text:list>
      <text:p text:style-name="P24"/>
      <text:p text:style-name="P25"><text:span text:style-name="T1">3.Содержание</text:span><text:span text:style-name="T5"> </text:span>работы</text:p>
      <text:p text:style-name="P26"/>
      <text:p text:style-name="P13"><text:span text:style-name="T7">Содержание</text:span><text:span text:style-name="T9"> </text:span><text:span text:style-name="T8">работы</text:span><text:span text:style-name="T9"> </text:span><text:span text:style-name="T8">методической</text:span><text:span text:style-name="T9"> </text:span><text:span text:style-name="T8">службы</text:span><text:span text:style-name="T9"> </text:span><text:span text:style-name="T8">обеспечивает</text:span><text:span text:style-name="T9"> </text:span><text:span text:style-name="T8">реализацию</text:span><text:span text:style-name="T9"> </text:span><text:span text:style-name="T8">ее</text:span><text:span text:style-name="T9"> </text:span><text:span text:style-name="T8">цели</text:span><text:span text:style-name="T9"> </text:span><text:span text:style-name="T8">и</text:span><text:span text:style-name="T9"> </text:span><text:span text:style-name="T8">задач</text:span><text:span text:style-name="T9"> </text:span><text:span text:style-name="T8">по</text:span><text:span text:style-name="T9"> </text:span><text:span text:style-name="T8">выполнению</text:span><text:span text:style-name="T9"> </text:span><text:span text:style-name="T8">учебного</text:span><text:span text:style-name="T9"> </text:span><text:span text:style-name="T8">плана</text:span><text:span text:style-name="T9"> </text:span><text:span text:style-name="T8">образовательного</text:span><text:span text:style-name="T9"> </text:span><text:span text:style-name="T8">учреждения</text:span><text:span text:style-name="T9"> </text:span><text:span text:style-name="T8">и</text:span><text:span text:style-name="T9"> </text:span><text:span text:style-name="T8">программы</text:span><text:span text:style-name="T9"> </text:span><text:span text:style-name="T8">развития</text:span><text:span text:style-name="T9"> </text:span><text:span text:style-name="T7">в</text:span><text:span text:style-name="T9"> </text:span><text:span text:style-name="T8">соответствии</text:span><text:span text:style-name="T9"> </text:span><text:span text:style-name="T8">с</text:span><text:span text:style-name="T9"> </text:span><text:span text:style-name="T8">требованиями</text:span><text:span text:style-name="T9"> </text:span><text:span text:style-name="T8">к</text:span><text:span text:style-name="T9"> </text:span><text:span text:style-name="T7">современной</text:span><text:span text:style-name="T9"> </text:span><text:span text:style-name="T8">школе</text:span><text:span text:style-name="T9"> </text:span><text:span text:style-name="T8">и</text:span><text:span text:style-name="T9"> </text:span><text:span text:style-name="T8">формируется</text:span><text:span text:style-name="T9"> </text:span><text:span text:style-name="T8">на</text:span><text:span text:style-name="T9"> </text:span><text:span text:style-name="T8">основе:</text:span></text:p>
      <text:list xml:id="list1436055592" text:style-name="WW8Num5">
        <text:list-item>
          <text:p text:style-name="P4"><text:span text:style-name="T1">целей</text:span><text:span text:style-name="T5"> </text:span>и<text:span text:style-name="T5"> </text:span>задач<text:span text:style-name="T5"> </text:span>образовательного<text:span text:style-name="T5"> </text:span>учреждения<text:span text:style-name="T5"> </text:span>и<text:span text:style-name="T5"> </text:span>перспектив<text:span text:style-name="T5"> </text:span>его<text:span text:style-name="T5"> </text:span>развития;</text:p>
        </text:list-item>
        <text:list-item>
          <text:p text:style-name="P4"><text:span text:style-name="T1">глубокого</text:span><text:span text:style-name="T5"> </text:span>изучения<text:span text:style-name="T5"> </text:span>и<text:span text:style-name="T5"> </text:span>понимания<text:span text:style-name="T5"> </text:span>законов<text:span text:style-name="T5"> </text:span>Российской<text:span text:style-name="T5"> </text:span>Федерации,<text:span text:style-name="T5"> </text:span>творческого<text:span text:style-name="T5"> </text:span>осмысления<text:span text:style-name="T5"> </text:span>нормативных<text:span text:style-name="T5"> </text:span>документов,<text:span text:style-name="T5"> </text:span>инструкций,<text:span text:style-name="T5"> </text:span>приказов<text:span text:style-name="T5"> </text:span>Министерства<text:span text:style-name="T5"> </text:span>образования<text:span text:style-name="T5"> </text:span>РФ,<text:span text:style-name="T5"> </text:span>региональных<text:span text:style-name="T5"> </text:span>и<text:span text:style-name="T5"> </text:span>муниципальных<text:span text:style-name="T5"> </text:span>органов<text:span text:style-name="T5"> </text:span>образования,<text:span text:style-name="T5"> </text:span>Устава<text:span text:style-name="T5"> </text:span>образовательного<text:span text:style-name="T5"> </text:span>учреждения,<text:span text:style-name="T5"> </text:span>внутришкольных<text:span text:style-name="T5"> </text:span>приказов,<text:span text:style-name="T5"> </text:span>распоряжений,<text:span text:style-name="T5"> </text:span>постановлений<text:span text:style-name="T5"> </text:span>и<text:span text:style-name="T5"> </text:span>других<text:span text:style-name="T5"> </text:span>локальных<text:span text:style-name="T5"> </text:span>актов;</text:p>
        </text:list-item>
        <text:list-item>
          <text:p text:style-name="P4"><text:span text:style-name="T1">знания</text:span><text:span text:style-name="T5"> </text:span>и<text:span text:style-name="T5"> </text:span>активного<text:span text:style-name="T5"> </text:span>использования<text:span text:style-name="T5"> </text:span>достижений<text:span text:style-name="T5"> </text:span>и<text:span text:style-name="T5"> </text:span>рекомендаций<text:span text:style-name="T5"> </text:span>педагогической<text:span text:style-name="T5"> </text:span>и<text:span text:style-name="T5"> </text:span>психологической<text:span text:style-name="T5"> </text:span>наук,<text:span text:style-name="T5"> </text:span>исследований<text:span text:style-name="T5"> </text:span>других<text:span text:style-name="T5"> </text:span>наук,<text:span text:style-name="T5"> </text:span>способствующих<text:span text:style-name="T5"> </text:span>повышению<text:span text:style-name="T5"> </text:span>научно-теоретического<text:span text:style-name="T5"> </text:span>уровня<text:span text:style-name="T5"> </text:span>методической<text:span text:style-name="T5"> </text:span>службы<text:span text:style-name="T5"> </text:span>в<text:span text:style-name="T5"> </text:span>целостном<text:span text:style-name="T5"> </text:span>педагогическом<text:span text:style-name="T5"> </text:span>процессе<text:span text:style-name="T5"> </text:span>образовательного<text:span text:style-name="T5"> </text:span>учреждения;</text:p>
        </text:list-item>
        <text:list-item>
          <text:p text:style-name="P4"><text:span text:style-name="T1">анализа</text:span><text:span text:style-name="T5"> </text:span>диагностических<text:span text:style-name="T5"> </text:span>данных<text:span text:style-name="T5"> </text:span>о<text:span text:style-name="T5"> </text:span>состоянии<text:span text:style-name="T5"> </text:span>воспитательно-образовательного<text:span text:style-name="T5"> </text:span>процесса,<text:span text:style-name="T5"> </text:span>уровня<text:span text:style-name="T5"> </text:span>обученности<text:span text:style-name="T5"> </text:span>и<text:span text:style-name="T5"> </text:span>воспитанности<text:span text:style-name="T5"> </text:span>учащихся,<text:span text:style-name="T5"> </text:span>их<text:span text:style-name="T5"> </text:span>здоровья<text:span text:style-name="T5"> </text:span>и<text:span text:style-name="T5"> </text:span>развития,<text:span text:style-name="T5"> </text:span>о<text:span text:style-name="T5"> </text:span>профессиональном<text:span text:style-name="T5"> </text:span>росте<text:span text:style-name="T5"> </text:span>педагогов),<text:span text:style-name="T5"> </text:span>позволяющего<text:span text:style-name="T5"> </text:span>определить,<text:span text:style-name="T5"> </text:span>уточнить<text:span text:style-name="T5"> </text:span>или<text:span text:style-name="T5"> </text:span>сформулировать<text:span text:style-name="T5"> </text:span>заново<text:span text:style-name="T5"> </text:span>основные<text:span text:style-name="T5"> </text:span>задачи<text:span text:style-name="T5"> </text:span>и<text:span text:style-name="T5"> </text:span>проблемы<text:span text:style-name="T5"> </text:span>методической<text:span text:style-name="T5"> </text:span>работы,<text:span text:style-name="T5"> </text:span>перспективы<text:span text:style-name="T5"> </text:span>развития<text:span text:style-name="T5"> </text:span>отдельных<text:span text:style-name="T5"> </text:span>структур<text:span text:style-name="T5"> </text:span>и<text:span text:style-name="T5"> </text:span>методической<text:span text:style-name="T5"> </text:span>службы<text:span text:style-name="T5"> </text:span>в<text:span text:style-name="T5"> </text:span>целом;</text:p>
        </text:list-item>
        <text:list-item>
          <text:p text:style-name="P4"><text:span text:style-name="T1">использования</text:span><text:span text:style-name="T5"> </text:span>в<text:span text:style-name="T5"> </text:span>образовательно-воспитательной<text:span text:style-name="T5"> </text:span>практике<text:span text:style-name="T5"> </text:span>образовательного<text:span text:style-name="T5"> </text:span>учреждения<text:span text:style-name="T5"> </text:span>и<text:span text:style-name="T5"> </text:span>в<text:span text:style-name="T5"> </text:span>работе<text:span text:style-name="T5"> <text:s/></text:span>методической<text:span text:style-name="T5"> </text:span>службы<text:span text:style-name="T5"> </text:span>современных<text:span text:style-name="T5"> </text:span>методов,<text:span text:style-name="T5"> </text:span>форм<text:span text:style-name="T5"> </text:span>и<text:span text:style-name="T5"> </text:span>видов<text:span text:style-name="T5"> </text:span>обучения,<text:span text:style-name="T5"> </text:span>воспитания,<text:span text:style-name="T5"> </text:span>новых<text:span text:style-name="T5"> </text:span>педагогических<text:span text:style-name="T5"> </text:span>технологий</text:p>
        </text:list-item>
      </text:list>
      <text:p text:style-name="P27"/>
      <text:p text:style-name="P21"><text:span text:style-name="T1">4.</text:span><text:span text:style-name="T5"> </text:span>Структура<text:span text:style-name="T5"> </text:span>и<text:span text:style-name="T5"> </text:span>организация<text:span text:style-name="T5"> </text:span>деятельности</text:p>
      <text:p text:style-name="P23"/>
      <text:p text:style-name="P22"><text:span text:style-name="T1">4.1.</text:span><text:span text:style-name="T5"> </text:span>Методическая(<text:span text:style-name="T5"> </text:span>научно-методическая)<text:span text:style-name="T5"> </text:span>служба<text:span text:style-name="T5"> </text:span>как<text:span text:style-name="T5"> </text:span>система<text:span text:style-name="T5"> </text:span>управления<text:span text:style-name="T5"> </text:span>научно-методической<text:span text:style-name="T5"> </text:span>работой<text:span text:style-name="T5"> </text:span>образовательного<text:span text:style-name="T5"> </text:span>учреждения<text:span text:style-name="T5"> </text:span>является<text:span text:style-name="T5"> </text:span>общественным<text:span text:style-name="T5"> </text:span>органом,<text:span text:style-name="T5"> </text:span>имеет<text:span text:style-name="T5"> </text:span>сложную<text:span text:style-name="T5"> </text:span>организационную<text:span text:style-name="T5"> </text:span>структуру,<text:span text:style-name="T5"> </text:span>формируемую<text:span text:style-name="T5"> </text:span>на<text:span text:style-name="T5"> </text:span>добровольной<text:span text:style-name="T5"> </text:span>основе.<text:span text:style-name="T5"> </text:span>Структура<text:span text:style-name="T5"> </text:span>методической<text:span text:style-name="T5"> </text:span>службы<text:span text:style-name="T5"> </text:span>и<text:span text:style-name="T5"> </text:span>кандидатура<text:span text:style-name="T5"> </text:span>руководителя<text:span text:style-name="T5"> </text:span>закрепляются<text:span text:style-name="T5"> </text:span>приказом<text:span text:style-name="T5"> </text:span>директора<text:span text:style-name="T5"> </text:span>образовательного<text:span text:style-name="T5"> </text:span>учреждения.</text:p>
      <text:p text:style-name="P9"><text:span text:style-name="T5"><text:s text:c="6"/></text:span>4.2.<text:span text:style-name="T5"> </text:span>Методическая<text:span text:style-name="T5"> </text:span>служба<text:span text:style-name="T5"> </text:span>профессиональный<text:span text:style-name="T5"> </text:span>орган,<text:span text:style-name="T5"> </text:span>осуществляющий<text:span text:style-name="T5"> </text:span>руководство<text:span text:style-name="T5"> </text:span>методической<text:span text:style-name="T5"> </text:span>и<text:span text:style-name="T5"> </text:span>научно-исследовательской<text:span text:style-name="T5"> </text:span>деятельностью<text:span text:style-name="T5"> </text:span>педагогического<text:span text:style-name="T5"> </text:span>коллектива<text:span text:style-name="T5"> </text:span>образовательного<text:span text:style-name="T5"> </text:span>учреждения,<text:span text:style-name="T5"> </text:span>целостная<text:span text:style-name="T5"> </text:span>система<text:span text:style-name="T5"> </text:span>взаимосвязанных<text:span text:style-name="T5"> </text:span>методических,<text:span text:style-name="T5"> </text:span>информационных,<text:span text:style-name="T5"> </text:span>диагностических<text:span text:style-name="T5"> </text:span>и<text:span text:style-name="T5"> </text:span>других<text:span text:style-name="T5"> </text:span>подсистем<text:span text:style-name="T5"> </text:span>(структур<text:span text:style-name="T5"> </text:span>службы):</text:p>
      <text:p text:style-name="P8"><text:span text:style-name="T5"><text:s text:c="6"/></text:span>4.2.1.Методический(научно-методический)совет<text:span text:style-name="T5"> </text:span>возглавляет<text:span text:style-name="T5"> </text:span>методическую<text:span text:style-name="T5"> </text:span>службу;<text:span text:style-name="T5"> </text:span>формируется<text:span text:style-name="T5"> </text:span>из<text:span text:style-name="T5"> </text:span>опытных<text:span text:style-name="T5"> </text:span>учителей<text:span text:style-name="T5"> </text:span>высокой<text:span text:style-name="T5"> </text:span>квалификации,<text:span text:style-name="T5"> </text:span>классных<text:span text:style-name="T5"> </text:span>руководителей<text:span text:style-name="T5"> </text:span>и<text:span text:style-name="T5"> </text:span>других<text:span text:style-name="T5"> </text:span>педагогических<text:span text:style-name="T5"> </text:span>работников,<text:span text:style-name="T5"> </text:span>способных<text:span text:style-name="T5"> </text:span>к<text:span text:style-name="T5"> </text:span>творческой<text:span text:style-name="T5"> </text:span>работе;<text:span text:style-name="T5"> </text:span>руководит<text:span text:style-name="T5"> </text:span>деятельностью<text:span text:style-name="T5"> </text:span>методического<text:span text:style-name="T5"> </text:span>совета<text:span text:style-name="T5"> </text:span>заместитель<text:span text:style-name="T5"> </text:span>директора<text:span text:style-name="T5"> </text:span>по<text:span text:style-name="T5"> </text:span>учебно-методической,<text:span text:style-name="T5"> </text:span>воспитательной,<text:span text:style-name="T5"> </text:span>научно-методической<text:span text:style-name="T5"> </text:span>работе<text:span text:style-name="T5"> </text:span>(научно-экспериментальной,<text:span text:style-name="T5"> </text:span>научно-исследовательской<text:span text:style-name="T5"> </text:span>и<text:span text:style-name="T5"> </text:span>т.<text:span text:style-name="T5"> </text:span>п.)</text:p>
      <text:p text:style-name="P10"><text:span text:style-name="T5"><text:s text:c="6"/></text:span>4.2.2<text:span text:style-name="T5"> </text:span>Методические<text:span text:style-name="T5"> </text:span>объединение<text:span text:style-name="T5"> </text:span>создаются<text:span text:style-name="T5"> </text:span>в<text:span text:style-name="T5"> </text:span>образовательном<text:span text:style-name="T5"> </text:span>учреждении<text:span text:style-name="T5"> <text:s/></text:span>по<text:span text:style-name="T5"> </text:span>учебным<text:span text:style-name="T5"> </text:span>предметам<text:span text:style-name="T5"> </text:span>или<text:span text:style-name="T5"> </text:span>циклам<text:span text:style-name="T5"> </text:span>предметов,<text:span text:style-name="T5"> </text:span>по<text:span text:style-name="T5"> </text:span>видам<text:span text:style-name="T5"> </text:span>воспитательной<text:span text:style-name="T5"> </text:span>работы(классных<text:span text:style-name="T5"> </text:span>руководителей,<text:span text:style-name="T5"> </text:span>классных<text:span text:style-name="T5"> </text:span>воспитателей),<text:span text:style-name="T5"> </text:span>формы<text:span text:style-name="T5"> </text:span>работы<text:span text:style-name="T5"> </text:span>объединений<text:span text:style-name="T5"> </text:span>могут<text:span text:style-name="T5"> </text:span>быть<text:span text:style-name="T5"> </text:span>коллективными<text:span text:style-name="T5"> </text:span>и<text:span text:style-name="T5"> </text:span>индивидуальными<text:span text:style-name="T5"> </text:span>с<text:span text:style-name="T5"> </text:span>оптимальным<text:span text:style-name="T5"> </text:span>их<text:span text:style-name="T5"> </text:span>сочетанием;<text:span text:style-name="T5"> </text:span>работа<text:span text:style-name="T5"> </text:span>педагогических<text:span text:style-name="T5"> </text:span>объединений<text:span text:style-name="T5"> </text:span>направлена<text:span text:style-name="T5"> </text:span>на<text:span text:style-name="T5"> </text:span>практическое<text:span text:style-name="T5"> </text:span>решение<text:span text:style-name="T5"> </text:span>проблем<text:span text:style-name="T5"> </text:span>межпредметных<text:span text:style-name="T5"> </text:span>связей,<text:span text:style-name="T5"> </text:span>выработку<text:span text:style-name="T5"> </text:span>единых<text:span text:style-name="T5"> </text:span>педагогических<text:span text:style-name="T5"> </text:span>требований<text:span text:style-name="T5"> </text:span>к<text:span text:style-name="T5"> </text:span>реализации<text:span text:style-name="T5"> <text:s/></text:span>государственного<text:span text:style-name="T5"> </text:span>стандарта<text:span text:style-name="T5"> </text:span>в<text:span text:style-name="T5"> </text:span>образовании.</text:p>
      <text:p text:style-name="P9"><text:span text:style-name="T5"><text:s text:c="6"/></text:span>4.2.3.Информационная<text:span text:style-name="T5"> </text:span>подсистема<text:span text:style-name="T5"> </text:span>функционирует<text:span text:style-name="T5"> </text:span>на<text:span text:style-name="T5"> </text:span>базе<text:span text:style-name="T5"> </text:span>методического<text:span text:style-name="T5"> </text:span>кабинета,<text:span text:style-name="T5"> </text:span>библиотеки<text:span text:style-name="T5"> </text:span>(медиатеки),<text:span text:style-name="T5"> </text:span>отбирает,<text:span text:style-name="T5"> </text:span>систематизирует<text:span text:style-name="T5"> </text:span>информацию,<text:span text:style-name="T5"> </text:span>организует<text:span text:style-name="T5"> </text:span>оперативное<text:span text:style-name="T5"> </text:span>ознакомление<text:span text:style-name="T5"> </text:span>учителей,<text:span text:style-name="T5"> </text:span>классных<text:span text:style-name="T5"> </text:span>руководителей,<text:span text:style-name="T5"> </text:span>воспитателей,<text:span text:style-name="T5"> </text:span>педагогов<text:span text:style-name="T5"> </text:span>дополнительного<text:span text:style-name="T5"> </text:span>образования<text:span text:style-name="T5"> </text:span>(родителей,<text:span text:style-name="T5"> </text:span>общественности,<text:span text:style-name="T5"> </text:span>учащихся)<text:span text:style-name="T5"> </text:span>с<text:span text:style-name="T5"> </text:span>научно-методической<text:span text:style-name="T5"> </text:span>информации,<text:span text:style-name="T5"> </text:span>нормативно-правовыми<text:span text:style-name="T5"> </text:span>и<text:span text:style-name="T5"> </text:span>другими<text:span text:style-name="T5"> </text:span>документами,<text:span text:style-name="T5"> </text:span>создает<text:span text:style-name="T5"> </text:span>банк<text:span text:style-name="T5"> </text:span>данных,<text:span text:style-name="T5"> </text:span>организует<text:span text:style-name="T5"> </text:span>своевременное<text:span text:style-name="T5"> </text:span>поступления<text:span text:style-name="T5"> </text:span>необходимой<text:span text:style-name="T5"> </text:span>информации,<text:span text:style-name="T5"> </text:span>сообщает<text:span text:style-name="T5"> </text:span>о<text:span text:style-name="T5"> </text:span>новых<text:span text:style-name="T5"> </text:span>поступлениях.</text:p>
      <text:p text:style-name="P9"><text:span text:style-name="T5"><text:s text:c="5"/></text:span>4.2.4.<text:span text:style-name="T5"> </text:span>Диагностическая<text:span text:style-name="T5"> </text:span>подсистема<text:span text:style-name="T5"> </text:span>осуществляет<text:span text:style-name="T5"> </text:span>исследования<text:span text:style-name="T5"> </text:span>по<text:span text:style-name="T5"> </text:span>отслеживанию<text:span text:style-name="T5"> </text:span>поэтапных<text:span text:style-name="T5"> </text:span>результатов<text:span text:style-name="T5"> </text:span>воспитательно-<text:span text:style-name="T5"> </text:span>образовательного<text:span text:style-name="T5"> </text:span>процесса,<text:span text:style-name="T5"> </text:span>отдельных<text:span text:style-name="T5"> </text:span>его<text:span text:style-name="T5"> </text:span>сторон;<text:span text:style-name="T5"> </text:span>разрабатывает,<text:span text:style-name="T5"> </text:span>адаптирует<text:span text:style-name="T5"> </text:span>к<text:span text:style-name="T5"> </text:span>условиям<text:span text:style-name="T5"> </text:span>образовательного<text:span text:style-name="T5"> </text:span>учреждения<text:span text:style-name="T5"> </text:span>имеющиеся<text:span text:style-name="T5"> </text:span>мониторинговые<text:span text:style-name="T5"> </text:span>методике<text:span text:style-name="T5"> </text:span>и<text:span text:style-name="T5"> </text:span>программы<text:span text:style-name="T5"> </text:span>по<text:span text:style-name="T5"> </text:span>длительному<text:span text:style-name="T5"> </text:span>наблюдению(слежению)<text:span text:style-name="T5"> </text:span>за<text:span text:style-name="T5"> </text:span>педагогическими<text:span text:style-name="T5"> </text:span>явлениями,<text:span text:style-name="T5"> </text:span>осуществляя<text:span text:style-name="T5"> </text:span>прогноз,<text:span text:style-name="T5"> </text:span>коррекцию<text:span text:style-name="T5"> </text:span>развития<text:span text:style-name="T5"> </text:span>личности,<text:span text:style-name="T5"> </text:span>воспитательно-образовательных<text:span text:style-name="T5"> </text:span>процессов<text:span text:style-name="T5"> </text:span>и<text:span text:style-name="T5"> </text:span>образовательного<text:span text:style-name="T5"> </text:span>учреждения<text:span text:style-name="T5"> </text:span>в<text:span text:style-name="T5"> </text:span>целом.</text:p>
      <text:p text:style-name="P9"><text:span text:style-name="T5"><text:s text:c="5"/></text:span>4.3.<text:span text:style-name="T5"> </text:span>Успешность<text:span text:style-name="T5"> </text:span>функционирования<text:span text:style-name="T5"> </text:span>методической<text:span text:style-name="T5"> </text:span>службы<text:span text:style-name="T5"> </text:span>во<text:span text:style-name="T5"> </text:span>многом<text:span text:style-name="T5"> </text:span>определяется<text:span text:style-name="T5"> </text:span>четкой<text:span text:style-name="T5"> </text:span>организацией<text:span text:style-name="T5"> </text:span>деятельности<text:span text:style-name="T5"> </text:span>всех<text:span text:style-name="T5"> </text:span>подструктур,<text:span text:style-name="T5"> </text:span>распределением<text:span text:style-name="T5"> </text:span>прав,<text:span text:style-name="T5"> </text:span>полномочий<text:span text:style-name="T5"> </text:span>и<text:span text:style-name="T5"> </text:span>ответственности<text:span text:style-name="T5"> </text:span>между<text:span text:style-name="T5"> </text:span>всеми<text:span text:style-name="T5"> </text:span>участниками<text:span text:style-name="T5"> </text:span>методической<text:span text:style-name="T5"> </text:span>(научно-методической)<text:span text:style-name="T5"> </text:span>работы,<text:span text:style-name="T5"> </text:span>а<text:span text:style-name="T5"> </text:span>также<text:span text:style-name="T5"> </text:span>планированием,<text:span text:style-name="T5"> </text:span>в<text:span text:style-name="T5"> </text:span>котором<text:span text:style-name="T5"> </text:span>особое<text:span text:style-name="T5"> </text:span>внимание<text:span text:style-name="T5"> </text:span>уделяется<text:span text:style-name="T5"> </text:span>результатам<text:span text:style-name="T5"> </text:span>деятельности<text:span text:style-name="T5"> </text:span>педагогов,<text:span text:style-name="T5"> </text:span>качественному<text:span text:style-name="T5"> </text:span>составу<text:span text:style-name="T5"> </text:span>педагогического<text:span text:style-name="T5"> </text:span>коллектива,<text:span text:style-name="T5"> </text:span>особенностям<text:span text:style-name="T5"> </text:span>работы<text:span text:style-name="T5"> </text:span>образовательного<text:span text:style-name="T5"> </text:span>учреждения,<text:span text:style-name="T5"> </text:span>сложившимся<text:span text:style-name="T5"> </text:span>в<text:span text:style-name="T5"> </text:span>нем<text:span text:style-name="T5"> </text:span>традициям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048cm" fo:margin-bottom="0.048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top="0.048cm" fo:margin-bottom="0.048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.048cm" fo:margin-bottom="0.048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 fo:font-size="8pt" style:font-name-asian="Wingdings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name-asian="Wingdings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name-asian="Wingdings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0:59:00</meta:creation-date>
    <dc:creator>Maria</dc:creator>
    <dc:date>2010-09-27T11:34:00</dc:date>
    <meta:editing-cycles>2</meta:editing-cycles>
    <meta:editing-duration>PT35M</meta:editing-duration>
    <meta:document-statistic meta:table-count="0" meta:image-count="0" meta:object-count="0" meta:page-count="2" meta:paragraph-count="42" meta:word-count="921" meta:character-count="9090" meta:non-whitespace-character-count="811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