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1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1"><text:span text:style-name="T1"><text:s text:c="50"/></text:span>ченное<text:span text:style-name="T1"> </text:span>утверждать<text:span text:style-name="T1"> </text:span>долж-</text:p>
      <text:p text:style-name="P1"><text:span text:style-name="T1"><text:s text:c="50"/></text:span>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2"><text:s/></text:p>
      <text:p text:style-name="P2"><text:s/></text:p>
      <text:h text:style-name="P4" text:outline-level="1">Должностная инструкция секретаря руководителя аптечного учреждения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1"><text:span text:style-name="T1"><text:s text:c="5"/></text:span>1.1.<text:span text:style-name="T1"> </text:span>Секретарь<text:span text:style-name="T1"> <text:s text:c="2"/></text:span>руководителя<text:span text:style-name="T1"> <text:s text:c="2"/></text:span>аптечного<text:span text:style-name="T1"> <text:s text:c="2"/></text:span>учреждения<text:span text:style-name="T1"> <text:s/></text:span>относится<text:span text:style-name="T1"> <text:s/></text:span>к</text:p>
      <text:p text:style-name="P1">категории<text:span text:style-name="T1"> </text:span>технических<text:span text:style-name="T1"> </text:span>работников,<text:span text:style-name="T1"> </text:span>принимается<text:span text:style-name="T1"> </text:span>на<text:span text:style-name="T1"> </text:span>работу<text:span text:style-name="T1"> </text:span>и<text:span text:style-name="T1"> </text:span>увольняется<text:span text:style-name="T1"> </text:span>с</text:p>
      <text:p text:style-name="P1">нее<text:span text:style-name="T1"> </text:span>приказом<text:span text:style-name="T1"> </text:span>руководителя<text:span text:style-name="T1"> </text:span>аптечного<text:span text:style-name="T1"> </text:span>учреждения.</text:p>
      <text:p text:style-name="P1"><text:span text:style-name="T1"><text:s text:c="5"/></text:span>1.2.<text:span text:style-name="T1"> </text:span>Секретарь<text:span text:style-name="T1"> </text:span>руководителя<text:span text:style-name="T1"> </text:span>аптечного<text:span text:style-name="T1"> </text:span>учреждения<text:span text:style-name="T1"> </text:span>должен<text:span text:style-name="T1"> </text:span>знать:</text:p>
      <text:p text:style-name="P1"><text:span text:style-name="T1"><text:s text:c="5"/></text:span>-<text:span text:style-name="T1"> </text:span>постановления,<text:span text:style-name="T1"> </text:span>распоряжения,<text:span text:style-name="T1"> </text:span>приказы,<text:span text:style-name="T1"> </text:span>другие<text:span text:style-name="T1"> </text:span>руководящие<text:span text:style-name="T1"> </text:span>материалы</text:p>
      <text:p text:style-name="P1">и<text:span text:style-name="T1"> </text:span>нормативные<text:span text:style-name="T1"> </text:span>документы,<text:span text:style-name="T1"> <text:s/></text:span>касающиеся<text:span text:style-name="T1"> </text:span>деятельности<text:span text:style-name="T1"> </text:span>аптечного<text:span text:style-name="T1"> </text:span>учреждения<text:span text:style-name="T1"> <text:s/></text:span>и</text:p>
      <text:p text:style-name="P1">ведения<text:span text:style-name="T1"> </text:span>делопроизводства;</text:p>
      <text:p text:style-name="P1"><text:span text:style-name="T1"><text:s text:c="5"/></text:span>-<text:span text:style-name="T1"> </text:span>структуру<text:span text:style-name="T1"> <text:s/></text:span>и<text:span text:style-name="T1"> <text:s/></text:span>руководящий<text:span text:style-name="T1"> <text:s/></text:span>состав<text:span text:style-name="T1"> <text:s/></text:span>аптечного<text:span text:style-name="T1"> <text:s/></text:span>учреждения<text:span text:style-name="T1"> <text:s text:c="2"/></text:span>и<text:span text:style-name="T1"> <text:s text:c="2"/></text:span>его</text:p>
      <text:p text:style-name="P1">подразделений;</text:p>
      <text:p text:style-name="P1"><text:span text:style-name="T1"><text:s text:c="5"/></text:span>-<text:span text:style-name="T1"> </text:span>организацию<text:span text:style-name="T1"> </text:span>делопроизводства;</text:p>
      <text:p text:style-name="P1"><text:span text:style-name="T1"><text:s text:c="5"/></text:span>-<text:span text:style-name="T1"> </text:span>методы<text:span text:style-name="T1"> </text:span>оформления<text:span text:style-name="T1"> </text:span>и<text:span text:style-name="T1"> </text:span>обработки<text:span text:style-name="T1"> </text:span>документов;</text:p>
      <text:p text:style-name="P1"><text:span text:style-name="T1"><text:s text:c="5"/></text:span>-<text:span text:style-name="T1"> </text:span>архивное<text:span text:style-name="T1"> </text:span>дело;</text:p>
      <text:p text:style-name="P1"><text:span text:style-name="T1"><text:s text:c="5"/></text:span>-<text:span text:style-name="T1"> </text:span>машинопись;</text:p>
      <text:p text:style-name="P1"><text:span text:style-name="T1"><text:s text:c="5"/></text:span>-<text:span text:style-name="T1"> </text:span>правила<text:span text:style-name="T1"> </text:span>пользования<text:span text:style-name="T1"> </text:span>приемно-переговорными<text:span text:style-name="T1"> </text:span>устройствами;</text:p>
      <text:p text:style-name="P1"><text:span text:style-name="T1"><text:s text:c="5"/></text:span>-<text:span text:style-name="T1"> </text:span>стандарты<text:span text:style-name="T1"> <text:s/></text:span>унифицированной<text:span text:style-name="T1"> </text:span>системы<text:span text:style-name="T1"> </text:span>организационно-распорядительной</text:p>
      <text:p text:style-name="P1">документации;</text:p>
      <text:p text:style-name="P1"><text:span text:style-name="T1"><text:s text:c="5"/></text:span>-<text:span text:style-name="T1"> </text:span>правила<text:span text:style-name="T1"> </text:span>печатания<text:span text:style-name="T1"> </text:span>деловых<text:span text:style-name="T1"> </text:span>писем<text:span text:style-name="T1"> </text:span>с<text:span text:style-name="T1"> </text:span>использованием<text:span text:style-name="T1"> </text:span>типовых<text:span text:style-name="T1"> </text:span>форм;</text:p>
      <text:p text:style-name="P1"><text:span text:style-name="T1"><text:s text:c="5"/></text:span>-<text:span text:style-name="T1"> </text:span>основы<text:span text:style-name="T1"> </text:span>этики<text:span text:style-name="T1"> </text:span>и<text:span text:style-name="T1"> </text:span>эстетики;</text:p>
      <text:p text:style-name="P1"><text:span text:style-name="T1"><text:s text:c="5"/></text:span>-<text:span text:style-name="T1"> </text:span>правила<text:span text:style-name="T1"> </text:span>делового<text:span text:style-name="T1"> </text:span>общения;</text:p>
      <text:p text:style-name="P1"><text:span text:style-name="T1"><text:s text:c="5"/></text:span>-<text:span text:style-name="T1"> </text:span>основы<text:span text:style-name="T1"> </text:span>организации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правила<text:span text:style-name="T1"> </text:span>эксплуатации<text:span text:style-name="T1"> </text:span>вычислительной<text:span text:style-name="T1"> </text:span>техники;</text:p>
      <text:p text:style-name="P1"><text:span text:style-name="T1"><text:s text:c="5"/></text:span>-<text:span text:style-name="T1"> </text:span>основы<text:span text:style-name="T1"> </text:span>административного<text:span text:style-name="T1"> </text:span>права<text:span text:style-name="T1"> </text:span>и<text:span text:style-name="T1"> </text:span>законодательства<text:span text:style-name="T1"> <text:s text:c="2"/></text:span>о<text:span text:style-name="T1"> <text:s/></text:span>труде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<text:span text:style-name="T1"> </text:span>аптечного<text:span text:style-name="T1"> </text:span>учреждения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1"><text:soft-page-break/><text:span text:style-name="T1"><text:s text:c="5"/></text:span>1.3.<text:span text:style-name="T1"> </text:span>В<text:span text:style-name="T1"> <text:s text:c="2"/></text:span>своей<text:span text:style-name="T1"> <text:s text:c="2"/></text:span>деятельности<text:span text:style-name="T1"> <text:s text:c="2"/></text:span>секретарь<text:span text:style-name="T1"> <text:s text:c="2"/></text:span>руководителя<text:span text:style-name="T1"> <text:s text:c="2"/></text:span>аптечного</text:p>
      <text:p text:style-name="P1">учреждения<text:span text:style-name="T1"> </text:span>руководствуется:</text:p>
      <text:p text:style-name="P1"><text:span text:style-name="T1"><text:s text:c="5"/></text:span>-<text:span text:style-name="T1"> </text:span>законодательными<text:span text:style-name="T1"> <text:s text:c="3"/></text:span>и<text:span text:style-name="T1"> <text:s text:c="3"/></text:span>нормативными<text:span text:style-name="T1"> <text:s text:c="2"/></text:span>документами,<text:span text:style-name="T1"> <text:s text:c="2"/></text:span>касающимися</text:p>
      <text:p text:style-name="P1">выполняемой<text:span text:style-name="T1"> </text:span>работы;</text:p>
      <text:p text:style-name="P1"><text:span text:style-name="T1"><text:s text:c="5"/></text:span>-<text:span text:style-name="T1"> </text:span>уставом<text:span text:style-name="T1"> </text:span>аптечного<text:span text:style-name="T1"> </text:span>учреждения;</text:p>
      <text:p text:style-name="P1"><text:span text:style-name="T1"><text:s text:c="5"/></text:span>-<text:span text:style-name="T1"> </text:span>приказами<text:span text:style-name="T1"> <text:s/></text:span>и<text:span text:style-name="T1"> <text:s/></text:span>распоряжениями<text:span text:style-name="T1"> <text:s/></text:span>руководителя<text:span text:style-name="T1"> <text:s/></text:span>аптечного<text:span text:style-name="T1"> <text:s text:c="2"/></text:span>учреждения</text:p>
      <text:p text:style-name="P1">(непосредственного<text:span text:style-name="T1"> </text:span>руководителя)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4.<text:span text:style-name="T1"> </text:span>Во<text:span text:style-name="T1"> <text:s text:c="3"/></text:span>время<text:span text:style-name="T1"> <text:s text:c="2"/></text:span>отсутствия<text:span text:style-name="T1"> <text:s text:c="2"/></text:span>секретаря<text:span text:style-name="T1"> <text:s text:c="2"/></text:span>руководителя<text:span text:style-name="T1"> <text:s text:c="2"/></text:span>аптечного</text:p>
      <text:p text:style-name="P1">учреждения<text:span text:style-name="T1"> </text:span>(командировка,<text:span text:style-name="T1"> <text:s/></text:span>отпуск,<text:span text:style-name="T1"> </text:span>болезнь<text:span text:style-name="T1"> </text:span>и<text:span text:style-name="T1"> </text:span>пр.)<text:span text:style-name="T1"> </text:span>его<text:span text:style-name="T1"> </text:span>права<text:span text:style-name="T1"> </text:span>и<text:span text:style-name="T1"> </text:span>обязанности</text:p>
      <text:p text:style-name="P1">переходят<text:span text:style-name="T1"> </text:span>к<text:span text:style-name="T1"> <text:s/></text:span>другому<text:span text:style-name="T1"> <text:s/></text:span>должностному<text:span text:style-name="T1"> <text:s/></text:span>лицу,<text:span text:style-name="T1"> <text:s/></text:span>о<text:span text:style-name="T1"> </text:span>чем<text:span text:style-name="T1"> </text:span>объявляется<text:span text:style-name="T1"> </text:span>в<text:span text:style-name="T1"> </text:span>приказе<text:span text:style-name="T1"> </text:span>по</text:p>
      <text:p text:style-name="P1">аптечному<text:span text:style-name="T1"> </text:span>учреждению.</text:p>
      <text:p text:style-name="P1"><text:span text:style-name="T1"><text:s text:c="5"/></text:span>1.5.<text:span text:style-name="T1"> </text:span>Секретарь<text:span text:style-name="T1"> <text:s/></text:span>непосредственно<text:span text:style-name="T1"> <text:s/></text:span>подчиняется<text:span text:style-name="T1"> <text:s/></text:span>руководителю<text:span text:style-name="T1"> </text:span>аптечного</text:p>
      <text:p text:style-name="P1">учреждения.</text:p>
      <text:p text:style-name="P1"><text:span text:style-name="T1"><text:s text:c="5"/></text:span>1.6.<text:span text:style-name="T1"> </text:span>На<text:span text:style-name="T1"> <text:s text:c="2"/></text:span>должность<text:span text:style-name="T1"> <text:s text:c="2"/></text:span>секретаря<text:span text:style-name="T1"> <text:s/></text:span>руководителя<text:span text:style-name="T1"> <text:s/></text:span>аптечного<text:span text:style-name="T1"> <text:s/></text:span>учреждения</text:p>
      <text:p text:style-name="P1">назначается<text:span text:style-name="T1"> <text:s/></text:span>лицо,<text:span text:style-name="T1"> <text:s/></text:span>имеющее<text:span text:style-name="T1"> <text:s/></text:span>высшее<text:span text:style-name="T1"> <text:s/></text:span>профессиональное<text:span text:style-name="T1"> <text:s/></text:span>образование,<text:span text:style-name="T1"> <text:s text:c="2"/></text:span>без</text:p>
      <text:p text:style-name="P1">предъявления<text:span text:style-name="T1"> <text:s/></text:span>требований<text:span text:style-name="T1"> <text:s/></text:span>к<text:span text:style-name="T1"> <text:s/></text:span>стажу<text:span text:style-name="T1"> <text:s/></text:span>работы,<text:span text:style-name="T1"> <text:s/></text:span>или<text:span text:style-name="T1"> </text:span>среднее<text:span text:style-name="T1"> </text:span>профессиональное</text:p>
      <text:p text:style-name="P1">образование<text:span text:style-name="T1"> </text:span>и<text:span text:style-name="T1"> </text:span>стаж<text:span text:style-name="T1"> </text:span>работы<text:span text:style-name="T1"> </text:span>по<text:span text:style-name="T1"> </text:span>специальности<text:span text:style-name="T1"> </text:span>не<text:span text:style-name="T1"> </text:span>менее<text:span text:style-name="T1"> </text:span>2<text:span text:style-name="T1"> </text:span>лет.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1"><text:span text:style-name="T1"><text:s text:c="5"/></text:span>Секретарь<text:span text:style-name="T1"> </text:span>руководителя<text:span text:style-name="T1"> </text:span>аптечного<text:span text:style-name="T1"> </text:span>учреждения:</text:p>
      <text:p text:style-name="P1"><text:span text:style-name="T1"><text:s text:c="5"/></text:span>2.1.<text:span text:style-name="T1"> </text:span>Осуществляет<text:span text:style-name="T1"> <text:s/></text:span>работу<text:span text:style-name="T1"> </text:span>по<text:span text:style-name="T1"> </text:span>организационно-техническому<text:span text:style-name="T1"> </text:span>обеспечению</text:p>
      <text:p text:style-name="P1">административно-распорядительной<text:span text:style-name="T1"> </text:span>деятельности<text:span text:style-name="T1"> <text:s text:c="2"/></text:span>руководителя<text:span text:style-name="T1"> <text:s text:c="3"/></text:span>аптечного</text:p>
      <text:p text:style-name="P1">учреждения.</text:p>
      <text:p text:style-name="P1"><text:span text:style-name="T1"><text:s text:c="5"/></text:span>2.2.<text:span text:style-name="T1"> </text:span>Принимает<text:span text:style-name="T1"> </text:span>поступающую<text:span text:style-name="T1"> </text:span>на<text:span text:style-name="T1"> <text:s/></text:span>рассмотрение<text:span text:style-name="T1"> <text:s/></text:span>руководителя<text:span text:style-name="T1"> <text:s/></text:span>аптечного</text:p>
      <text:p text:style-name="P1">учреждения<text:span text:style-name="T1"> </text:span>корреспонденцию,<text:span text:style-name="T1"> <text:s text:c="2"/></text:span>передает<text:span text:style-name="T1"> <text:s text:c="2"/></text:span>ее<text:span text:style-name="T1"> <text:s/></text:span>в<text:span text:style-name="T1"> <text:s/></text:span>соответствии<text:span text:style-name="T1"> <text:s/></text:span>с<text:span text:style-name="T1"> <text:s/></text:span>принятым</text:p>
      <text:p text:style-name="P1">решением<text:span text:style-name="T1"> </text:span>в<text:span text:style-name="T1"> </text:span>структурные<text:span text:style-name="T1"> <text:s/></text:span>подразделения<text:span text:style-name="T1"> <text:s/></text:span>или<text:span text:style-name="T1"> <text:s/></text:span>конкретным<text:span text:style-name="T1"> <text:s/></text:span>исполнителям<text:span text:style-name="T1"> <text:s/></text:span>для</text:p>
      <text:p text:style-name="P1">использования<text:span text:style-name="T1"> </text:span>в<text:span text:style-name="T1"> </text:span>процессе<text:span text:style-name="T1"> </text:span>работы<text:span text:style-name="T1"> </text:span>либо<text:span text:style-name="T1"> </text:span>подготовки<text:span text:style-name="T1"> </text:span>ответов.</text:p>
      <text:p text:style-name="P1"><text:span text:style-name="T1"><text:s text:c="5"/></text:span>2.3.<text:span text:style-name="T1"> </text:span>Ведет<text:span text:style-name="T1"> <text:s text:c="2"/></text:span>делопроизводство,<text:span text:style-name="T1"> <text:s text:c="2"/></text:span>выполняет<text:span text:style-name="T1"> <text:s text:c="2"/></text:span>различные<text:span text:style-name="T1"> <text:s text:c="2"/></text:span>операции<text:span text:style-name="T1"> <text:s/></text:span>с</text:p>
      <text:p text:style-name="P1">применением<text:span text:style-name="T1"> </text:span>компьютерной<text:span text:style-name="T1"> </text:span>техники,<text:span text:style-name="T1"> <text:s/></text:span>предназначенной<text:span text:style-name="T1"> </text:span>для<text:span text:style-name="T1"> </text:span>сбора,<text:span text:style-name="T1"> </text:span>обработки<text:span text:style-name="T1"> </text:span>и</text:p>
      <text:p text:style-name="P1">представления<text:span text:style-name="T1"> </text:span>информации<text:span text:style-name="T1"> </text:span>при<text:span text:style-name="T1"> </text:span>подготовке<text:span text:style-name="T1"> </text:span>и<text:span text:style-name="T1"> </text:span>принятии<text:span text:style-name="T1"> </text:span>решений.</text:p>
      <text:p text:style-name="P1"><text:span text:style-name="T1"><text:s text:c="5"/></text:span>2.4.<text:span text:style-name="T1"> </text:span>Принимает<text:span text:style-name="T1"> <text:s/></text:span>документы<text:span text:style-name="T1"> </text:span>и<text:span text:style-name="T1"> </text:span>личные<text:span text:style-name="T1"> </text:span>заявления<text:span text:style-name="T1"> </text:span>на<text:span text:style-name="T1"> </text:span>подпись<text:span text:style-name="T1"> </text:span>руководителю</text:p>
      <text:p text:style-name="P1">аптечного<text:span text:style-name="T1"> </text:span>учреждения.</text:p>
      <text:p text:style-name="P1"><text:span text:style-name="T1"><text:s text:c="5"/></text:span>2.5.<text:span text:style-name="T1"> </text:span>Подготавливает<text:span text:style-name="T1"> <text:s/></text:span>документы<text:span text:style-name="T1"> <text:s/></text:span>и<text:span text:style-name="T1"> </text:span>материалы,<text:span text:style-name="T1"> <text:s/></text:span>необходимые<text:span text:style-name="T1"> </text:span>для<text:span text:style-name="T1"> </text:span>работы</text:p>
      <text:p text:style-name="P1">руководителю<text:span text:style-name="T1"> </text:span>аптечного<text:span text:style-name="T1"> </text:span>учреждения.</text:p>
      <text:p text:style-name="P1"><text:span text:style-name="T1"><text:s text:c="5"/></text:span>2.6.<text:span text:style-name="T1"> </text:span>Следит<text:span text:style-name="T1"> <text:s text:c="2"/></text:span>за<text:span text:style-name="T1"> <text:s text:c="2"/></text:span>своевременным<text:span text:style-name="T1"> <text:s text:c="2"/></text:span>рассмотрением<text:span text:style-name="T1"> <text:s text:c="2"/></text:span>и<text:span text:style-name="T1"> <text:s/></text:span>представлением</text:p>
      <text:p text:style-name="P1">структурными<text:span text:style-name="T1"> </text:span>подразделениями<text:span text:style-name="T1"> <text:s/></text:span>и<text:span text:style-name="T1"> <text:s/></text:span>конкретными<text:span text:style-name="T1"> <text:s/></text:span>исполнителями<text:span text:style-name="T1"> <text:s text:c="2"/></text:span>документов,</text:p>
      <text:p text:style-name="P1">поступивших<text:span text:style-name="T1"> </text:span>на<text:span text:style-name="T1"> <text:s text:c="4"/></text:span>исполнение,<text:span text:style-name="T1"> <text:s text:c="3"/></text:span>проверяет<text:span text:style-name="T1"> <text:s text:c="3"/></text:span>правильность<text:span text:style-name="T1"> <text:s text:c="3"/></text:span>оформления</text:p>
      <text:p text:style-name="P1">подготовленных<text:span text:style-name="T1"> </text:span>проектов<text:span text:style-name="T1"> </text:span>документов,<text:span text:style-name="T1"> </text:span>передаваемых<text:span text:style-name="T1"> </text:span>руководителю<text:span text:style-name="T1"> </text:span>на<text:span text:style-name="T1"> </text:span>подпись,</text:p>
      <text:p text:style-name="P1">обеспечивает<text:span text:style-name="T1"> </text:span>их<text:span text:style-name="T1"> </text:span>качественное<text:span text:style-name="T1"> </text:span>редактирование.</text:p>
      <text:p text:style-name="P1"><text:span text:style-name="T1"><text:s text:c="5"/></text:span>2.7.<text:span text:style-name="T1"> </text:span>Организует<text:span text:style-name="T1"> <text:s text:c="6"/></text:span>проведение<text:span text:style-name="T1"> <text:s text:c="6"/></text:span>телефонных<text:span text:style-name="T1"> <text:s text:c="7"/></text:span>переговоров</text:p>
      <text:p text:style-name="P1">руководителя<text:span text:style-name="T1"> </text:span>аптечного<text:span text:style-name="T1"> </text:span>учреждения,<text:span text:style-name="T1"> </text:span>записывает<text:span text:style-name="T1"> </text:span>в<text:span text:style-name="T1"> </text:span>его<text:span text:style-name="T1"> </text:span>отсутствие<text:span text:style-name="T1"> </text:span>полученную</text:p>
      <text:p text:style-name="P1">информацию<text:span text:style-name="T1"> </text:span>и<text:span text:style-name="T1"> </text:span>доводит<text:span text:style-name="T1"> </text:span>до<text:span text:style-name="T1"> </text:span>его<text:span text:style-name="T1"> </text:span>сведения<text:span text:style-name="T1"> </text:span>ее<text:span text:style-name="T1"> </text:span>содержание,<text:span text:style-name="T1"> <text:s/></text:span>передает<text:span text:style-name="T1"> </text:span>и<text:span text:style-name="T1"> </text:span>принимает</text:p>
      <text:p text:style-name="P1">информацию<text:span text:style-name="T1"> <text:s/></text:span>по<text:span text:style-name="T1"> <text:s/></text:span>приемно-переговорным<text:span text:style-name="T1"> </text:span>устройствам<text:span text:style-name="T1"> </text:span>(телефаксу,<text:span text:style-name="T1"> <text:s/></text:span>телексу,<text:span text:style-name="T1"> <text:s/></text:span>и</text:p>
      <text:p text:style-name="P1">т.п.),<text:span text:style-name="T1"> <text:s/></text:span>а<text:span text:style-name="T1"> </text:span>также<text:span text:style-name="T1"> </text:span>телефонограммы,<text:span text:style-name="T1"> <text:s/></text:span>своевременно<text:span text:style-name="T1"> <text:s/></text:span>доводит<text:span text:style-name="T1"> <text:s/></text:span>до<text:span text:style-name="T1"> <text:s/></text:span>его<text:span text:style-name="T1"> <text:s/></text:span>сведения</text:p>
      <text:p text:style-name="P1">информацию,<text:span text:style-name="T1"> </text:span>полученную<text:span text:style-name="T1"> </text:span>по<text:span text:style-name="T1"> </text:span>каналам<text:span text:style-name="T1"> </text:span>связи.</text:p>
      <text:p text:style-name="P1"><text:span text:style-name="T1"><text:s text:c="5"/></text:span>2.8.<text:span text:style-name="T1"> </text:span>По<text:span text:style-name="T1"> <text:s/></text:span>поручению<text:span text:style-name="T1"> <text:s/></text:span>руководителя<text:span text:style-name="T1"> <text:s/></text:span>аптечного<text:span text:style-name="T1"> <text:s/></text:span>учреждения<text:span text:style-name="T1"> <text:s text:c="2"/></text:span>составляет</text:p>
      <text:p text:style-name="P1">письма,<text:span text:style-name="T1"> </text:span>запросы,<text:span text:style-name="T1"> </text:span>другие<text:span text:style-name="T1"> </text:span>документы,<text:span text:style-name="T1"> </text:span>готовит<text:span text:style-name="T1"> </text:span>ответы<text:span text:style-name="T1"> </text:span>авторам<text:span text:style-name="T1"> </text:span>писем.</text:p>
      <text:p text:style-name="P1"><text:span text:style-name="T1"><text:s text:c="5"/></text:span>2.9.<text:span text:style-name="T1"> </text:span>Выполняет<text:span text:style-name="T1"> <text:s text:c="2"/></text:span>работу<text:span text:style-name="T1"> <text:s text:c="2"/></text:span>по<text:span text:style-name="T1"> <text:s text:c="2"/></text:span>подготовке<text:span text:style-name="T1"> <text:s text:c="2"/></text:span>заседаний<text:span text:style-name="T1"> <text:s/></text:span>и<text:span text:style-name="T1"> <text:s/></text:span>совещаний,</text:p>
      <text:p text:style-name="P1">проводимых<text:span text:style-name="T1"> </text:span>руководителем<text:span text:style-name="T1"> <text:s text:c="3"/></text:span>аптечного<text:span text:style-name="T1"> <text:s text:c="3"/></text:span>учреждения<text:span text:style-name="T1"> <text:s text:c="2"/></text:span>(сбор<text:span text:style-name="T1"> <text:s text:c="2"/></text:span>необходимых</text:p>
      <text:p text:style-name="P1">материалов,<text:span text:style-name="T1"> <text:s/></text:span>оповещение<text:span text:style-name="T1"> </text:span>участников<text:span text:style-name="T1"> </text:span>о<text:span text:style-name="T1"> </text:span>времени<text:span text:style-name="T1"> </text:span>и<text:span text:style-name="T1"> </text:span>месте<text:span text:style-name="T1"> </text:span>проведения,<text:span text:style-name="T1"> </text:span>повестке</text:p>
      <text:p text:style-name="P1">дня,<text:span text:style-name="T1"> </text:span>их<text:span text:style-name="T1"> </text:span>регистрация),<text:span text:style-name="T1"> </text:span>ведет<text:span text:style-name="T1"> </text:span>и<text:span text:style-name="T1"> </text:span>оформляет<text:span text:style-name="T1"> </text:span>протоколы<text:span text:style-name="T1"> </text:span>заседаний<text:span text:style-name="T1"> </text:span>и<text:span text:style-name="T1"> </text:span>совещаний.</text:p>
      <text:p text:style-name="P1"><text:span text:style-name="T1"><text:s text:c="5"/></text:span>2.10.<text:span text:style-name="T1"> </text:span>Осуществляет<text:span text:style-name="T1"> </text:span>контроль<text:span text:style-name="T1"> <text:s/></text:span>за<text:span text:style-name="T1"> <text:s/></text:span>исполнением<text:span text:style-name="T1"> <text:s/></text:span>работниками<text:span text:style-name="T1"> <text:s/></text:span>аптечного</text:p>
      <text:p text:style-name="P1">учреждения<text:span text:style-name="T1"> </text:span>изданных<text:span text:style-name="T1"> <text:s/></text:span>приказов<text:span text:style-name="T1"> <text:s/></text:span>и<text:span text:style-name="T1"> <text:s/></text:span>распоряжений,<text:span text:style-name="T1"> <text:s/></text:span>а<text:span text:style-name="T1"> <text:s/></text:span>также<text:span text:style-name="T1"> <text:s/></text:span>за<text:span text:style-name="T1"> </text:span>соблюдением</text:p>
      <text:p text:style-name="P1">сроков<text:span text:style-name="T1"> </text:span>выполнения<text:span text:style-name="T1"> </text:span>указанных<text:span text:style-name="T1"> </text:span>поручений<text:span text:style-name="T1"> </text:span>руководителя,<text:span text:style-name="T1"> </text:span>взятых<text:span text:style-name="T1"> </text:span>на<text:span text:style-name="T1"> </text:span>контроль.</text:p>
      <text:p text:style-name="P1"><text:span text:style-name="T1"><text:s text:c="5"/></text:span>2.11.<text:span text:style-name="T1"> </text:span>Ведет<text:span text:style-name="T1"> </text:span>контрольно-регистрационную<text:span text:style-name="T1"> </text:span>картотеку.</text:p>
      <text:p text:style-name="P1"><text:span text:style-name="T1"><text:s text:c="5"/></text:span>2.12.<text:span text:style-name="T1"> </text:span>Обеспечивает<text:span text:style-name="T1"> </text:span>рабочее<text:span text:style-name="T1"> </text:span>место<text:span text:style-name="T1"> </text:span>руководителя<text:span text:style-name="T1"> <text:s/></text:span>аптечного<text:span text:style-name="T1"> <text:s/></text:span>учреждения</text:p>
      <text:p text:style-name="P1">необходимыми<text:span text:style-name="T1"> <text:s text:c="3"/></text:span>средствами<text:span text:style-name="T1"> <text:s text:c="3"/></text:span>организационной<text:span text:style-name="T1"> <text:s text:c="3"/></text:span>техники,<text:span text:style-name="T1"> <text:s text:c="2"/></text:span>канцелярскими</text:p>
      <text:p text:style-name="P1">принадлежностями,<text:span text:style-name="T1"> </text:span>создает<text:span text:style-name="T1"> </text:span>условия,<text:span text:style-name="T1"> </text:span>способствующие<text:span text:style-name="T1"> </text:span>эффективной<text:span text:style-name="T1"> </text:span>работе.</text:p>
      <text:p text:style-name="P1"><text:span text:style-name="T1"><text:s text:c="5"/></text:span>2.13.<text:span text:style-name="T1"> </text:span>Печатает<text:span text:style-name="T1"> <text:s text:c="2"/></text:span>по<text:span text:style-name="T1"> <text:s text:c="2"/></text:span>указанию<text:span text:style-name="T1"> <text:s text:c="2"/></text:span>руководителя<text:span text:style-name="T1"> <text:s/></text:span>аптечного<text:span text:style-name="T1"> <text:s/></text:span>учреждения</text:p>
      <text:p text:style-name="P1">служебные<text:span text:style-name="T1"> </text:span>материалы,<text:span text:style-name="T1"> <text:s/></text:span>необходимые<text:span text:style-name="T1"> </text:span>для<text:span text:style-name="T1"> <text:s/></text:span>его<text:span text:style-name="T1"> <text:s/></text:span>работы,<text:span text:style-name="T1"> <text:s/></text:span>или<text:span text:style-name="T1"> <text:s/></text:span>вводит<text:span text:style-name="T1"> <text:s/></text:span>текущую</text:p>
      <text:p text:style-name="P1">информацию<text:span text:style-name="T1"> </text:span>в<text:span text:style-name="T1"> </text:span>банк<text:span text:style-name="T1"> </text:span>данных.</text:p>
      <text:p text:style-name="P1"><text:span text:style-name="T1"><text:s text:c="5"/></text:span>2.14.<text:span text:style-name="T1"> </text:span>Организует<text:span text:style-name="T1"> <text:s/></text:span>прием<text:span text:style-name="T1"> <text:s text:c="2"/></text:span>посетителей,<text:span text:style-name="T1"> <text:s text:c="2"/></text:span>содействует<text:span text:style-name="T1"> <text:s text:c="2"/></text:span>оперативности</text:p>
      <text:p text:style-name="P1"><text:soft-page-break/>рассмотрения<text:span text:style-name="T1"> </text:span>просьб<text:span text:style-name="T1"> </text:span>и<text:span text:style-name="T1"> </text:span>предложений<text:span text:style-name="T1"> </text:span>работников.</text:p>
      <text:p text:style-name="P1"><text:span text:style-name="T1"><text:s text:c="5"/></text:span>2.15.<text:span text:style-name="T1"> </text:span>Формирует<text:span text:style-name="T1"> </text:span>дела<text:span text:style-name="T1"> </text:span>в<text:span text:style-name="T1"> </text:span>соответствии<text:span text:style-name="T1"> <text:s/></text:span>с<text:span text:style-name="T1"> <text:s/></text:span>утвержденной<text:span text:style-name="T1"> <text:s/></text:span>номенклатурой,</text:p>
      <text:p text:style-name="P1">обеспечивает<text:span text:style-name="T1"> </text:span>их<text:span text:style-name="T1"> </text:span>сохранность<text:span text:style-name="T1"> </text:span>и<text:span text:style-name="T1"> </text:span>в<text:span text:style-name="T1"> </text:span>установленные<text:span text:style-name="T1"> </text:span>сроки<text:span text:style-name="T1"> </text:span>сдает<text:span text:style-name="T1"> </text:span>в<text:span text:style-name="T1"> </text:span>архив.</text:p>
      <text:p text:style-name="P1"><text:span text:style-name="T1"><text:s text:c="5"/></text:span>2.16.<text:span text:style-name="T1"> </text:span>Контролирует<text:span text:style-name="T1"> </text:span>документы<text:span text:style-name="T1"> </text:span>на<text:span text:style-name="T1"> </text:span>персональном<text:span text:style-name="T1"> </text:span>квероксе.#</text:p>
      <text:p text:style-name="P2"><text:s/></text:p>
      <text:p text:style-name="P1"><text:span text:style-name="T1"><text:s text:c="32"/></text:span>3.<text:span text:style-name="T1"> </text:span>Права</text:p>
      <text:p text:style-name="P1"><text:span text:style-name="T1"><text:s text:c="5"/></text:span>Секретарь<text:span text:style-name="T1"> </text:span>руководителя<text:span text:style-name="T1"> </text:span>аптечного<text:span text:style-name="T1"> </text:span>учреждения<text:span text:style-name="T1"> </text:span>имеет<text:span text:style-name="T1"> </text:span>право:</text:p>
      <text:p text:style-name="P1"><text:span text:style-name="T1"><text:s text:c="5"/></text:span>3.1.<text:span text:style-name="T1"> </text:span>Вносить<text:span text:style-name="T1"> <text:s/></text:span>предложения<text:span text:style-name="T1"> <text:s/></text:span>по<text:span text:style-name="T1"> </text:span>совершенствованию<text:span text:style-name="T1"> </text:span>работ,<text:span text:style-name="T1"> <text:s/></text:span>связанных<text:span text:style-name="T1"> </text:span>со</text:p>
      <text:p text:style-name="P1">своей<text:span text:style-name="T1"> </text:span>деятельностью.</text:p>
      <text:p text:style-name="P1"><text:span text:style-name="T1"><text:s text:c="5"/></text:span>3.2.<text:span text:style-name="T1"> </text:span>Докладывать<text:span text:style-name="T1"> <text:s text:c="2"/></text:span>руководителю<text:span text:style-name="T1"> <text:s/></text:span>о<text:span text:style-name="T1"> <text:s/></text:span>всех<text:span text:style-name="T1"> <text:s/></text:span>выявленных<text:span text:style-name="T1"> <text:s/></text:span>недостатках<text:span text:style-name="T1"> <text:s/></text:span>в</text:p>
      <text:p text:style-name="P1">пределах<text:span text:style-name="T1"> </text:span>своей<text:span text:style-name="T1"> </text:span>компетенции.</text:p>
      <text:p text:style-name="P1"><text:span text:style-name="T1"><text:s text:c="5"/></text:span>3.3.<text:span text:style-name="T1"> </text:span>Взаимодействовать<text:span text:style-name="T1"> <text:s/></text:span>со<text:span text:style-name="T1"> <text:s/></text:span>всеми<text:span text:style-name="T1"> <text:s/></text:span>службами<text:span text:style-name="T1"> </text:span>(сотрудниками)<text:span text:style-name="T1"> </text:span>аптечного</text:p>
      <text:p text:style-name="P1">учреждения<text:span text:style-name="T1"> </text:span>по<text:span text:style-name="T1"> </text:span>вопросам<text:span text:style-name="T1"> </text:span>своей<text:span text:style-name="T1"> </text:span>деятельности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1"><text:span text:style-name="T1"><text:s text:c="5"/></text:span>4.1.<text:span text:style-name="T1"> </text:span>Секретарь<text:span text:style-name="T1"> </text:span>руководителя<text:span text:style-name="T1"> <text:s text:c="5"/></text:span>аптечного<text:span text:style-name="T1"> <text:s text:c="5"/></text:span>учреждения<text:span text:style-name="T1"> <text:s text:c="4"/></text:span>несет</text:p>
      <text:p text:style-name="P1">ответственность<text:span text:style-name="T1"> </text:span>за:</text:p>
      <text:p text:style-name="P1"><text:span text:style-name="T1"><text:s text:c="5"/></text:span>4.1.1.<text:span text:style-name="T1"> </text:span>Небрежное,<text:span text:style-name="T1"> </text:span>халатное<text:span text:style-name="T1"> </text:span>отношение<text:span text:style-name="T1"> </text:span>к<text:span text:style-name="T1"> </text:span>своим<text:span text:style-name="T1"> </text:span>обязанностям.</text:p>
      <text:p text:style-name="P1"><text:span text:style-name="T1"><text:s text:c="5"/></text:span>4.1.2.<text:span text:style-name="T1"> </text:span>Качество<text:span text:style-name="T1"> <text:s/></text:span>и<text:span text:style-name="T1"> <text:s/></text:span>своевременность<text:span text:style-name="T1"> <text:s/></text:span>выполнения<text:span text:style-name="T1"> <text:s/></text:span>возложенных<text:span text:style-name="T1"> <text:s/></text:span>на<text:span text:style-name="T1"> </text:span>нее</text:p>
      <text:p text:style-name="P1">настоящей<text:span text:style-name="T1"> </text:span>инструкцией<text:span text:style-name="T1"> </text:span>обязанностей.</text:p>
      <text:p text:style-name="P1"><text:span text:style-name="T1"><text:s text:c="5"/></text:span>4.1.3.<text:span text:style-name="T1"> </text:span>Неправомерные<text:span text:style-name="T1"> <text:s text:c="2"/></text:span>действия<text:span text:style-name="T1"> <text:s text:c="2"/></text:span>с<text:span text:style-name="T1"> <text:s text:c="2"/></text:span>документами<text:span text:style-name="T1"> <text:s/></text:span>и<text:span text:style-name="T1"> <text:s/></text:span>информацией<text:span text:style-name="T1"> <text:s/></text:span>о</text:p>
      <text:p text:style-name="P1">деятельности<text:span text:style-name="T1"> <text:s/></text:span>аптечного<text:span text:style-name="T1"> <text:s text:c="2"/></text:span>учреждения,<text:span text:style-name="T1"> <text:s text:c="2"/></text:span>сохранность<text:span text:style-name="T1"> <text:s text:c="2"/></text:span>коммерческих<text:span text:style-name="T1"> <text:s text:c="2"/></text:span>тайн</text:p>
      <text:p text:style-name="P1">аптечного<text:span text:style-name="T1"> </text:span>учреждения.</text:p>
      <text:p text:style-name="P1"><text:span text:style-name="T1"><text:s text:c="5"/></text:span>4.2.<text:span text:style-name="T1"> </text:span>Дисциплинарная,<text:span text:style-name="T1"> <text:s/></text:span>материальная<text:span text:style-name="T1"> </text:span>и<text:span text:style-name="T1"> </text:span>иная<text:span text:style-name="T1"> </text:span>ответственность<text:span text:style-name="T1"> <text:s/></text:span>секретаря</text:p>
      <text:p text:style-name="P1">аптечного<text:span text:style-name="T1"> </text:span>учреждения<text:span text:style-name="T1"> <text:s text:c="3"/></text:span>определяется<text:span text:style-name="T1"> <text:s text:c="2"/></text:span>в<text:span text:style-name="T1"> <text:s text:c="2"/></text:span>соответствии<text:span text:style-name="T1"> <text:s text:c="2"/></text:span>с<text:span text:style-name="T1"> <text:s text:c="2"/></text:span>действующим</text:p>
      <text:p text:style-name="P1">законодательством<text:span text:style-name="T1"> </text:span>Российской<text:span text:style-name="T1"> </text:span>Федерации.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3:22:00</meta:creation-date>
    <dc:creator>Admin</dc:creator>
    <dc:date>2009-12-15T23:22:00</dc:date>
    <meta:editing-cycles>2</meta:editing-cycles>
    <meta:editing-duration>PT1M</meta:editing-duration>
    <meta:document-statistic meta:table-count="0" meta:image-count="0" meta:object-count="0" meta:page-count="3" meta:paragraph-count="184" meta:word-count="793" meta:character-count="8671" meta:non-whitespace-character-count="6433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