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8"/>ЗАЯВЛЕНИЕ В НАРОДНЫЙ СУД О ПРИЗНАНИИ НЕДЕЙСТВИТЕЛЬНОЙ</text:p>
      <text:p text:style-name="Preformatted_20_Text"><text:s text:c="18"/>СДЕЛКИ, ЗАКЛЮЧЕННОЙ НЕСОВЕРШЕННОЛЕТНИМ</text:p>
      <text:p text:style-name="Preformatted_20_Text"><text:s text:c="26"/>БЕЗ СОГЛАСИЯ РОДИТЕЛЕЙ</text:p>
      <text:p text:style-name="Preformatted_20_Text"/>
      <text:p text:style-name="Preformatted_20_Text"/>
      <text:p text:style-name="Preformatted_20_Text"><text:s text:c="34"/>В народный суд Кировского р-на</text:p>
      <text:p text:style-name="Preformatted_20_Text"><text:s text:c="34"/>Приморского края</text:p>
      <text:p text:style-name="Preformatted_20_Text"><text:s text:c="34"/>от Тихоненко Бориса Леонидовича</text:p>
      <text:p text:style-name="Preformatted_20_Text"><text:s text:c="34"/>и Тихоненко Ольги Сергеевны,</text:p>
      <text:p text:style-name="Preformatted_20_Text"><text:s text:c="34"/>проживающих по адресу...</text:p>
      <text:p text:style-name="Preformatted_20_Text"><text:s text:c="34"/>о признании недействительной сделки,</text:p>
      <text:p text:style-name="Preformatted_20_Text"><text:s text:c="34"/>заключенной несовершеннолетним</text:p>
      <text:p text:style-name="Preformatted_20_Text"><text:s text:c="34"/>Тихоненко Иваном Борисовичем</text:p>
      <text:p text:style-name="Preformatted_20_Text"><text:s text:c="34"/>и Семенцом Александром Петровичем,</text:p>
      <text:p text:style-name="Preformatted_20_Text"><text:s text:c="34"/>проживающим по адресу ... .</text:p>
      <text:p text:style-name="Preformatted_20_Text"/>
      <text:p text:style-name="Preformatted_20_Text"><text:s text:c="32"/>ЗАЯВЛЕНИЕ</text:p>
      <text:p text:style-name="Preformatted_20_Text"/>
      <text:p text:style-name="Preformatted_20_Text"><text:s text:c="8"/>Наш сын, <text:s/>Тихоненко Иван Борисович, 12 мая 1977 года рождения,</text:p>
      <text:p text:style-name="Preformatted_20_Text"><text:s text:c="4"/>в августе этого года, <text:s/>во <text:s/>время <text:s/>нашего <text:s/>пребывания <text:s/>в <text:s/>санатории</text:p>
      <text:p text:style-name="Preformatted_20_Text"><text:s text:c="4"/>г.Сочи, оставался <text:s text:c="2"/>проживать <text:s text:c="2"/>с <text:s text:c="2"/>бабушкой, <text:s text:c="2"/>Ветровой <text:s/>Надеждой</text:p>
      <text:p text:style-name="Preformatted_20_Text"><text:s text:c="4"/>Васильевной. 15 августа по предложению соседа, <text:s/>Семенца Александра</text:p>
      <text:p text:style-name="Preformatted_20_Text"><text:s text:c="4"/>Петровича, он <text:s/>продал <text:s/>Семенцу за 1 тыс.руб. <text:s/>переносной телевизор</text:p>
      <text:p text:style-name="Preformatted_20_Text"><text:s text:c="4"/>"Сапфир-401-1".</text:p>
      <text:p text:style-name="Preformatted_20_Text"><text:s text:c="8"/>Узнав по <text:s text:c="2"/>приезде <text:s text:c="2"/>о <text:s/>сделке, <text:s/>мы <text:s/>предложили <text:s/>Спменцу <text:s/>А.П.</text:p>
      <text:p text:style-name="Preformatted_20_Text"><text:s text:c="4"/>добровольно отказаться <text:s/>от <text:s/>незаконной <text:s/>сделки <text:s text:c="2"/>и <text:s text:c="2"/>вернуть <text:s text:c="2"/>нам</text:p>
      <text:p text:style-name="Preformatted_20_Text"><text:s text:c="4"/>телевизор в обмен на уплаченную им сумму. Сначала Семенец не давал</text:p>
      <text:p text:style-name="Preformatted_20_Text"><text:s text:c="4"/>определенного ответа, <text:s/>затем <text:s/>ответил <text:s/>письменным <text:s text:c="2"/>категорическим</text:p>
      <text:p text:style-name="Preformatted_20_Text"><text:s text:c="4"/>отказом.</text:p>
      <text:p text:style-name="Preformatted_20_Text"><text:s text:c="8"/>На основании того что согласия на <text:s/>сделку, <text:s/>заключенную <text:s/>нашим</text:p>
      <text:p text:style-name="Preformatted_20_Text"><text:s text:c="4"/>несовершеннолетним сыном, мы не давали и в соответствии со ст.54 и</text:p>
      <text:p text:style-name="Preformatted_20_Text"><text:s text:c="4"/>ч.2 ст.51 ГУ РСФСР,</text:p>
      <text:p text:style-name="Preformatted_20_Text"><text:s text:c="33"/>ПРОСИМ:</text:p>
      <text:p text:style-name="Preformatted_20_Text"><text:s text:c="8"/>1. Признать сделку, <text:s/>заключенную несовершеннолетним Тихоненко</text:p>
      <text:p text:style-name="Preformatted_20_Text"><text:s text:c="4"/>И.Б. и Семенцом А.П., недействительной и обязать ответчика вернуть</text:p>
      <text:p text:style-name="Preformatted_20_Text"><text:s text:c="4"/>нам телевизор "Сапфир-401-1" за уплаченную им сумму.</text:p>
      <text:p text:style-name="Preformatted_20_Text"><text:s text:c="8"/>2. В судебное заседание пригласить свидетелей: Ветрову Надежду</text:p>
      <text:p text:style-name="Preformatted_20_Text"><text:s text:c="4"/>Васильевну и Демченко Валентину Ивановну, проживающих по адресу...</text:p>
      <text:p text:style-name="Preformatted_20_Text"><text:s text:c="4"/>.</text:p>
      <text:p text:style-name="Preformatted_20_Text"><text:s text:c="8"/>Приложения:</text:p>
      <text:p text:style-name="Preformatted_20_Text"><text:s text:c="8"/>1. Копия свидетельства о рождении Тихоненко И.Б.</text:p>
      <text:p text:style-name="Preformatted_20_Text"><text:s text:c="8"/>2. Письмо-ответ Семенца А.П.</text:p>
      <text:p text:style-name="Preformatted_20_Text"><text:s text:c="8"/>3. 2 экземпляра заявления.</text:p>
      <text:p text:style-name="Preformatted_20_Text"><text:s text:c="8"/>4. Марки госпошлины.</text:p>
      <text:p text:style-name="Preformatted_20_Text"><text:s text:c="8"/>20 сентября 1992 г. <text:s text:c="17"/>Подписи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2" meta:word-count="218" meta:character-count="2261" meta:non-whitespace-character-count="1413"/>
    <meta:generator>LibreOffice/3.4$Unix LibreOffice_project/340m1$Build-302</meta:generator>
  </office:meta>
</office:document-meta>
</file>