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ЗАВЕЩАНИЕ</text:p>
      <text:p text:style-name="Preformatted_20_Text"><text:s text:c="15"/>завещательный отказ (нескольким лицам)</text:p>
      <text:p text:style-name="Preformatted_20_Text"/>
      <text:p text:style-name="Preformatted_20_Text">г._____________ <text:s text:c="19"/>"___"______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роживающий (ая) _______________________________________________________</text:p>
      <text:p text:style-name="Preformatted_20_Text">(полный адрес <text:s/>по месту жительства) настоящим завещанием делаю следующее</text:p>
      <text:p text:style-name="Preformatted_20_Text">распоряжение:</text:p>
      <text:p text:style-name="Preformatted_20_Text"><text:s text:c="5"/>1.Из принадлежащего мне имущества _________________________________</text:p>
      <text:p text:style-name="Preformatted_20_Text">(перечень завещаемого <text:s/>имущества с индивидуальными признаками и адресами</text:p>
      <text:p text:style-name="Preformatted_20_Text">по месту нахождения) я завещаю _________________________________________</text:p>
      <text:p text:style-name="Preformatted_20_Text">(кому <text:s/>(Ф.И.О.) <text:s text:c="2"/>и <text:s/>какой <text:s text:c="2"/>имущество <text:s/>из <text:s text:c="2"/>числа <text:s text:c="2"/>вышеперечисленного,</text:p>
      <text:p text:style-name="Preformatted_20_Text">дополнительные условия).</text:p>
      <text:p text:style-name="Preformatted_20_Text"><text:s text:c="5"/>2. Содержание ст.535 ГК РСФСР мне разъяснено.</text:p>
      <text:p text:style-name="Preformatted_20_Text"><text:s text:c="5"/>3. Экземпляр <text:s/>завещания хранится в делах __________________________</text:p>
      <text:p text:style-name="Preformatted_20_Text">нотариальной конторы гор. ____________ по адресу _______________________</text:p>
      <text:p text:style-name="Preformatted_20_Text">и выдается завещателю __________________________________________________</text:p>
      <text:p text:style-name="Preformatted_20_Text"/>
      <text:p text:style-name="Preformatted_20_Text"><text:s text:c="5"/>Заверительная подпись нотариуса, 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81" meta:character-count="1001" meta:non-whitespace-character-count="835"/>
    <meta:generator>LibreOffice/3.4$Unix LibreOffice_project/340m1$Build-302</meta:generator>
  </office:meta>
</office:document-meta>
</file>