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17"/>ИСКОВОЕ ЗАЯВЛЕНИЕ ОБ УМЕНЬШЕНИИ РАЗМЕРА</text:p>
      <text:p text:style-name="Preformatted_20_Text"><text:s text:c="32"/>АЛИМЕНТОВ.</text:p>
      <text:p text:style-name="Preformatted_20_Text"/>
      <text:p text:style-name="Preformatted_20_Text"><text:s text:c="19"/>В________________ районный (городской) народный суд</text:p>
      <text:p text:style-name="Preformatted_20_Text"><text:s text:c="19"/>_____________________________________области (края)</text:p>
      <text:p text:style-name="Preformatted_20_Text"><text:s text:c="19"/>Истец:_____________________________________________</text:p>
      <text:p text:style-name="Preformatted_20_Text"><text:s text:c="19"/>(Ф.И.О., адрес)</text:p>
      <text:p text:style-name="Preformatted_20_Text"><text:s text:c="19"/>Ответчик:__________________________________________</text:p>
      <text:p text:style-name="Preformatted_20_Text"><text:s text:c="19"/>(Ф.И.О., адрес)</text:p>
      <text:p text:style-name="Preformatted_20_Text"><text:s text:c="19"/>Цена иска__________________________________________</text:p>
      <text:p text:style-name="Preformatted_20_Text"/>
      <text:p text:style-name="Preformatted_20_Text"><text:s text:c="29"/>ИСКОВОЕ ЗАЯВЛЕНИЕ</text:p>
      <text:p text:style-name="Preformatted_20_Text"><text:s text:c="21"/>об уменьшении размера алиментов</text:p>
      <text:p text:style-name="Preformatted_20_Text"/>
      <text:p text:style-name="Preformatted_20_Text"><text:s text:c="8"/>По решению______________ районного (городского) народного суда</text:p>
      <text:p text:style-name="Preformatted_20_Text"><text:s text:c="19"/>наименование</text:p>
      <text:p text:style-name="Preformatted_20_Text"><text:s text:c="8"/>от________ с меня взыскиваются алименты в пользу ответчицы____</text:p>
      <text:p text:style-name="Preformatted_20_Text"><text:s text:c="8"/>(число, месяц, год) <text:s text:c="34"/>(Ф.И.О.)</text:p>
      <text:p text:style-name="Preformatted_20_Text"><text:s text:c="8"/>на ребенка, детей_____________________________________________</text:p>
      <text:p text:style-name="Preformatted_20_Text"><text:s text:c="22"/>(имя, число, месяц, год рождения ребенка, детей)</text:p>
      <text:p text:style-name="Preformatted_20_Text"><text:s text:c="8"/>в размере___________ части заработной платы.</text:p>
      <text:p text:style-name="Preformatted_20_Text"><text:s text:c="8"/>Кроме того, по решению_________________ районного (городского)</text:p>
      <text:p text:style-name="Preformatted_20_Text"><text:s text:c="32"/>(наименование)</text:p>
      <text:p text:style-name="Preformatted_20_Text"><text:s text:c="8"/>народного суда от______________________________________ с меня</text:p>
      <text:p text:style-name="Preformatted_20_Text"><text:s text:c="27"/>(число, месяц, год)</text:p>
      <text:p text:style-name="Preformatted_20_Text"><text:s text:c="8"/>взыскивают алименты в пользу_______________________________ на</text:p>
      <text:p text:style-name="Preformatted_20_Text"><text:s text:c="42"/>(Ф.И.О. получателя)</text:p>
      <text:p text:style-name="Preformatted_20_Text"><text:s text:c="8"/>ребенка, детей________________________________________________</text:p>
      <text:p text:style-name="Preformatted_20_Text"><text:s text:c="22"/>(имя, число, месяц, год рождения ребенка, детей)</text:p>
      <text:p text:style-name="Preformatted_20_Text"><text:s text:c="8"/>______________________в размере_______ части заработной платы.</text:p>
      <text:p text:style-name="Preformatted_20_Text"><text:s text:c="8"/>Общий размер взыскиваемых с меня алиментов составляет</text:p>
      <text:p text:style-name="Preformatted_20_Text"><text:s text:c="8"/>моего заработка и превышает установленную законом долю.</text:p>
      <text:p text:style-name="Preformatted_20_Text"><text:s text:c="8"/>В соответствии со ст. 75 КоБС РСФСР</text:p>
      <text:p text:style-name="Preformatted_20_Text"/>
      <text:p text:style-name="Preformatted_20_Text"><text:s text:c="34"/>ПРОШУ:</text:p>
      <text:p text:style-name="Preformatted_20_Text"><text:s text:c="8"/>1. Снизить размер алиментов, взыскиваемых по решению__________</text:p>
      <text:p text:style-name="Preformatted_20_Text"><text:s text:c="56"/>(наименование)</text:p>
      <text:p text:style-name="Preformatted_20_Text"><text:s text:c="8"/>районного (городского) народного суда от______________________</text:p>
      <text:p text:style-name="Preformatted_20_Text"><text:s text:c="51"/>(число, месяц, год)</text:p>
      <text:p text:style-name="Preformatted_20_Text"><text:s text:c="8"/>2. Взыскивать с меня в пользу ответчицы_______________________</text:p>
      <text:p text:style-name="Preformatted_20_Text"><text:s text:c="62"/>(Ф.И.О.)</text:p>
      <text:p text:style-name="Preformatted_20_Text"><text:s text:c="8"/>на содержание ребенка(детей)__________________________________</text:p>
      <text:p text:style-name="Preformatted_20_Text"><text:s text:c="23"/>(имя, число, месяц, год рождения ребенка(детей)</text:p>
      <text:p text:style-name="Preformatted_20_Text"><text:s text:c="8"/>алименты в размере____________ части заработной платы (дохода)</text:p>
      <text:p text:style-name="Preformatted_20_Text"><text:s text:c="8"/>ежемесячно.</text:p>
      <text:p text:style-name="Preformatted_20_Text"><text:s text:c="8"/>Приложение: 1. <text:s/>Копии <text:s/>решений народных <text:s/>судов. <text:s/>2. Справка <text:s/>о</text:p>
      <text:p text:style-name="Preformatted_20_Text"><text:s text:c="8"/>зарплате. 3. Марка (квитанции) об уплате госпошлины. <text:s/>4. Копия</text:p>
      <text:p text:style-name="Preformatted_20_Text"><text:s text:c="8"/>искового заявления.</text:p>
      <text:p text:style-name="Preformatted_20_Text"/>
      <text:p text:style-name="Preformatted_20_Text"><text:s text:c="8"/>ПОДПИСЬ <text:s/>ДАТА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7" meta:word-count="182" meta:character-count="2675" meta:non-whitespace-character-count="1680"/>
    <meta:generator>LibreOffice/3.4$Unix LibreOffice_project/340m1$Build-302</meta:generator>
  </office:meta>
</office:document-meta>
</file>