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ДОГОВОР О ПОРУЧИТЕЛЬСТВЕ</text:p>
      <text:p text:style-name="Preformatted_20_Text"/>
      <text:p text:style-name="Preformatted_20_Text"><text:s/></text:p>
      <text:p text:style-name="Preformatted_20_Text"/>
      <text:p text:style-name="Preformatted_20_Text"><text:s text:c="35"/>ДОГОВОР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заключения договора прописью)</text:p>
      <text:p text:style-name="Preformatted_20_Text"/>
      <text:p text:style-name="Preformatted_20_Text"><text:s text:c="9"/>Мы, нижеподписавшиеся, гр. ____________________________________,</text:p>
      <text:p text:style-name="Preformatted_20_Text"><text:s text:c="4"/>проживающий(ая) по адресу: __________________________________________</text:p>
      <text:p text:style-name="Preformatted_20_Text"><text:s text:c="4"/>и гр. ___________________________________________, проживающий(ая) по</text:p>
      <text:p text:style-name="Preformatted_20_Text"><text:s text:c="4"/>адресу:_____________________________________________________________,</text:p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9"/>1. гр. ________________________________________, проживающий(ая)</text:p>
      <text:p text:style-name="Preformatted_20_Text"><text:s text:c="4"/>по адресу: _________________________________________________________,</text:p>
      <text:p text:style-name="Preformatted_20_Text"><text:s text:c="4"/>занял у гр. _________________________________________________________</text:p>
      <text:p text:style-name="Preformatted_20_Text"><text:s text:c="4"/>денежную сумму ______________________________________________________</text:p>
      <text:p text:style-name="Preformatted_20_Text"><text:s text:c="37"/>(сумма прописью)</text:p>
      <text:p text:style-name="Preformatted_20_Text"/>
      <text:p text:style-name="Preformatted_20_Text"><text:s text:c="4"/>сроком до _________________________________________________________.</text:p>
      <text:p text:style-name="Preformatted_20_Text"><text:s text:c="32"/>(дата прописью)</text:p>
      <text:p text:style-name="Preformatted_20_Text"/>
      <text:p text:style-name="Preformatted_20_Text"><text:s text:c="9"/>2. Я, гр. ________________, ручаюсь перед гр. __________________</text:p>
      <text:p text:style-name="Preformatted_20_Text"><text:s text:c="4"/>за возврат ему гр. ____________________________________ долга в сумме</text:p>
      <text:p text:style-name="Preformatted_20_Text"><text:s text:c="4"/>___________________________ рублей в указанный в п. 1 договора срок.</text:p>
      <text:p text:style-name="Preformatted_20_Text"/>
      <text:p text:style-name="Preformatted_20_Text"><text:s text:c="9"/>3. Если в указанный выше срок долг в сумме _____________________</text:p>
      <text:p text:style-name="Preformatted_20_Text"><text:s text:c="4"/>рублей гр. __________________ не будет возвращен, гр. _______________</text:p>
      <text:p text:style-name="Preformatted_20_Text"><text:s text:c="4"/>обязан сообщить об этом гр. ______________________, который в течение</text:p>
      <text:p text:style-name="Preformatted_20_Text"><text:s text:c="4"/>_______ дней после получения такого сообщения обязуется выплатить эту</text:p>
      <text:p text:style-name="Preformatted_20_Text"><text:s text:c="4"/>сумму гр. ____________________.</text:p>
      <text:p text:style-name="Preformatted_20_Text"/>
      <text:p text:style-name="Preformatted_20_Text"><text:s text:c="9"/>4. Я, гр. ____________________, получив от гр. _________________</text:p>
      <text:p text:style-name="Preformatted_20_Text"><text:s text:c="4"/>заемную сумму ________________________ рублей, <text:s/>обязуюсь передать ему</text:p>
      <text:p text:style-name="Preformatted_20_Text"><text:s text:c="4"/>заемное <text:s/>обязательство гр. __________________ с <text:s/>надписью <text:s/>на <text:s/>нем <text:s/>о</text:p>
      <text:p text:style-name="Preformatted_20_Text"><text:s text:c="4"/>получении этой суммы от гр. _______________________ для осуществления</text:p>
      <text:p text:style-name="Preformatted_20_Text"><text:s text:c="4"/>последним права обратного требования к гр. _______________________ <text:s/>о</text:p>
      <text:p text:style-name="Preformatted_20_Text"><text:s text:c="4"/>взыскании уплаченных им ____________________________ рублей.</text:p>
      <text:p text:style-name="Preformatted_20_Text"/>
      <text:p text:style-name="Preformatted_20_Text"><text:s text:c="9"/>5. Договор составлен в <text:s/>трех <text:s/>экземплярах. <text:s/>Экземпляр настоящего</text:p>
      <text:p text:style-name="Preformatted_20_Text"><text:s text:c="4"/>договора хранится в делах ______________________________ нотариальной</text:p>
      <text:p text:style-name="Preformatted_20_Text"><text:s text:c="4"/>конторы, и по одному экземпляру выдается участникам договора.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4"/>____________________ <text:s text:c="17"/>________________</text:p>
      <text:p text:style-name="Preformatted_20_Text"><text:s text:c="55"/>(подпись)</text:p>
      <text:p text:style-name="Preformatted_20_Text"/>
      <text:p text:style-name="Preformatted_20_Text"><text:s text:c="14"/>____________________ <text:s text:c="17"/>________________</text:p>
      <text:p text:style-name="Preformatted_20_Text"><text:s text:c="55"/>(подпись)</text:p>
      <text:p text:style-name="Preformatted_20_Text"/>
      <text:p text:style-name="Preformatted_20_Text"/>
      <text:p text:style-name="Preformatted_20_Text"><text:s text:c="9"/>"__"____________ 199__ г. <text:s/>настоящий договор <text:s/>удостоверен <text:s/>мной,</text:p>
      <text:p text:style-name="Preformatted_20_Text"><text:s text:c="4"/>____________________________________ нотариусом г. __________________</text:p>
      <text:p text:style-name="Preformatted_20_Text"><text:s text:c="4"/>____________________________________________________________________.</text:p>
      <text:p text:style-name="Preformatted_20_Text"><text:s text:c="8"/>(наименование нотариальной конторы, Nо., дата выдачи лицензии)</text:p>
      <text:p text:style-name="Preformatted_20_Text"/>
      <text:p text:style-name="Preformatted_20_Text"><text:s text:c="9"/>Договор подписан <text:s text:c="3"/>в <text:s text:c="3"/>моем <text:s text:c="2"/>присутствии, <text:s text:c="2"/>личность <text:s text:c="2"/>сторон</text:p>
      <text:p text:style-name="Preformatted_20_Text"><text:s text:c="4"/>установлена, <text:s/>их дееспособность проверена.</text:p>
      <text:p text:style-name="Preformatted_20_Text"><text:s text:c="9"/>Текст договора дарения прочитан вслух.</text:p>
      <text:p text:style-name="Preformatted_20_Text"><text:soft-page-break/></text:p>
      <text:p text:style-name="Preformatted_20_Text"><text:s text:c="22"/>Зарегистрировано в реестре за Nо. ____________</text:p>
      <text:p text:style-name="Preformatted_20_Text"><text:s text:c="22"/>Взыскано по тарифу: ______________________ руб.</text:p>
      <text:p text:style-name="Preformatted_20_Text"><text:s text:c="9"/>м.п. <text:s text:c="8"/>Нотариус: 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0" meta:word-count="240" meta:character-count="3177" meta:non-whitespace-character-count="2358"/>
    <meta:generator>LibreOffice/3.4$Unix LibreOffice_project/340m1$Build-302</meta:generator>
  </office:meta>
</office:document-meta>
</file>