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2cm" fo:margin-left="-1.596cm" style:page-number="auto" table:align="left" style:writing-mode="lr-tb"/>
    </style:style>
    <style:style style:name="Таблица1.A" style:family="table-column">
      <style:table-column-properties style:column-width="4.583cm"/>
    </style:style>
    <style:style style:name="Таблица1.B" style:family="table-column">
      <style:table-column-properties style:column-width="0.482cm"/>
    </style:style>
    <style:style style:name="Таблица1.C" style:family="table-column">
      <style:table-column-properties style:column-width="2.873cm"/>
    </style:style>
    <style:style style:name="Таблица1.D" style:family="table-column">
      <style:table-column-properties style:column-width="0.963cm"/>
    </style:style>
    <style:style style:name="Таблица1.E" style:family="table-column">
      <style:table-column-properties style:column-width="1.894cm"/>
    </style:style>
    <style:style style:name="Таблица1.F" style:family="table-column">
      <style:table-column-properties style:column-width="0.318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2.12cm"/>
    </style:style>
    <style:style style:name="Таблица1.J" style:family="table-column">
      <style:table-column-properties style:column-width="3.493cm"/>
    </style:style>
    <style:style style:name="Таблица1.K" style:family="table-column">
      <style:table-column-properties style:column-width="0.875cm"/>
    </style:style>
    <style:style style:name="Таблица1.1" style:family="table-row">
      <style:table-row-properties style:min-row-height="0.2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1.5pt solid #000000" fo:border-right="none" fo:border-top="0.5pt dashed #000000" fo:border-bottom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0.5pt dashed #000000" fo:border-top="0.5pt dashe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0.5pt dashed #000000" fo:border-top="none" fo:border-bottom="0.75pt solid #000000" style:writing-mode="lr-tb"/>
    </style:style>
    <style:style style:name="Таблица1.3" style:family="table-row">
      <style:table-row-properties style:min-row-height="0.115cm" style:keep-together="true" fo:keep-together="auto"/>
    </style:style>
    <style:style style:name="Таблица1.C3" style:family="table-cell">
      <style:table-cell-properties style:vertical-align="top" fo:padding-left="0.191cm" fo:padding-right="0.191cm" fo:padding-top="0cm" fo:padding-bottom="0cm" fo:border-left="none" fo:border-right="0.5pt dashed #000000" fo:border-top="0.75pt solid #000000" fo:border-bottom="none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.K4" style:family="table-cell">
      <style:table-cell-properties style:vertical-align="top" fo:padding-left="0.191cm" fo:padding-right="0.191cm" fo:padding-top="0cm" fo:padding-bottom="0cm" fo:border-left="0.75pt solid #000000" fo:border-right="0.5pt dashed #000000" fo:border-top="none" fo:border-bottom="none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9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Таблица1.13" style:family="table-row">
      <style:table-row-properties style:min-row-height="0.577cm" style:keep-together="true" fo:keep-together="auto"/>
    </style:style>
    <style:style style:name="Таблица1.A13" style:family="table-cell">
      <style:table-cell-properties style:vertical-align="bottom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Таблица1.B13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1.5pt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1.I16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1.5pt solid #000000" style:writing-mode="lr-tb"/>
    </style:style>
    <style:style style:name="Таблица1.17" style:family="table-row">
      <style:table-row-properties style:min-row-height="0.503cm" style:keep-together="true" fo:keep-together="auto"/>
    </style:style>
    <style:style style:name="Таблица1.C17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0.75pt solid #000000" style:writing-mode="lr-tb"/>
    </style:style>
    <style:style style:name="Таблица1.A31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Таблица1.B3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dashed #000000" style:writing-mode="lr-tb"/>
    </style:style>
    <style:style style:name="Таблица1.C3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Таблица1.I31" style:family="table-cell">
      <style:table-cell-properties style:vertical-align="bottom" fo:padding-left="0.191cm" fo:padding-right="0.191cm" fo:padding-top="0cm" fo:padding-bottom="0cm" fo:border-left="none" fo:border-right="0.5pt dashed #000000" fo:border-top="none" fo:border-bottom="0.5pt dash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71cm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71cm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5" style:family="text">
      <style:text-properties style:font-name="Arial" fo:font-size="8pt" fo:language="en" fo:country="US" style:font-size-asian="8pt" style:font-name-complex="Arial" style:font-size-complex="8pt"/>
    </style:style>
    <style:style style:name="T6" style:family="text">
      <style:text-properties style:font-name="Arial" fo:font-size="10pt" fo:letter-spacing="0.071cm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language="en" fo:country="US" style:font-size-asian="9pt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Arial" fo:font-size="8pt" fo:font-style="italic" style:text-underline-style="none" style:font-size-asian="8pt" style:font-style-asian="italic" style:font-name-complex="Arial" style:font-size-complex="8pt"/>
    </style:style>
    <style:style style:name="T16" style:family="text">
      <style:text-properties fo:color="#000000" style:font-name="Arial" fo:font-size="8pt" fo:font-style="italic" style:text-underline-style="none" style:font-name-asian="Arial" style:font-size-asian="8pt" style:font-style-asian="italic" style:font-name-complex="Arial" style:font-size-complex="8pt"/>
    </style:style>
    <style:style style:name="T17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8" style:family="text">
      <style:text-properties style:font-name-asian="Arial"/>
    </style:style>
    <style:style style:name="T19" style:family="text">
      <style:text-properties fo:language="en" fo:country="U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C1" table:number-columns-spanned="9" office:value-type="string">
            <text:p text:style-name="P13"><text:a xlink:type="simple" xlink:href="http://blanker.ru/doc/50"><text:span text:style-name="Internet_20_link"><text:span text:style-name="T15">Форма</text:span></text:span></text:a><text:a xlink:type="simple" xlink:href="http://blanker.ru/doc/50"><text:span text:style-name="Internet_20_link"><text:span text:style-name="T16"> № </text:span></text:span></text:a><text:a xlink:type="simple" xlink:href="http://blanker.ru/doc/50"><text:span text:style-name="Internet_20_link"><text:span text:style-name="T15">ПД-4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Извещение</text:p>
          </table:table-cell>
          <table:table-cell table:style-name="Таблица1.B2" office:value-type="string">
            <text:p text:style-name="P4"/>
          </table:table-cell>
          <table:table-cell table:style-name="Таблица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3" table:number-columns-spanned="9" office:value-type="string">
            <text:p text:style-name="P9">(наименование<text:span text:style-name="T18"> </text:span>получателя<text:span text:style-name="T18"> </text:span>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4" table:number-columns-spanned="2" office:value-type="string">
            <text:p text:style-name="P5"/>
          </table:table-cell>
          <table:covered-table-cell/>
          <table:table-cell table:style-name="Таблица1.E4" table:number-columns-spanned="2" office:value-type="string">
            <text:p text:style-name="P8"/>
          </table:table-cell>
          <table:covered-table-cell/>
          <table:table-cell table:style-name="Таблица1.C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K4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1"><text:span text:style-name="T1">(ИНН</text:span><text:span text:style-name="T2"> </text:span><text:span text:style-name="T1">получателя</text:span><text:span text:style-name="T2"> </text:span><text:span text:style-name="T1">платежа)</text:span><text:span text:style-name="T2"> <text:s text:c="48"/></text:span><text:span text:style-name="T1">(номер</text:span><text:span text:style-name="T2"> </text:span><text:span text:style-name="T1">счета</text:span><text:span text:style-name="T2"> </text:span><text:span text:style-name="T1">получателя</text:span><text:span text:style-name="T2"> </text:span><text:span text:style-name="T1">платеж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6" table:number-columns-spanned="7" office:value-type="string">
            <text:p text:style-name="P1"><text:span text:style-name="T7">в</text:span><text:span text:style-name="T2"> </text:span><text:span text:style-name="T4"><text:s text:c="3"/></text:span><text:span text:style-name="T3">____________________________________________</text:span><text:span text:style-name="T7">БИК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4" office:value-type="string">
            <text:p text:style-name="P12"/>
          </table:table-cell>
          <table:table-cell table:style-name="Таблица1.K4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8"><text:span text:style-name="T18"><text:s/></text:span>(наименование<text:span text:style-name="T18"> </text:span>банка<text:span text:style-name="T18"> </text:span>получателя<text:span text:style-name="T18"> </text:span>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6" table:number-columns-spanned="3" office:value-type="string">
            <text:p text:style-name="P10">Номер<text:span text:style-name="T18"> </text:span>кор./сч.<text:span text:style-name="T18"> </text:span>банка<text:span text:style-name="T18"> </text:span>получателя<text:span text:style-name="T18"> </text:span>платежа<text:span text:style-name="T18"> </text:span></text:p>
          </table:table-cell>
          <table:covered-table-cell/>
          <table:covered-table-cell/>
          <table:table-cell table:style-name="Таблица1.C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C9" table:number-columns-spanned="9" office:value-type="string">
            <text:p text:style-name="P1"><text:span text:style-name="T12">___________________________</text:span><text:span text:style-name="T11">______</text:span><text:span text:style-name="T13"> <text:s text:c="6"/></text:span><text:span text:style-name="T11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1"><text:span text:style-name="T1">(наименование</text:span><text:span text:style-name="T2"> </text:span><text:span text:style-name="T1">платежа)</text:span><text:span text:style-name="T2"> <text:s text:c="59"/></text:span><text:span text:style-name="T1">(номер</text:span><text:span text:style-name="T2"> </text:span><text:span text:style-name="T1">лицевого</text:span><text:span text:style-name="T2"> </text:span><text:span text:style-name="T1">счета</text:span><text:span text:style-name="T2"> </text:span><text:span text:style-name="T1">(код)</text:span><text:span text:style-name="T2"> </text:span><text:span text:style-name="T1">плательщ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9" table:number-columns-spanned="9" office:value-type="string">
            <text:p text:style-name="P1"><text:span text:style-name="T1">Ф.И.О</text:span><text:span text:style-name="T2"> </text:span><text:span text:style-name="T1">плательщика</text:span><text:span text:style-name="T2"> <text:s text:c="2"/></text:span><text:span text:style-name="T5">_________________________________</text:span><text:span text:style-name="T3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C5" table:number-columns-spanned="9" office:value-type="string">
            <text:p text:style-name="P1"><text:span text:style-name="T1">Адрес</text:span><text:span text:style-name="T2"> </text:span><text:span text:style-name="T1">плательщика</text:span><text:span text:style-name="T2"> <text:s/></text:span><text:span text:style-name="T9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3" office:value-type="string">
            <text:p text:style-name="P9"/>
          </table:table-cell>
          <table:table-cell table:style-name="Таблица1.B13" office:value-type="string">
            <text:p text:style-name="P9"/>
          </table:table-cell>
          <table:table-cell table:style-name="Таблица1.C13" office:value-type="string">
            <text:p text:style-name="P8">Сумма<text:span text:style-name="T18"> </text:span>платежа</text:p>
          </table:table-cell>
          <table:table-cell table:style-name="Таблица1.C13" table:number-columns-spanned="4" office:value-type="string">
            <text:p text:style-name="P1"><text:span text:style-name="T9">______</text:span><text:span text:style-name="T8"> </text:span><text:span text:style-name="T7">руб.</text:span><text:span text:style-name="T8"> </text:span><text:span text:style-name="T9">___</text:span><text:span text:style-name="T8"> </text:span><text:span text:style-name="T7">коп.</text:span></text:p>
          </table:table-cell>
          <table:covered-table-cell/>
          <table:covered-table-cell/>
          <table:covered-table-cell/>
          <table:table-cell table:style-name="Таблица1.C9" table:number-columns-spanned="4" office:value-type="string">
            <text:p text:style-name="P8">Сумма<text:span text:style-name="T18"> </text:span>платы<text:span text:style-name="T18"> </text:span>за<text:span text:style-name="T18"> </text:span>услуги<text:span text:style-name="T18"> </text:span>_______<text:span text:style-name="T18"> </text:span>руб.<text:span text:style-name="T18"> </text:span>_______<text:span text:style-name="T18"> </text:span>коп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13" office:value-type="string">
            <text:p text:style-name="P8">Итого</text:p>
          </table:table-cell>
          <table:table-cell table:style-name="Таблица1.C9" table:number-columns-spanned="8" office:value-type="string">
            <text:p text:style-name="P1"><text:span text:style-name="T9">______</text:span><text:span text:style-name="T8"> </text:span><text:span text:style-name="T7">руб.</text:span><text:span text:style-name="T8"> </text:span><text:span text:style-name="T9">___</text:span><text:span text:style-name="T8"> </text:span><text:span text:style-name="T7">коп.</text:span><text:span text:style-name="T2"> <text:s text:c="20"/></text:span><text:span text:style-name="T1">«_____»</text:span><text:span text:style-name="T2"> </text:span><text:span text:style-name="T1">____________________</text:span><text:span text:style-name="T2"> </text:span><text:span text:style-name="T1">200___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Кассир</text:p>
          </table:table-cell>
          <table:table-cell table:style-name="Таблица1.B2" office:value-type="string">
            <text:p text:style-name="P5"/>
          </table:table-cell>
          <table:table-cell table:style-name="Таблица1.C5" table:number-columns-spanned="9" office:value-type="string">
            <text:p text:style-name="P8">С<text:span text:style-name="T18"> </text:span>условиями<text:span text:style-name="T18"> </text:span>приема<text:span text:style-name="T18"> </text:span>указанной<text:span text:style-name="T18"> </text:span>в<text:span text:style-name="T18"> </text:span>платежном<text:span text:style-name="T18"> </text:span>документе<text:span text:style-name="T18"> </text:span>суммы,<text:span text:style-name="T18"> </text:span>в<text:span text:style-name="T18"> </text:span>т.ч.<text:span text:style-name="T18"> </text:span>с<text:span text:style-name="T18"> </text:span>суммой<text:span text:style-name="T18"> </text:span>взимаемой<text:span text:style-name="T18"> </text:span>платы<text:span text:style-name="T18"> </text:span>за<text:span text:style-name="T18"> </text:span>услуги<text:span text:style-name="T18"> </text:span>банка,<text:span text:style-name="T18"> </text:span>ознакомлен<text:span text:style-name="T18"> </text:span>и<text:span text:style-name="T18"> </text:span>согласе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office:value-type="string">
            <text:p text:style-name="P5"/>
          </table:table-cell>
          <table:table-cell table:style-name="Таблица1.B16" office:value-type="string">
            <text:p text:style-name="P5"/>
          </table:table-cell>
          <table:table-cell table:style-name="Таблица1.C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6" table:number-columns-spanned="3" office:value-type="string">
            <text:p text:style-name="P11">Подпись<text:span text:style-name="T18"> </text:span>плательщика<text:span text:style-name="T18"> </text:span>_______________________</text:p>
          </table:table-cell>
          <table:covered-table-cell/>
          <table:covered-table-cell/>
        </table:table-row>
        <table:table-row table:style-name="Таблица1.17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C1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3" table:number-columns-spanned="9" office:value-type="string">
            <text:p text:style-name="P9">(наименование<text:span text:style-name="T18"> </text:span>получателя<text:span text:style-name="T18"> </text:span>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4" table:number-columns-spanned="2" office:value-type="string">
            <text:p text:style-name="P5"/>
          </table:table-cell>
          <table:covered-table-cell/>
          <table:table-cell table:style-name="Таблица1.E4" table:number-columns-spanned="2" office:value-type="string">
            <text:p text:style-name="P8"/>
          </table:table-cell>
          <table:covered-table-cell/>
          <table:table-cell table:style-name="Таблица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K4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8">(ИНН<text:span text:style-name="T18"> </text:span>получателя<text:span text:style-name="T18"> </text:span>платежа)<text:span text:style-name="T18"> <text:s text:c="48"/></text:span>(номер<text:span text:style-name="T18"> </text:span>счета<text:span text:style-name="T18"> </text:span>получателя<text:span text:style-name="T18"> </text:span>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6" table:number-columns-spanned="7" office:value-type="string">
            <text:p text:style-name="P1"><text:span text:style-name="T7">в</text:span><text:span text:style-name="T2"> </text:span><text:span text:style-name="T4"><text:s text:c="3"/></text:span><text:span text:style-name="T10">__________________________________</text:span><text:span text:style-name="T8"> <text:s/></text:span><text:span text:style-name="T7">БИК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4" office:value-type="string">
            <text:p text:style-name="P5"/>
          </table:table-cell>
          <table:table-cell table:style-name="Таблица1.K4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8"><text:span text:style-name="T18"><text:s/></text:span>(наименование<text:span text:style-name="T18"> </text:span>банка<text:span text:style-name="T18"> </text:span>получателя<text:span text:style-name="T18"> </text:span>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6" table:number-columns-spanned="3" office:value-type="string">
            <text:p text:style-name="P10">Номер<text:span text:style-name="T18"> </text:span>кор./сч.<text:span text:style-name="T18"> </text:span>банка<text:span text:style-name="T18"> </text:span>получателя<text:span text:style-name="T18"> </text:span>платежа<text:span text:style-name="T18"> </text:span></text:p>
          </table:table-cell>
          <table:covered-table-cell/>
          <table:covered-table-cell/>
          <table:table-cell table:style-name="Таблица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C9" table:number-columns-spanned="9" office:value-type="string">
            <text:p text:style-name="P1"><text:span text:style-name="T12">___________________________</text:span><text:span text:style-name="T11">______</text:span><text:span text:style-name="T13"> <text:s text:c="6"/></text:span><text:span text:style-name="T11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C5" table:number-columns-spanned="9" office:value-type="string">
            <text:p text:style-name="P8">(наименование<text:span text:style-name="T18"> </text:span>платежа)<text:span text:style-name="T18"> <text:s text:c="59"/></text:span>(номер<text:span text:style-name="T18"> </text:span>лицевого<text:span text:style-name="T18"> </text:span>счета<text:span text:style-name="T18"> </text:span>(код)<text:span text:style-name="T18"> </text:span>плательщ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C9" table:number-columns-spanned="9" office:value-type="string">
            <text:p text:style-name="P1"><text:span text:style-name="T1">Ф.И.О</text:span><text:span text:style-name="T2"> </text:span><text:span text:style-name="T1">плательщика</text:span><text:span text:style-name="T2"> <text:s text:c="2"/></text:span><text:span text:style-name="T5">_________________________________</text:span><text:span text:style-name="T3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C5" table:number-columns-spanned="9" office:value-type="string">
            <text:p text:style-name="P1"><text:span text:style-name="T1">Адрес</text:span><text:span text:style-name="T2"> </text:span><text:span text:style-name="T1">плательщика</text:span><text:span text:style-name="T2"> <text:s/></text:span><text:span text:style-name="T9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3" office:value-type="string">
            <text:p text:style-name="P9"/>
          </table:table-cell>
          <table:table-cell table:style-name="Таблица1.B13" office:value-type="string">
            <text:p text:style-name="P9"/>
          </table:table-cell>
          <table:table-cell table:style-name="Таблица1.C13" office:value-type="string">
            <text:p text:style-name="P8">Сумма<text:span text:style-name="T18"> </text:span>платежа</text:p>
          </table:table-cell>
          <table:table-cell table:style-name="Таблица1.C13" table:number-columns-spanned="4" office:value-type="string">
            <text:p text:style-name="P1"><text:span text:style-name="T9">______</text:span><text:span text:style-name="T8"> </text:span><text:span text:style-name="T7">руб.</text:span><text:span text:style-name="T8"> </text:span><text:span text:style-name="T9">___</text:span><text:span text:style-name="T8"> </text:span><text:span text:style-name="T7">коп.</text:span></text:p>
          </table:table-cell>
          <table:covered-table-cell/>
          <table:covered-table-cell/>
          <table:covered-table-cell/>
          <table:table-cell table:style-name="Таблица1.C9" table:number-columns-spanned="4" office:value-type="string">
            <text:p text:style-name="P8">Сумма<text:span text:style-name="T18"> </text:span>платы<text:span text:style-name="T18"> </text:span>за<text:span text:style-name="T18"> </text:span>услуги<text:span text:style-name="T18"> </text:span>_______<text:span text:style-name="T18"> </text:span>руб.<text:span text:style-name="T18"> </text:span>_______<text:span text:style-name="T18"> </text:span>коп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a xlink:type="simple" xlink:href="http://blanker.ru/"><text:span text:style-name="Internet_20_link"><text:span text:style-name="T17">Квитанция</text:span></text:span></text:a></text:p>
          </table:table-cell>
          <table:table-cell table:style-name="Таблица1.B2" office:value-type="string">
            <text:p text:style-name="P7"/>
          </table:table-cell>
          <table:table-cell table:style-name="Таблица1.C13" office:value-type="string">
            <text:p text:style-name="P8">Итого</text:p>
          </table:table-cell>
          <table:table-cell table:style-name="Таблица1.C9" table:number-columns-spanned="8" office:value-type="string">
            <text:p text:style-name="P1"><text:span text:style-name="T9">______</text:span><text:span text:style-name="T8"> </text:span><text:span text:style-name="T7">руб.</text:span><text:span text:style-name="T8"> </text:span><text:span text:style-name="T9">___</text:span><text:span text:style-name="T8"> </text:span><text:span text:style-name="T7">коп.</text:span><text:span text:style-name="T2"> <text:s text:c="20"/></text:span><text:span text:style-name="T1">«_____»</text:span><text:span text:style-name="T2"> </text:span><text:span text:style-name="T1">____________________</text:span><text:span text:style-name="T2"> </text:span><text:span text:style-name="T1">200___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Кассир</text:p>
          </table:table-cell>
          <table:table-cell table:style-name="Таблица1.B2" office:value-type="string">
            <text:p text:style-name="P5"/>
          </table:table-cell>
          <table:table-cell table:style-name="Таблица1.C5" table:number-columns-spanned="9" office:value-type="string">
            <text:p text:style-name="P8">С<text:span text:style-name="T18"> </text:span>условиями<text:span text:style-name="T18"> </text:span>приема<text:span text:style-name="T18"> </text:span>указанной<text:span text:style-name="T18"> </text:span>в<text:span text:style-name="T18"> </text:span>платежном<text:span text:style-name="T18"> </text:span>документе<text:span text:style-name="T18"> </text:span>суммы,<text:span text:style-name="T18"> </text:span>в<text:span text:style-name="T18"> </text:span>т.ч.<text:span text:style-name="T18"> </text:span>с<text:span text:style-name="T18"> </text:span>суммой<text:span text:style-name="T18"> </text:span>взимаемой<text:span text:style-name="T18"> </text:span>платы<text:span text:style-name="T18"> </text:span>за<text:span text:style-name="T18"> </text:span>услуги<text:span text:style-name="T18"> </text:span>банка,<text:span text:style-name="T18"> </text:span>ознакомлен<text:span text:style-name="T18"> </text:span>и<text:span text:style-name="T18"> </text:span>согласе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1" office:value-type="string">
            <text:p text:style-name="P5"/>
          </table:table-cell>
          <table:table-cell table:style-name="Таблица1.B31" office:value-type="string">
            <text:p text:style-name="P5"/>
          </table:table-cell>
          <table:table-cell table:style-name="Таблица1.C3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31" table:number-columns-spanned="3" office:value-type="string">
            <text:p text:style-name="P11">Подпись<text:span text:style-name="T18"> </text:span>плательщика<text:span text:style-name="T18"> </text:span>_______________________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витанция извещение Форма № ПД-4</dc:title>
    <meta:initial-creator>===</meta:initial-creator>
    <meta:creation-date>2009-01-11T23:45:00</meta:creation-date>
    <dc:creator>===</dc:creator>
    <dc:date>2009-09-22T12:15:00</dc:date>
    <meta:editing-cycles>4</meta:editing-cycles>
    <meta:editing-duration>PT1M</meta:editing-duration>
    <meta:document-statistic meta:table-count="1" meta:image-count="0" meta:object-count="0" meta:page-count="1" meta:paragraph-count="37" meta:word-count="170" meta:character-count="1952" meta:non-whitespace-character-count="153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