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ОСНОВНЫЕ</text:p>
      <text:p text:style-name="Preformatted_20_Text"><text:s text:c="23"/>ДОЛЖНОСТНЫЕ ОБЯЗАННОСТИ АГЕНТА</text:p>
      <text:p text:style-name="Preformatted_20_Text"><text:s text:c="3"/></text:p>
      <text:p text:style-name="Preformatted_20_Text"><text:s text:c="8"/>Обеспечение получения и доставки на предприятие (фирму, <text:s/>компанию</text:p>
      <text:p text:style-name="Preformatted_20_Text"><text:s text:c="3"/>и т.п.) согласно <text:s/>договорам, <text:s/>нарядам, <text:s/>заявкам <text:s/>и <text:s/>другим <text:s/>документам</text:p>
      <text:p text:style-name="Preformatted_20_Text"><text:s text:c="3"/>товарно-материальных <text:s text:c="3"/>ценностей <text:s text:c="3"/>(товаров, <text:s text:c="3"/>сырья, <text:s text:c="2"/>материалов,</text:p>
      <text:p text:style-name="Preformatted_20_Text"><text:s text:c="3"/>оборудования, <text:s text:c="3"/>комплектующих <text:s text:c="3"/>изделий, <text:s text:c="3"/>различного <text:s text:c="3"/>инвентаря,</text:p>
      <text:p text:style-name="Preformatted_20_Text"><text:s text:c="3"/>канцелярских <text:s text:c="2"/>принадлежностей <text:s text:c="2"/>и <text:s text:c="2"/>т.п.). <text:s text:c="2"/>Оформление <text:s text:c="2"/>необходимой</text:p>
      <text:p text:style-name="Preformatted_20_Text"><text:s text:c="3"/>документации на получаемые и отправляемые грузы. <text:s/>Заказ контейнеров <text:s/>и</text:p>
      <text:p text:style-name="Preformatted_20_Text"><text:s text:c="3"/>транспорта <text:s/>для <text:s/>их <text:s/>перевозки. <text:s/>Организация <text:s/>и проведение внеплановых</text:p>
      <text:p text:style-name="Preformatted_20_Text"><text:s text:c="3"/>закупок <text:s/>необходимых <text:s/>материалов, <text:s/>комплектующих <text:s/>и <text:s/>т.п. <text:s/>Отправление</text:p>
      <text:p text:style-name="Preformatted_20_Text"><text:s text:c="3"/>товарно-материальных ценностей <text:s/>(материалов, <text:s/>комплектующих, <text:s/>изделий,</text:p>
      <text:p text:style-name="Preformatted_20_Text"><text:s text:c="3"/>продукции <text:s/>и <text:s text:c="2"/>т.п.) <text:s text:c="2"/>в <text:s text:c="2"/>адрес <text:s text:c="2"/>предприятий, <text:s text:c="2"/>организаций, <text:s text:c="2"/>фирм.</text:p>
      <text:p text:style-name="Preformatted_20_Text"><text:s text:c="3"/>Сопровождение <text:s/>грузов <text:s/>в пути следования и обеспечение их сохранности.</text:p>
      <text:p text:style-name="Preformatted_20_Text"><text:s text:c="3"/>Содействие <text:s/>их <text:s/>своевременной <text:s/>доставке. <text:s text:c="2"/>Контроль <text:s text:c="2"/>за <text:s text:c="2"/>соблюдением</text:p>
      <text:p text:style-name="Preformatted_20_Text"><text:s text:c="3"/>требований техники безопасности при проведении погрузочно-разгрузочных</text:p>
      <text:p text:style-name="Preformatted_20_Text"><text:s text:c="3"/>работ. <text:s text:c="2"/>Участие <text:s text:c="2"/>в <text:s text:c="2"/>реализации <text:s text:c="2"/>планов <text:s text:c="2"/>повышения <text:s text:c="2"/>экономической</text:p>
      <text:p text:style-name="Preformatted_20_Text"><text:s text:c="3"/>эффективности <text:s text:c="2"/>использования <text:s/>материальных <text:s/>ресурсов <text:s/>путем <text:s/>снижения</text:p>
      <text:p text:style-name="Preformatted_20_Text"><text:s text:c="3"/>затрат, связанных с их приобретением, доставкой и хранением.</text:p>
      <text:p text:style-name="Preformatted_20_Text"><text:s text:c="3"/></text:p>
      <text:p text:style-name="Preformatted_20_Text"><text:s text:c="8"/>Для надлежащего исполнения своих обязанностей должен знать:</text:p>
      <text:p text:style-name="Preformatted_20_Text"><text:s text:c="8"/>руководящие и <text:s text:c="2"/>нормативные <text:s text:c="2"/>документы, <text:s text:c="2"/>касающиеся <text:s text:c="3"/>вопросов</text:p>
      <text:p text:style-name="Preformatted_20_Text"><text:s text:c="3"/>использования <text:s text:c="2"/>товарно-материальных <text:s text:c="2"/>ресурсов, <text:s text:c="2"/>основы <text:s/>организации</text:p>
      <text:p text:style-name="Preformatted_20_Text"><text:s text:c="3"/>материально-технического <text:s/>снабжения <text:s/>и погрузочно-разгрузочных <text:s/>работ;</text:p>
      <text:p text:style-name="Preformatted_20_Text"><text:s text:c="3"/>правила <text:s/>и <text:s/>порядок <text:s/>приема <text:s/>и <text:s/>отправки грузов, <text:s/>заказа контейнеров и</text:p>
      <text:p text:style-name="Preformatted_20_Text"><text:s text:c="3"/>транспортных <text:s/>средств; <text:s text:c="2"/>оформление <text:s text:c="2"/>документов <text:s text:c="2"/>на <text:s text:c="2"/>получаемые <text:s text:c="2"/>и</text:p>
      <text:p text:style-name="Preformatted_20_Text"><text:s text:c="3"/>отправляемые грузы; <text:s/>номенклатуру и нормы расхода сырья, <text:s/>материалов и</text:p>
      <text:p text:style-name="Preformatted_20_Text"><text:s text:c="3"/>других <text:s/>товарно-материальных <text:s/>ценностей, <text:s text:c="2"/>условия <text:s text:c="2"/>их <text:s text:c="2"/>хранения <text:s text:c="2"/>и</text:p>
      <text:p text:style-name="Preformatted_20_Text"><text:s text:c="3"/>транспортировки; <text:s/>основы организации труда; законодательство о труде и</text:p>
      <text:p text:style-name="Preformatted_20_Text"><text:s text:c="3"/>охране труда РФ; <text:s/>правила внутреннего трудового распорядка; <text:s/>правила и</text:p>
      <text:p text:style-name="Preformatted_20_Text"><text:s text:c="3"/>нормы охраны труда, техники безопасности, производственной санитарии и</text:p>
      <text:p text:style-name="Preformatted_20_Text"><text:s text:c="3"/>противопожарной защиты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3" meta:word-count="200" meta:character-count="2084" meta:non-whitespace-character-count="1601"/>
    <meta:generator>LibreOffice/3.4$Unix LibreOffice_project/340m1$Build-302</meta:generator>
  </office:meta>
</office:document-meta>
</file>