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paragraph-properties fo:text-align="justify" style:justify-single-word="false"/>
    </style:style>
    <style:style style:name="P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Стандартный_20_HTM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fo:language="en" fo:country="US" style:font-size-asian="12pt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T8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weight-complex="bold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blanker.ru/doc/licenzionnoe-soglashenie"><text:span text:style-name="Internet_20_link"><text:span text:style-name="T7">ЛИЦЕНЗИОННОЕ</text:span></text:span></text:a><text:a xlink:type="simple" xlink:href="http://blanker.ru/doc/licenzionnoe-soglashenie"><text:span text:style-name="Internet_20_link"><text:span text:style-name="T8"> </text:span></text:span></text:a><text:a xlink:type="simple" xlink:href="http://blanker.ru/doc/licenzionnoe-soglashenie"><text:span text:style-name="Internet_20_link"><text:span text:style-name="T7">СОГЛАШЕНИЕ</text:span></text:span></text:a><text:span text:style-name="T1"><text:line-break/></text:span><text:span text:style-name="T3"><text:line-break/>на</text:span><text:span text:style-name="T4"> </text:span><text:span text:style-name="T3">_________________________________________________________________</text:span></text:p>
      <text:p text:style-name="P3"/>
      <text:p text:style-name="P3"/>
      <text:p text:style-name="P2"><text:span text:style-name="T3"><text:tab/>Настоящее</text:span><text:span text:style-name="T4"> </text:span><text:span text:style-name="T3">лицензионное</text:span><text:span text:style-name="T4"> </text:span><text:span text:style-name="T3">соглашение</text:span><text:span text:style-name="T4"> </text:span><text:span text:style-name="T3">(далее</text:span><text:span text:style-name="T4"> </text:span><text:span text:style-name="T3">Соглашение)</text:span><text:span text:style-name="T4"> </text:span><text:span text:style-name="T3">является</text:span><text:span text:style-name="T4"> </text:span><text:span text:style-name="T3">юридическим</text:span><text:span text:style-name="T4"> </text:span><text:span text:style-name="T3">документом,</text:span><text:span text:style-name="T4"> </text:span><text:span text:style-name="T3">заключаемым</text:span><text:span text:style-name="T4"> </text:span><text:span text:style-name="T3">между</text:span><text:span text:style-name="T4"> </text:span><text:span text:style-name="T3">Вами</text:span><text:span text:style-name="T4"> </text:span><text:span text:style-name="T3">(физическим</text:span><text:span text:style-name="T4"> </text:span><text:span text:style-name="T3">или</text:span><text:span text:style-name="T4"> </text:span><text:span text:style-name="T3">юридическим</text:span><text:span text:style-name="T4"> </text:span><text:span text:style-name="T3">лицом,</text:span><text:span text:style-name="T4"> </text:span><text:span text:style-name="T3">далее</text:span><text:span text:style-name="T4"> </text:span><text:span text:style-name="T3">Пользователь)</text:span><text:span text:style-name="T4"> </text:span><text:span text:style-name="T3">и</text:span><text:span text:style-name="T4"> </text:span><text:span text:style-name="T3">_______________________________________________________________</text:span><text:span text:style-name="T4"> <text:s/></text:span><text:span text:style-name="T3">(далее</text:span><text:span text:style-name="T4"> </text:span><text:span text:style-name="T3">Автор)</text:span><text:span text:style-name="T4"> </text:span><text:span text:style-name="T3">относительно</text:span><text:span text:style-name="T4"> </text:span><text:span text:style-name="T3">указанного</text:span><text:span text:style-name="T4"> </text:span><text:span text:style-name="T3">выше</text:span><text:span text:style-name="T4"> </text:span><text:span text:style-name="T3">программного</text:span><text:span text:style-name="T4"> </text:span><text:span text:style-name="T3">продукта</text:span><text:span text:style-name="T4"> </text:span><text:span text:style-name="T3">(далее</text:span><text:span text:style-name="T4"> </text:span><text:span text:style-name="T3">Программа</text:span><text:span text:style-name="T4"> </text:span><text:span text:style-name="T3">или</text:span><text:span text:style-name="T4"> </text:span><text:span text:style-name="T3">"Программное</text:span><text:span text:style-name="T4"> </text:span><text:span text:style-name="T3">обеспечение"),</text:span><text:span text:style-name="T4"> </text:span><text:span text:style-name="T3">включающего</text:span><text:span text:style-name="T4"> </text:span><text:span text:style-name="T3">в</text:span><text:span text:style-name="T4"> </text:span><text:span text:style-name="T3">себя</text:span><text:span text:style-name="T4"> </text:span><text:span text:style-name="T3">программное</text:span><text:span text:style-name="T4"> </text:span><text:span text:style-name="T3">обеспечение,</text:span><text:span text:style-name="T4"> </text:span><text:span text:style-name="T3">записанное</text:span><text:span text:style-name="T4"> </text:span><text:span text:style-name="T3">на</text:span><text:span text:style-name="T4"> </text:span><text:span text:style-name="T3">соответствующих</text:span><text:span text:style-name="T4"> </text:span><text:span text:style-name="T3">носителях</text:span><text:span text:style-name="T4"> </text:span><text:span text:style-name="T3">или</text:span><text:span text:style-name="T4"> </text:span><text:span text:style-name="T3">на</text:span><text:span text:style-name="T4"> </text:span><text:span text:style-name="T5">w</text:span><text:span text:style-name="T3">eb-сайте</text:span><text:span text:style-name="T4"> </text:span><text:span text:style-name="T3">Автора,</text:span><text:span text:style-name="T4"> </text:span><text:span text:style-name="T3">любые</text:span><text:span text:style-name="T4"> </text:span><text:span text:style-name="T3">печатные</text:span><text:span text:style-name="T4"> </text:span><text:span text:style-name="T3">материалы</text:span><text:span text:style-name="T4"> </text:span><text:span text:style-name="T3">и</text:span><text:span text:style-name="T4"> </text:span><text:span text:style-name="T3">любую</text:span><text:span text:style-name="T4"> </text:span><text:span text:style-name="T3">"встроенную"</text:span><text:span text:style-name="T4"> </text:span><text:span text:style-name="T3">или</text:span><text:span text:style-name="T4"> </text:span><text:span text:style-name="T3">электронную</text:span><text:span text:style-name="T4"> </text:span><text:span text:style-name="T3">документацию.</text:span><text:span text:style-name="T4"> </text:span><text:span text:style-name="T3">Устанавливая,</text:span><text:span text:style-name="T4"> </text:span><text:span text:style-name="T3">копируя</text:span><text:span text:style-name="T4"> </text:span><text:span text:style-name="T3">или</text:span><text:span text:style-name="T4"> </text:span><text:span text:style-name="T3">иным</text:span><text:span text:style-name="T4"> </text:span><text:span text:style-name="T3">образом</text:span><text:span text:style-name="T4"> </text:span><text:span text:style-name="T3">используя</text:span><text:span text:style-name="T4"> </text:span><text:span text:style-name="T3">программу,</text:span><text:span text:style-name="T4"> </text:span><text:span text:style-name="T3">Вы</text:span><text:span text:style-name="T4"> </text:span><text:span text:style-name="T3">тем</text:span><text:span text:style-name="T4"> </text:span><text:span text:style-name="T3">самым</text:span><text:span text:style-name="T4"> </text:span><text:span text:style-name="T3">принимаете</text:span><text:span text:style-name="T4"> </text:span><text:span text:style-name="T3">на</text:span><text:span text:style-name="T4"> </text:span><text:span text:style-name="T3">себя</text:span><text:span text:style-name="T4"> </text:span><text:span text:style-name="T3">условия</text:span><text:span text:style-name="T4"> </text:span><text:span text:style-name="T3">настоящего</text:span><text:span text:style-name="T4"> </text:span><text:span text:style-name="T3">соглашения.</text:span><text:span text:style-name="T4"> </text:span><text:span text:style-name="T3">Если</text:span><text:span text:style-name="T4"> </text:span><text:span text:style-name="T3">Вы</text:span><text:span text:style-name="T4"> </text:span><text:span text:style-name="T3">не</text:span><text:span text:style-name="T4"> </text:span><text:span text:style-name="T3">принимаете</text:span><text:span text:style-name="T4"> </text:span><text:span text:style-name="T3">условий</text:span><text:span text:style-name="T4"> </text:span><text:span text:style-name="T3">данного</text:span><text:span text:style-name="T4"> </text:span><text:span text:style-name="T3">соглашения,</text:span><text:span text:style-name="T4"> </text:span><text:span text:style-name="T3">то</text:span><text:span text:style-name="T4"> </text:span><text:span text:style-name="T3">Вы</text:span><text:span text:style-name="T4"> </text:span><text:span text:style-name="T3">не</text:span><text:span text:style-name="T4"> </text:span><text:span text:style-name="T3">имеете</text:span><text:span text:style-name="T4"> </text:span><text:span text:style-name="T3">права</text:span><text:span text:style-name="T4"> </text:span><text:span text:style-name="T3">использовать</text:span><text:span text:style-name="T4"> </text:span><text:span text:style-name="T3">данную</text:span><text:span text:style-name="T4"> </text:span><text:span text:style-name="T3">программу</text:span><text:span text:style-name="T4"> </text:span><text:span text:style-name="T3">и</text:span><text:span text:style-name="T4"> </text:span><text:span text:style-name="T3">ее</text:span><text:span text:style-name="T4"> </text:span><text:span text:style-name="T3">следует</text:span><text:span text:style-name="T4"> </text:span><text:span text:style-name="T3">незамедлительно</text:span><text:span text:style-name="T4"> </text:span><text:span text:style-name="T3">вернуть</text:span><text:span text:style-name="T4"> </text:span><text:span text:style-name="T3">обратно</text:span><text:span text:style-name="T4"> </text:span><text:span text:style-name="T3">продавцу</text:span><text:span text:style-name="T4"> </text:span><text:span text:style-name="T3">и</text:span><text:span text:style-name="T4"> </text:span><text:span text:style-name="T3">получить</text:span><text:span text:style-name="T4"> </text:span><text:span text:style-name="T3">обратно</text:span><text:span text:style-name="T4"> </text:span><text:span text:style-name="T3">уплаченные</text:span><text:span text:style-name="T4"> </text:span><text:span text:style-name="T3">деньги.</text:span></text:p>
      <text:p text:style-name="P3"/>
      <text:p text:style-name="P3"/>
      <text:p text:style-name="P4">ЛИЦЕНЗИЯ<text:span text:style-name="T9"> </text:span>НА<text:span text:style-name="T9"> </text:span>ПРОГРАММУ</text:p>
      <text:p text:style-name="P3"/>
      <text:p text:style-name="P3"><text:tab/>Программа<text:span text:style-name="T9"> <text:s/></text:span>защищена<text:span text:style-name="T9"> </text:span>законами<text:span text:style-name="T9"> </text:span>и<text:span text:style-name="T9"> </text:span>международными<text:span text:style-name="T9"> </text:span>соглашениями<text:span text:style-name="T9"> </text:span>об<text:span text:style-name="T9"> </text:span>авторских<text:span text:style-name="T9"> </text:span>правах,<text:span text:style-name="T9"> </text:span>а<text:span text:style-name="T9"> </text:span>также<text:span text:style-name="T9"> </text:span>другими<text:span text:style-name="T9"> </text:span>законами<text:span text:style-name="T9"> </text:span>и<text:span text:style-name="T9"> </text:span>договорами,<text:span text:style-name="T9"> </text:span>регулирующими<text:span text:style-name="T9"> </text:span>отношения<text:span text:style-name="T9"> </text:span>авторского<text:span text:style-name="T9"> </text:span>права.<text:span text:style-name="T9"> </text:span>Программа<text:span text:style-name="T9"> </text:span>лицензируется,<text:span text:style-name="T9"> </text:span>а<text:span text:style-name="T9"> </text:span>не<text:span text:style-name="T9"> </text:span>продается.</text:p>
      <text:p text:style-name="P3"/>
      <text:p text:style-name="P3"/>
      <text:p text:style-name="P1"><text:span text:style-name="T1">1.</text:span><text:span text:style-name="T2"> </text:span><text:span text:style-name="T1">ОБЪЕМ</text:span><text:span text:style-name="T2"> </text:span><text:span text:style-name="T1">ЛИЦЕНЗИИ</text:span><text:span text:style-name="T3">.</text:span></text:p>
      <text:p text:style-name="P3"/>
      <text:p text:style-name="P3">Настоящее<text:span text:style-name="T9"> </text:span>соглашение<text:span text:style-name="T9"> </text:span>дает<text:span text:style-name="T9"> </text:span>вам<text:span text:style-name="T9"> </text:span>нижеследующие<text:span text:style-name="T9"> </text:span>права:</text:p>
      <text:p text:style-name="P3"/>
      <text:p text:style-name="P3"><text:tab/>1.1. Использование<text:span text:style-name="T9"> </text:span>программы.<text:span text:style-name="T9"> </text:span>Разрешается<text:span text:style-name="T9"> </text:span>установка<text:span text:style-name="T9"> </text:span>одновременно<text:span text:style-name="T9"> </text:span>на<text:span text:style-name="T9"> </text:span>одном<text:span text:style-name="T9"> </text:span>компьютере<text:span text:style-name="T9"> </text:span>программы<text:span text:style-name="T9"> </text:span>или<text:span text:style-name="T9"> </text:span>любой<text:span text:style-name="T9"> </text:span>предыдущей<text:span text:style-name="T9"> </text:span>версии.<text:span text:style-name="T9"> </text:span>Основному<text:span text:style-name="T9"> </text:span>пользователю<text:span text:style-name="T9"> </text:span>компьютера,<text:span text:style-name="T9"> </text:span>на<text:span text:style-name="T9"> </text:span>котором<text:span text:style-name="T9"> </text:span>установлена<text:span text:style-name="T9"> </text:span>эта<text:span text:style-name="T9"> </text:span>копия,<text:span text:style-name="T9"> </text:span>разрешается<text:span text:style-name="T9"> </text:span>также<text:span text:style-name="T9"> </text:span>создание<text:span text:style-name="T9"> </text:span>еще<text:span text:style-name="T9"> </text:span>одной<text:span text:style-name="T9"> </text:span>копии<text:span text:style-name="T9"> </text:span>исключительно<text:span text:style-name="T9"> </text:span>для<text:span text:style-name="T9"> </text:span>своей<text:span text:style-name="T9"> </text:span>работы<text:span text:style-name="T9"> </text:span>на<text:span text:style-name="T9"> </text:span>переносном<text:span text:style-name="T9"> </text:span>компьютере.</text:p>
      <text:p text:style-name="P3"><text:tab/>1.2. Хранение<text:span text:style-name="T9"> </text:span>и<text:span text:style-name="T9"> </text:span>использование<text:span text:style-name="T9"> </text:span>в<text:span text:style-name="T9"> </text:span>сети.<text:span text:style-name="T9"> </text:span>Разрешается<text:span text:style-name="T9"> </text:span>хранение,<text:span text:style-name="T9"> </text:span>установка<text:span text:style-name="T9"> </text:span>и<text:span text:style-name="T9"> </text:span>запуск<text:span text:style-name="T9"> </text:span>копии<text:span text:style-name="T9"> </text:span>программы<text:span text:style-name="T9"> </text:span>с<text:span text:style-name="T9"> </text:span>общедоступного<text:span text:style-name="T9"> </text:span>устройства<text:span text:style-name="T9"> </text:span>хранения<text:span text:style-name="T9"> </text:span>данных<text:span text:style-name="T9"> </text:span>(например,<text:span text:style-name="T9"> </text:span>сервера<text:span text:style-name="T9"> </text:span>сети).<text:span text:style-name="T9"> </text:span>При<text:span text:style-name="T9"> </text:span>этом<text:span text:style-name="T9"> </text:span>для<text:span text:style-name="T9"> </text:span>каждого<text:span text:style-name="T9"> </text:span>компьютера,<text:span text:style-name="T9"> </text:span>на<text:span text:style-name="T9"> </text:span>котором<text:span text:style-name="T9"> </text:span>установлена<text:span text:style-name="T9"> </text:span>или<text:span text:style-name="T9"> </text:span>запущена<text:span text:style-name="T9"> </text:span>с<text:span text:style-name="T9"> </text:span>сервера<text:span text:style-name="T9"> </text:span>сети<text:span text:style-name="T9"> </text:span>данная<text:span text:style-name="T9"> </text:span>программа,<text:span text:style-name="T9"> </text:span>необходимо<text:span text:style-name="T9"> </text:span>приобрести<text:span text:style-name="T9"> </text:span>отдельную<text:span text:style-name="T9"> </text:span>лицензию.<text:span text:style-name="T9"> </text:span>Лицензия<text:span text:style-name="T9"> </text:span>на<text:span text:style-name="T9"> </text:span>программу<text:span text:style-name="T9"> </text:span>не<text:span text:style-name="T9"> </text:span>допускает<text:span text:style-name="T9"> </text:span>совместного<text:span text:style-name="T9"> </text:span>или<text:span text:style-name="T9"> </text:span>одновременного<text:span text:style-name="T9"> </text:span>использования<text:span text:style-name="T9"> </text:span>программы<text:span text:style-name="T9"> </text:span>на<text:span text:style-name="T9"> </text:span>разных<text:span text:style-name="T9"> </text:span>компьютерах<text:span text:style-name="T9"> </text:span>в<text:span text:style-name="T9"> </text:span>количестве<text:span text:style-name="T9"> </text:span>более<text:span text:style-name="T9"> </text:span>указанного<text:span text:style-name="T9"> </text:span>в<text:span text:style-name="T9"> </text:span>п.<text:span text:style-name="T9"> </text:span>1.1.</text:p>
      <text:p text:style-name="P1"><text:span text:style-name="T3"><text:line-break/></text:span><text:span text:style-name="T1">2. ОПИСАНИЕ</text:span><text:span text:style-name="T2"> </text:span><text:span text:style-name="T1">ПРОЧИХ</text:span><text:span text:style-name="T2"> </text:span><text:span text:style-name="T1">ПРАВ</text:span><text:span text:style-name="T2"> </text:span><text:span text:style-name="T1">И</text:span><text:span text:style-name="T2"> </text:span><text:span text:style-name="T1">ОГРАНИЧЕНИЙ.</text:span></text:p>
      <text:p text:style-name="P3"/>
      <text:p text:style-name="P3"><text:tab/>2.1. Ограничения<text:span text:style-name="T9"> </text:span>на<text:span text:style-name="T9"> </text:span>вскрытие<text:span text:style-name="T9"> </text:span>технологии,<text:span text:style-name="T9"> </text:span>декомпиляцию<text:span text:style-name="T9"> </text:span>и<text:span text:style-name="T9"> </text:span>дизассемблирование.<text:span text:style-name="T9"> </text:span>Не<text:span text:style-name="T9"> </text:span>разрешается<text:span text:style-name="T9"> </text:span>осуществлять<text:span text:style-name="T9"> </text:span>вскрытие<text:span text:style-name="T9"> </text:span>технологии,<text:span text:style-name="T9"> </text:span>декомпиляцию<text:span text:style-name="T9"> </text:span>и<text:span text:style-name="T9"> </text:span>дизассемблирование<text:span text:style-name="T9"> </text:span>программы,<text:span text:style-name="T9"> </text:span>за<text:span text:style-name="T9"> </text:span>исключением<text:span text:style-name="T9"> </text:span>и<text:span text:style-name="T9"> </text:span>только<text:span text:style-name="T9"> </text:span>в<text:span text:style-name="T9"> </text:span>той<text:span text:style-name="T9"> </text:span>степени,<text:span text:style-name="T9"> </text:span>в<text:span text:style-name="T9"> </text:span>которой<text:span text:style-name="T9"> </text:span>такие<text:span text:style-name="T9"> </text:span>действия<text:span text:style-name="T9"> </text:span>явно<text:span text:style-name="T9"> </text:span>разрешены<text:span text:style-name="T9"> </text:span>действующим<text:span text:style-name="T9"> </text:span>законодательством,<text:span text:style-name="T9"> </text:span>несмотря<text:span text:style-name="T9"> </text:span>на<text:span text:style-name="T9"> </text:span>наличие<text:span text:style-name="T9"> </text:span>в<text:span text:style-name="T9"> </text:span>соглашении<text:span text:style-name="T9"> </text:span>данного<text:span text:style-name="T9"> </text:span>ограничения.</text:p>
      <text:p text:style-name="P3"><text:tab/>2.2. Разделение<text:span text:style-name="T9"> </text:span>программы.<text:span text:style-name="T9"> </text:span>Программа<text:span text:style-name="T9"> </text:span>лицензируется<text:span text:style-name="T9"> </text:span>как<text:span text:style-name="T9"> </text:span>единое<text:span text:style-name="T9"> </text:span>целое.<text:span text:style-name="T9"> </text:span>Ее<text:span text:style-name="T9"> </text:span>нельзя<text:span text:style-name="T9"> </text:span>разделять<text:span text:style-name="T9"> </text:span>на<text:span text:style-name="T9"> </text:span>составляющие<text:span text:style-name="T9"> </text:span>части<text:span text:style-name="T9"> </text:span>для<text:span text:style-name="T9"> </text:span>использования<text:span text:style-name="T9"> </text:span>на<text:span text:style-name="T9"> </text:span>нескольких<text:span text:style-name="T9"> </text:span>компьютерах.</text:p>
      <text:p text:style-name="P3"><text:tab/>2.3. Прокат.<text:span text:style-name="T9"> </text:span>Не<text:span text:style-name="T9"> </text:span>разрешается<text:span text:style-name="T9"> </text:span>предоставлять<text:span text:style-name="T9"> </text:span>программу<text:span text:style-name="T9"> </text:span>в<text:span text:style-name="T9"> </text:span>прокат<text:span text:style-name="T9"> </text:span>или<text:span text:style-name="T9"> </text:span>во<text:span text:style-name="T9"> </text:span>временное<text:span text:style-name="T9"> </text:span>пользование.</text:p>
      <text:p text:style-name="P2"><text:soft-page-break/><text:span text:style-name="T3"><text:tab/>2.4. Услуги</text:span><text:span text:style-name="T4"> </text:span><text:span text:style-name="T3">по</text:span><text:span text:style-name="T4"> </text:span><text:span text:style-name="T3">технической</text:span><text:span text:style-name="T4"> </text:span><text:span text:style-name="T3">поддержке.</text:span><text:span text:style-name="T4"> </text:span><text:span text:style-name="T3">Автор</text:span><text:span text:style-name="T4"> </text:span><text:span text:style-name="T3">оказывает</text:span><text:span text:style-name="T4"> </text:span><text:span text:style-name="T3">услуги</text:span><text:span text:style-name="T4"> </text:span><text:span text:style-name="T3">по</text:span><text:span text:style-name="T4"> </text:span><text:span text:style-name="T3">технической</text:span><text:span text:style-name="T4"> </text:span><text:span text:style-name="T3">поддержке</text:span><text:span text:style-name="T4"> </text:span><text:span text:style-name="T3">программных</text:span><text:span text:style-name="T4"> </text:span><text:span text:style-name="T3">продуктов</text:span><text:span text:style-name="T4"> </text:span><text:span text:style-name="T3">(далее</text:span><text:span text:style-name="T4"> </text:span><text:span text:style-name="T3">"услуги</text:span><text:span text:style-name="T4"> </text:span><text:span text:style-name="T3">по</text:span><text:span text:style-name="T4"> </text:span><text:span text:style-name="T3">технической</text:span><text:span text:style-name="T4"> </text:span><text:span text:style-name="T3">поддержке").</text:span><text:span text:style-name="T4"> </text:span><text:span text:style-name="T3">Обращение</text:span><text:span text:style-name="T4"> </text:span><text:span text:style-name="T3">к</text:span><text:span text:style-name="T4"> </text:span><text:span text:style-name="T3">Автору</text:span><text:span text:style-name="T4"> </text:span><text:span text:style-name="T3">за</text:span><text:span text:style-name="T4"> </text:span><text:span text:style-name="T3">технической</text:span><text:span text:style-name="T4"> </text:span><text:span text:style-name="T3">поддержкой</text:span><text:span text:style-name="T4"> </text:span><text:span text:style-name="T3">осуществляется</text:span><text:span text:style-name="T4"> </text:span><text:span text:style-name="T3">по</text:span><text:span text:style-name="T4"> </text:span><text:span text:style-name="T3">e-mail:</text:span><text:span text:style-name="T4"> </text:span><text:span text:style-name="T3">_____________</text:span><text:span text:style-name="T4"> </text:span><text:span text:style-name="T3">,</text:span><text:span text:style-name="T4"> </text:span><text:span text:style-name="T3">по</text:span><text:span text:style-name="T4"> </text:span><text:span text:style-name="T3">телефону:</text:span><text:span text:style-name="T4"> </text:span><text:span text:style-name="T3">____________</text:span><text:span text:style-name="T4"> </text:span><text:span text:style-name="T3">или</text:span><text:span text:style-name="T4"> </text:span><text:span text:style-name="T3">ICQ</text:span><text:span text:style-name="T4"> </text:span><text:span text:style-name="T3">__________.</text:span><text:span text:style-name="T4"> </text:span><text:span text:style-name="T3">Любые</text:span><text:span text:style-name="T4"> </text:span><text:span text:style-name="T3">дополнительные</text:span><text:span text:style-name="T4"> </text:span><text:span text:style-name="T3">программы</text:span><text:span text:style-name="T4"> </text:span><text:span text:style-name="T3">и</text:span><text:span text:style-name="T4"> </text:span><text:span text:style-name="T3">исходные</text:span><text:span text:style-name="T4"> </text:span><text:span text:style-name="T3">тексты,</text:span><text:span text:style-name="T4"> </text:span><text:span text:style-name="T3">переданные</text:span><text:span text:style-name="T4"> </text:span><text:span text:style-name="T3">вам</text:span><text:span text:style-name="T4"> </text:span><text:span text:style-name="T3">в</text:span><text:span text:style-name="T4"> </text:span><text:span text:style-name="T3">результате</text:span><text:span text:style-name="T4"> </text:span><text:span text:style-name="T3">оказания</text:span><text:span text:style-name="T4"> </text:span><text:span text:style-name="T3">услуг</text:span><text:span text:style-name="T4"> </text:span><text:span text:style-name="T3">по</text:span><text:span text:style-name="T4"> </text:span><text:span text:style-name="T3">технической</text:span><text:span text:style-name="T4"> </text:span><text:span text:style-name="T3">поддержке,</text:span><text:span text:style-name="T4"> </text:span><text:span text:style-name="T3">должны</text:span><text:span text:style-name="T4"> </text:span><text:span text:style-name="T3">рассматриваться</text:span><text:span text:style-name="T4"> </text:span><text:span text:style-name="T3">как</text:span><text:span text:style-name="T4"> </text:span><text:span text:style-name="T3">составная</text:span><text:span text:style-name="T4"> </text:span><text:span text:style-name="T3">часть</text:span><text:span text:style-name="T4"> </text:span><text:span text:style-name="T3">программы</text:span><text:span text:style-name="T4"> </text:span><text:span text:style-name="T3">и</text:span><text:span text:style-name="T4"> </text:span><text:span text:style-name="T3">подпадают,</text:span><text:span text:style-name="T4"> </text:span><text:span text:style-name="T3">таким</text:span><text:span text:style-name="T4"> </text:span><text:span text:style-name="T3">образом,</text:span><text:span text:style-name="T4"> </text:span><text:span text:style-name="T3">под</text:span><text:span text:style-name="T4"> </text:span><text:span text:style-name="T3">действие</text:span><text:span text:style-name="T4"> </text:span><text:span text:style-name="T3">ограничений</text:span><text:span text:style-name="T4"> </text:span><text:span text:style-name="T3">и</text:span><text:span text:style-name="T4"> </text:span><text:span text:style-name="T3">условий</text:span><text:span text:style-name="T4"> </text:span><text:span text:style-name="T3">данного</text:span><text:span text:style-name="T4"> </text:span><text:span text:style-name="T3">соглашения.</text:span><text:span text:style-name="T4"> </text:span><text:span text:style-name="T3">Технические</text:span><text:span text:style-name="T4"> </text:span><text:span text:style-name="T3">данные,</text:span><text:span text:style-name="T4"> </text:span><text:span text:style-name="T3">которые</text:span><text:span text:style-name="T4"> </text:span><text:span text:style-name="T3">сообщаются</text:span><text:span text:style-name="T4"> </text:span><text:span text:style-name="T3">службе</text:span><text:span text:style-name="T4"> </text:span><text:span text:style-name="T3">технической</text:span><text:span text:style-name="T4"> </text:span><text:span text:style-name="T3">поддержки</text:span><text:span text:style-name="T4"> </text:span><text:span text:style-name="T3">в</text:span><text:span text:style-name="T4"> </text:span><text:span text:style-name="T3">ходе</text:span><text:span text:style-name="T4"> </text:span><text:span text:style-name="T3">обращения,</text:span><text:span text:style-name="T4"> </text:span><text:span text:style-name="T3">могут</text:span><text:span text:style-name="T4"> </text:span><text:span text:style-name="T3">быть</text:span><text:span text:style-name="T4"> </text:span><text:span text:style-name="T3">использованы</text:span><text:span text:style-name="T4"> </text:span><text:span text:style-name="T3">Автором</text:span><text:span text:style-name="T4"> </text:span><text:span text:style-name="T3">для</text:span><text:span text:style-name="T4"> </text:span><text:span text:style-name="T3">внутренних</text:span><text:span text:style-name="T4"> </text:span><text:span text:style-name="T3">целей,</text:span><text:span text:style-name="T4"> </text:span><text:span text:style-name="T3">включая</text:span><text:span text:style-name="T4"> </text:span><text:span text:style-name="T3">техническую</text:span><text:span text:style-name="T4"> </text:span><text:span text:style-name="T3">поддержку</text:span><text:span text:style-name="T4"> </text:span><text:span text:style-name="T3">программных</text:span><text:span text:style-name="T4"> </text:span><text:span text:style-name="T3">продуктов</text:span><text:span text:style-name="T4"> </text:span><text:span text:style-name="T3">и</text:span><text:span text:style-name="T4"> </text:span><text:span text:style-name="T3">разработку</text:span><text:span text:style-name="T4"> </text:span><text:span text:style-name="T3">программного</text:span><text:span text:style-name="T4"> </text:span><text:span text:style-name="T3">обеспечения.</text:span><text:span text:style-name="T4"> </text:span><text:span text:style-name="T3">Автор</text:span><text:span text:style-name="T4"> </text:span><text:span text:style-name="T3">не</text:span><text:span text:style-name="T4"> </text:span><text:span text:style-name="T3">будет</text:span><text:span text:style-name="T4"> </text:span><text:span text:style-name="T3">использовать</text:span><text:span text:style-name="T4"> </text:span><text:span text:style-name="T3">данные</text:span><text:span text:style-name="T4"> </text:span><text:span text:style-name="T3">сведения</text:span><text:span text:style-name="T4"> </text:span><text:span text:style-name="T3">в</text:span><text:span text:style-name="T4"> </text:span><text:span text:style-name="T3">форме,</text:span><text:span text:style-name="T4"> </text:span><text:span text:style-name="T3">раскрывающей</text:span><text:span text:style-name="T4"> </text:span><text:span text:style-name="T3">ваши</text:span><text:span text:style-name="T4"> </text:span><text:span text:style-name="T3">личные</text:span><text:span text:style-name="T4"> </text:span><text:span text:style-name="T3">сведения.</text:span></text:p>
      <text:p text:style-name="P3"><text:tab/>2.5. Передача<text:span text:style-name="T9"> </text:span>программы.<text:span text:style-name="T9"> </text:span>Разрешается<text:span text:style-name="T9"> </text:span>навсегда<text:span text:style-name="T9"> </text:span>уступить<text:span text:style-name="T9"> </text:span>все<text:span text:style-name="T9"> </text:span>свои<text:span text:style-name="T9"> </text:span>права<text:span text:style-name="T9"> </text:span>по<text:span text:style-name="T9"> </text:span>настоящему<text:span text:style-name="T9"> </text:span>соглашению<text:span text:style-name="T9"> </text:span>только<text:span text:style-name="T9"> </text:span>вместе<text:span text:style-name="T9"> </text:span>с<text:span text:style-name="T9"> </text:span>продажей<text:span text:style-name="T9"> </text:span>или<text:span text:style-name="T9"> </text:span>передачей<text:span text:style-name="T9"> </text:span>компьютера<text:span text:style-name="T9"> </text:span>при<text:span text:style-name="T9"> </text:span>условии,<text:span text:style-name="T9"> </text:span>что<text:span text:style-name="T9"> </text:span>Вы<text:span text:style-name="T9"> </text:span>не<text:span text:style-name="T9"> </text:span>сохраняете<text:span text:style-name="T9"> </text:span>никаких<text:span text:style-name="T9"> </text:span>копий,<text:span text:style-name="T9"> </text:span>передаете<text:span text:style-name="T9"> </text:span>всю<text:span text:style-name="T9"> </text:span>программу<text:span text:style-name="T9"> </text:span>(включая<text:span text:style-name="T9"> </text:span>все<text:span text:style-name="T9"> </text:span>составные<text:span text:style-name="T9"> </text:span>части,<text:span text:style-name="T9"> </text:span>носители<text:span text:style-name="T9"> </text:span>и<text:span text:style-name="T9"> </text:span>печатные<text:span text:style-name="T9"> </text:span>материалы,<text:span text:style-name="T9"> </text:span>любые<text:span text:style-name="T9"> </text:span>обновления,<text:span text:style-name="T9"> </text:span>настоящее<text:span text:style-name="T9"> </text:span>соглашение<text:span text:style-name="T9"> </text:span>и<text:span text:style-name="T9"> </text:span>сертификаты<text:span text:style-name="T9"> </text:span>подлинности,<text:span text:style-name="T9"> </text:span>если<text:span text:style-name="T9"> </text:span>таковые<text:span text:style-name="T9"> </text:span>имеются),<text:span text:style-name="T9"> </text:span>а<text:span text:style-name="T9"> </text:span>получатель<text:span text:style-name="T9"> </text:span>соглашается<text:span text:style-name="T9"> </text:span>на<text:span text:style-name="T9"> </text:span>условия<text:span text:style-name="T9"> </text:span>данного<text:span text:style-name="T9"> </text:span>соглашения.<text:span text:style-name="T9"> </text:span>Если<text:span text:style-name="T9"> </text:span>программа<text:span text:style-name="T9"> </text:span>является<text:span text:style-name="T9"> </text:span>обновлением<text:span text:style-name="T9"> </text:span>("upgrade"),<text:span text:style-name="T9"> </text:span>то<text:span text:style-name="T9"> </text:span>любая<text:span text:style-name="T9"> </text:span>передача<text:span text:style-name="T9"> </text:span>должна<text:span text:style-name="T9"> </text:span>включать<text:span text:style-name="T9"> </text:span>в<text:span text:style-name="T9"> </text:span>себя<text:span text:style-name="T9"> </text:span>все<text:span text:style-name="T9"> </text:span>предыдущие<text:span text:style-name="T9"> </text:span>версии<text:span text:style-name="T9"> </text:span>программы.</text:p>
      <text:p text:style-name="P3"><text:tab/>2.6. Прекращение<text:span text:style-name="T9"> </text:span>действия<text:span text:style-name="T9"> </text:span>соглашения.<text:span text:style-name="T9"> </text:span>Без<text:span text:style-name="T9"> </text:span>ущерба<text:span text:style-name="T9"> </text:span>для<text:span text:style-name="T9"> </text:span>любых<text:span text:style-name="T9"> </text:span>других<text:span text:style-name="T9"> </text:span>своих<text:span text:style-name="T9"> </text:span>прав<text:span text:style-name="T9"> </text:span>Автор<text:span text:style-name="T9"> </text:span>может<text:span text:style-name="T9"> </text:span>прекратить<text:span text:style-name="T9"> </text:span>действие<text:span text:style-name="T9"> </text:span>настоящего<text:span text:style-name="T9"> </text:span>соглашения<text:span text:style-name="T9"> </text:span>при<text:span text:style-name="T9"> </text:span>несоблюдении<text:span text:style-name="T9"> </text:span>условий<text:span text:style-name="T9"> </text:span>и<text:span text:style-name="T9"> </text:span>ограничений<text:span text:style-name="T9"> </text:span>данного<text:span text:style-name="T9"> </text:span>соглашения,<text:span text:style-name="T9"> </text:span>что<text:span text:style-name="T9"> </text:span>обяжет<text:span text:style-name="T9"> </text:span>вас<text:span text:style-name="T9"> </text:span>уничтожить<text:span text:style-name="T9"> </text:span>все<text:span text:style-name="T9"> </text:span>имеющиеся<text:span text:style-name="T9"> </text:span>копии<text:span text:style-name="T9"> </text:span>и<text:span text:style-name="T9"> </text:span>составляющие<text:span text:style-name="T9"> </text:span>части<text:span text:style-name="T9"> </text:span>программы.</text:p>
      <text:p text:style-name="P3"/>
      <text:p text:style-name="P4">3. АВТОРСКОЕ<text:span text:style-name="T9"> </text:span>ПРАВО.</text:p>
      <text:p text:style-name="P3"/>
      <text:p text:style-name="P3"><text:tab/>3.1. Все<text:span text:style-name="T9"> </text:span>права<text:span text:style-name="T9"> </text:span>собственности<text:span text:style-name="T9"> </text:span>и<text:span text:style-name="T9"> </text:span>авторские<text:span text:style-name="T9"> </text:span>права<text:span text:style-name="T9"> </text:span>на<text:span text:style-name="T9"> </text:span>программу<text:span text:style-name="T9"> </text:span>(в<text:span text:style-name="T9"> </text:span>том<text:span text:style-name="T9"> </text:span>числе<text:span text:style-name="T9"> </text:span>любые<text:span text:style-name="T9"> </text:span>включенные<text:span text:style-name="T9"> </text:span>в<text:span text:style-name="T9"> </text:span>нее<text:span text:style-name="T9"> </text:span>управляющие<text:span text:style-name="T9"> </text:span>программы<text:span text:style-name="T9"> </text:span>(applets),<text:span text:style-name="T9"> </text:span>фотографии,<text:span text:style-name="T9"> </text:span>анимации,<text:span text:style-name="T9"> </text:span>видео-<text:span text:style-name="T9"> </text:span>и<text:span text:style-name="T9"> </text:span>звукозаписи,<text:span text:style-name="T9"> </text:span>музыку<text:span text:style-name="T9"> </text:span>и<text:span text:style-name="T9"> </text:span>текст),<text:span text:style-name="T9"> </text:span>компоненты<text:span text:style-name="T9"> </text:span>ActiveX,<text:span text:style-name="T9"> </text:span>сопровождающие<text:span text:style-name="T9"> </text:span>ее<text:span text:style-name="T9"> </text:span>печатные<text:span text:style-name="T9"> </text:span>материалы<text:span text:style-name="T9"> </text:span>и<text:span text:style-name="T9"> </text:span>любые<text:span text:style-name="T9"> </text:span>копии<text:span text:style-name="T9"> </text:span>программы<text:span text:style-name="T9"> </text:span>принадлежат<text:span text:style-name="T9"> </text:span>Автору.<text:span text:style-name="T9"> </text:span>Все<text:span text:style-name="T9"> </text:span>права<text:span text:style-name="T9"> </text:span>Автора<text:span text:style-name="T9"> </text:span>на<text:span text:style-name="T9"> </text:span>программу<text:span text:style-name="T9"> </text:span>защищены<text:span text:style-name="T9"> </text:span>законами<text:span text:style-name="T9"> </text:span>и<text:span text:style-name="T9"> </text:span>международными<text:span text:style-name="T9"> </text:span>соглашениями<text:span text:style-name="T9"> </text:span>об<text:span text:style-name="T9"> </text:span>авторских<text:span text:style-name="T9"> </text:span>правах,<text:span text:style-name="T9"> </text:span>а<text:span text:style-name="T9"> </text:span>также<text:span text:style-name="T9"> </text:span>другими<text:span text:style-name="T9"> </text:span>законами<text:span text:style-name="T9"> </text:span>и<text:span text:style-name="T9"> </text:span>договорами,<text:span text:style-name="T9"> </text:span>регулирующими<text:span text:style-name="T9"> </text:span>отношения<text:span text:style-name="T9"> </text:span>авторского<text:span text:style-name="T9"> </text:span>права.<text:span text:style-name="T9"> </text:span>Следовательно,<text:span text:style-name="T9"> </text:span>с<text:span text:style-name="T9"> </text:span>программой<text:span text:style-name="T9"> </text:span>необходимо<text:span text:style-name="T9"> </text:span>обращаться,<text:span text:style-name="T9"> </text:span>как<text:span text:style-name="T9"> </text:span>с<text:span text:style-name="T9"> </text:span>любым<text:span text:style-name="T9"> </text:span>другим<text:span text:style-name="T9"> </text:span>объектом<text:span text:style-name="T9"> </text:span>авторского<text:span text:style-name="T9"> </text:span>права,<text:span text:style-name="T9"> </text:span>с<text:span text:style-name="T9"> </text:span>тем<text:span text:style-name="T9"> </text:span>лишь<text:span text:style-name="T9"> </text:span>исключением,<text:span text:style-name="T9"> </text:span>что<text:span text:style-name="T9"> </text:span>программу<text:span text:style-name="T9"> </text:span>разрешается<text:span text:style-name="T9"> </text:span>установить<text:span text:style-name="T9"> </text:span>на<text:span text:style-name="T9"> </text:span>один<text:span text:style-name="T9"> </text:span>компьютер<text:span text:style-name="T9"> </text:span>и<text:span text:style-name="T9"> </text:span>сохранить<text:span text:style-name="T9"> </text:span>оригинал<text:span text:style-name="T9"> </text:span>при<text:span text:style-name="T9"> </text:span>условии,<text:span text:style-name="T9"> </text:span>что<text:span text:style-name="T9"> </text:span>он<text:span text:style-name="T9"> </text:span>будет<text:span text:style-name="T9"> </text:span>использоваться<text:span text:style-name="T9"> </text:span>только<text:span text:style-name="T9"> </text:span>как<text:span text:style-name="T9"> </text:span>архив<text:span text:style-name="T9"> </text:span>или<text:span text:style-name="T9"> </text:span>резервная<text:span text:style-name="T9"> </text:span>копия.<text:span text:style-name="T9"> </text:span>Копирование<text:span text:style-name="T9"> </text:span>сопровождающих<text:span text:style-name="T9"> </text:span>программу<text:span text:style-name="T9"> </text:span>печатных<text:span text:style-name="T9"> </text:span>материалов<text:span text:style-name="T9"> </text:span>запрещено.</text:p>
      <text:p text:style-name="P3"/>
      <text:p text:style-name="P4">4. РАЗЛИЧНЫЕ<text:span text:style-name="T9"> </text:span>НОСИТЕЛИ<text:span text:style-name="T9"> </text:span>ПРОГРАММ.</text:p>
      <text:p text:style-name="P3"/>
      <text:p text:style-name="P3"><text:tab/>4.1. Программа<text:span text:style-name="T9"> </text:span>может<text:span text:style-name="T9"> </text:span>поставляться<text:span text:style-name="T9"> </text:span>на<text:span text:style-name="T9"> </text:span>нескольких<text:span text:style-name="T9"> </text:span>видах<text:span text:style-name="T9"> </text:span>носителей,<text:span text:style-name="T9"> </text:span>а<text:span text:style-name="T9"> </text:span>также<text:span text:style-name="T9"> </text:span>по<text:span text:style-name="T9"> </text:span>сети<text:span text:style-name="T9"> </text:span>Internet<text:span text:style-name="T9"> </text:span>исключительно<text:span text:style-name="T9"> </text:span>с<text:span text:style-name="T9"> </text:span>Web-сайта<text:span text:style-name="T9"> </text:span>Автора.<text:span text:style-name="T9"> </text:span>Независимо<text:span text:style-name="T9"> </text:span>от<text:span text:style-name="T9"> </text:span>их<text:span text:style-name="T9"> </text:span>вида<text:span text:style-name="T9"> </text:span>и<text:span text:style-name="T9"> </text:span>емкости<text:span text:style-name="T9"> </text:span>разрешается<text:span text:style-name="T9"> </text:span>использовать<text:span text:style-name="T9"> </text:span>только<text:span text:style-name="T9"> </text:span>носители<text:span text:style-name="T9"> </text:span>одного<text:span text:style-name="T9"> </text:span>вида,<text:span text:style-name="T9"> </text:span>который<text:span text:style-name="T9"> </text:span>соответствует<text:span text:style-name="T9"> </text:span>именно<text:span text:style-name="T9"> </text:span>вашему<text:span text:style-name="T9"> </text:span>компьютеру<text:span text:style-name="T9"> </text:span>или<text:span text:style-name="T9"> </text:span>серверу<text:span text:style-name="T9"> </text:span>сети.<text:span text:style-name="T9"> </text:span>Не<text:span text:style-name="T9"> </text:span>разрешается<text:span text:style-name="T9"> </text:span>производить<text:span text:style-name="T9"> </text:span>установку<text:span text:style-name="T9"> </text:span>с<text:span text:style-name="T9"> </text:span>прочих<text:span text:style-name="T9"> </text:span>носителей<text:span text:style-name="T9"> </text:span>на<text:span text:style-name="T9"> </text:span>другие<text:span text:style-name="T9"> </text:span>компьютеры,<text:span text:style-name="T9"> </text:span>предоставлять<text:span text:style-name="T9"> </text:span>носители<text:span text:style-name="T9"> </text:span>в<text:span text:style-name="T9"> </text:span>прокат<text:span text:style-name="T9"> </text:span>или<text:span text:style-name="T9"> </text:span>во<text:span text:style-name="T9"> </text:span>временное<text:span text:style-name="T9"> </text:span>пользование<text:span text:style-name="T9"> </text:span>или<text:span text:style-name="T9"> </text:span>уступать<text:span text:style-name="T9"> </text:span>их<text:span text:style-name="T9"> </text:span>для<text:span text:style-name="T9"> </text:span>использования<text:span text:style-name="T9"> </text:span>в<text:span text:style-name="T9"> </text:span>иных<text:span text:style-name="T9"> </text:span>целях,<text:span text:style-name="T9"> </text:span>за<text:span text:style-name="T9"> </text:span>исключением<text:span text:style-name="T9"> </text:span>случая<text:span text:style-name="T9"> </text:span>полной<text:span text:style-name="T9"> </text:span>передачи<text:span text:style-name="T9"> </text:span>программного<text:span text:style-name="T9"> </text:span>обеспечения,<text:span text:style-name="T9"> </text:span>описанного<text:span text:style-name="T9"> </text:span>выше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ИЦЕНЗИОННОЕ СОГЛАШЕНИЕ</dc:title>
    <meta:creation-date>2011-03-24T14:07:00</meta:creation-date>
    <dc:creator>Maria</dc:creator>
    <dc:date>2011-03-24T14:07:00</dc:date>
    <meta:editing-cycles>3</meta:editing-cycles>
    <meta:editing-duration>PT12M</meta:editing-duration>
    <meta:document-statistic meta:table-count="0" meta:image-count="0" meta:object-count="0" meta:page-count="2" meta:paragraph-count="19" meta:word-count="703" meta:character-count="5686" meta:non-whitespace-character-count="498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